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Neo Sans Pro" svg:font-family="Neo Sans Pro" style:font-family-generic="swiss" style:font-pitch="variable" svg:panose-1="2 11 5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Neo Sans Pro" fo:font-weight="bold" style:font-weight-asian="bold" style:font-weight-complex="bold" fo:font-size="15pt" style:font-size-asian="15pt" style:font-size-complex="15pt"/>
    </style:style>
    <style:style style:name="TableColumn3" style:family="table-column">
      <style:table-column-properties style:column-width="0.3826in" style:use-optimal-column-width="false"/>
    </style:style>
    <style:style style:name="TableColumn4" style:family="table-column">
      <style:table-column-properties style:column-width="4.4569in" style:use-optimal-column-width="false"/>
    </style:style>
    <style:style style:name="TableColumn5" style:family="table-column">
      <style:table-column-properties style:column-width="2.8055in" style:use-optimal-column-width="false"/>
    </style:style>
    <style:style style:name="TableColumn6" style:family="table-column">
      <style:table-column-properties style:column-width="0.0451in" style:use-optimal-column-width="false"/>
    </style:style>
    <style:style style:name="Table2" style:family="table">
      <style:table-properties style:width="7.6902in" fo:margin-left="-0.4333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1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in" fo:padding-bottom="0in" fo:padding-right="0in"/>
    </style:style>
    <style:style style:name="P16" style:parent-style-name="Standard" style:family="paragraph">
      <style:paragraph-properties style:snap-to-layout-grid="false" fo:text-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1" style:parent-style-name="TableContents" style:family="paragraph">
      <style:paragraph-properties style:snap-to-layout-grid="false" fo:text-align="center"/>
    </style:style>
    <style:style style:name="T42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43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" style:parent-style-name="TableContents" style:family="paragraph">
      <style:paragraph-properties style:snap-to-layout-grid="false" fo:text-align="center"/>
    </style:style>
    <style:style style:name="T6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6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7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7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79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3" style:parent-style-name="TableContents" style:family="paragraph">
      <style:paragraph-properties style:snap-to-layout-grid="false" fo:text-align="center"/>
    </style:style>
    <style:style style:name="T9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5" style:parent-style-name="TableContents" style:family="paragraph">
      <style:paragraph-properties style:snap-to-layout-grid="false" fo:text-align="center"/>
    </style:style>
    <style:style style:name="T96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7" style:family="table-row">
      <style:table-row-properties style:min-row-height="0.5756in" style:use-optimal-row-height="false"/>
    </style:style>
    <style:style style:name="TableCell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6" style:parent-style-name="TableContents" style:family="paragraph">
      <style:paragraph-properties style:snap-to-layout-grid="false" fo:text-align="center"/>
      <style:text-properties style:font-name="Neo Sans Pro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8" style:parent-style-name="TableContents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="Neo Sans Pro" fo:font-weight="bold" style:font-weight-asian="bold" fo:color="#000000" fo:font-size="10pt" style:font-size-asian="10pt" style:font-size-complex="10pt"/>
    </style:style>
    <style:style style:name="T130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ableCell1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2" style:parent-style-name="Textbody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3" style:parent-style-name="Textbody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57" style:parent-style-name="TableContents" style:family="paragraph">
      <style:paragraph-properties style:snap-to-layout-grid="false" fo:text-align="center"/>
    </style:style>
    <style:style style:name="T15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59" style:parent-style-name="TableContents" style:family="paragraph">
      <style:paragraph-properties style:snap-to-layout-grid="false" fo:text-align="center"/>
    </style:style>
    <style:style style:name="T16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6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Internetlink" style:family="text">
      <style:text-properties style:font-name="Neo Sans Pro" fo:color="#000000" style:text-underline-type="none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0" style:parent-style-name="TableContents" style:family="paragraph">
      <style:paragraph-properties style:snap-to-layout-grid="false" fo:text-align="center"/>
    </style:style>
    <style:style style:name="T19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92" style:parent-style-name="Domyślnaczcionkaakapitu" style:family="text">
      <style:text-properties style:font-name="Neo Sans Pro" fo:font-weight="bold" style:font-weight-asian="bold" fo:color="#000000" fo:font-size="10pt" style:font-size-asian="10pt" style:font-size-complex="10pt"/>
    </style:style>
    <style:style style:name="T193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P19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9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8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19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20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21" style:parent-style-name="TableContents" style:family="paragraph">
      <style:paragraph-properties style:snap-to-layout-grid="false" fo:text-align="center"/>
    </style:style>
    <style:style style:name="T222" style:parent-style-name="Internetlink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223" style:parent-style-name="Internetlink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24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/>
      <style:text-properties style:font-name="Neo Sans Pro" fo:font-weight="bold" style:font-weight-asian="bold" fo:color="#000000" fo:font-size="10pt" style:font-size-asian="10pt" style:font-size-complex="10pt"/>
    </style:style>
    <style:style style:name="P309" style:parent-style-name="Textbody" style:family="paragraph">
      <style:paragraph-properties style:snap-to-layout-grid="false" fo:text-align="center"/>
      <style:text-properties style:font-name="Neo Sans Pro" fo:font-weight="bold" style:font-weight-asian="bold" fo:color="#000000" fo:font-size="10pt" style:font-size-asian="10pt" style:font-size-complex="10pt"/>
    </style:style>
    <style:style style:name="P310" style:parent-style-name="Textbody" style:family="paragraph">
      <style:paragraph-properties style:snap-to-layout-grid="false" fo:text-align="center"/>
      <style:text-properties style:font-name="Neo Sans Pro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style:snap-to-layout-grid="false" fo:text-align="center"/>
      <style:text-properties style:font-name="Neo Sans Pro" fo:font-weight="bold" style:font-weight-asian="bold" fo:color="#000000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/>
    </style:style>
    <style:style style:name="T313" style:parent-style-name="Domyślnaczcionkaakapitu" style:family="text">
      <style:text-properties style:font-name="Neo Sans Pro" fo:font-weight="bold" style:font-weight-asian="bold" fo:color="#000000" fo:font-size="10pt" style:font-size-asian="10pt" style:font-size-complex="10pt"/>
    </style:style>
    <style:style style:name="P314" style:parent-style-name="TableContents" style:family="paragraph">
      <style:paragraph-properties style:snap-to-layout-grid="false" fo:text-align="center"/>
    </style:style>
    <style:style style:name="T315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fo:margin-left="0.1041in" fo:text-indent="-0.1979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 fo:margin-left="0.1041in" fo:text-indent="-0.1979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26" style:parent-style-name="Standard" style:family="paragraph">
      <style:paragraph-properties style:snap-to-layout-grid="false" fo:text-align="center" fo:margin-left="0.1041in" fo:text-indent="-0.1979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27" style:parent-style-name="Standard" style:family="paragraph">
      <style:paragraph-properties style:snap-to-layout-grid="false" fo:text-align="center" fo:margin-left="0.1041in" fo:text-indent="-0.1979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3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3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3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3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4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4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4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5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5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6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7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8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4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0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0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4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1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25" style:family="table-row">
      <style:table-row-properties style:min-row-height="1.0229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2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3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5" style:parent-style-name="TableContents" style:family="paragraph">
      <style:paragraph-properties style:snap-to-layout-grid="false" fo:text-align="center" fo:margin-bottom="0.1965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36" style:parent-style-name="TableContents" style:family="paragraph">
      <style:paragraph-properties style:snap-to-layout-grid="false" fo:text-align="center" fo:margin-bottom="0.1965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37" style:parent-style-name="TableContents" style:family="paragraph">
      <style:paragraph-properties style:snap-to-layout-grid="false" fo:text-align="center" fo:margin-bottom="0.1965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4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76" style:parent-style-name="TableContents" style:family="paragraph">
      <style:paragraph-properties style:snap-to-layout-grid="false" fo:text-align="center"/>
    </style:style>
    <style:style style:name="T477" style:parent-style-name="Internetlink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78" style:parent-style-name="TableContents" style:family="paragraph">
      <style:paragraph-properties style:snap-to-layout-grid="false" fo:text-align="center"/>
    </style:style>
    <style:style style:name="T479" style:parent-style-name="Internetlink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80" style:parent-style-name="TableContents" style:family="paragraph">
      <style:paragraph-properties style:snap-to-layout-grid="false" fo:text-align="center"/>
    </style:style>
    <style:style style:name="T481" style:parent-style-name="Internetlink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0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0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0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paragraph-properties style:snap-to-layout-grid="false" fo:text-align="center"/>
    </style:style>
    <style:style style:name="T51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517" style:parent-style-name="Domyślnaczcionkaakapitu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36" style:parent-style-name="Standard" style:family="paragraph">
      <style:paragraph-properties fo:text-align="center"/>
    </style:style>
    <style:style style:name="T53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53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5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1" style:parent-style-name="Standard" style:family="paragraph">
      <style:paragraph-properties style:snap-to-layout-grid="false" fo:text-align="center"/>
    </style:style>
    <style:style style:name="T55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5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5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5" style:parent-style-name="TableContents" style:family="paragraph">
      <style:paragraph-properties style:snap-to-layout-grid="false" fo:text-align="center"/>
    </style:style>
    <style:style style:name="T566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56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5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4" style:parent-style-name="TableContents" style:family="paragraph">
      <style:paragraph-properties style:snap-to-layout-grid="false" fo:text-align="center"/>
    </style:style>
    <style:style style:name="T595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5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5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7" style:parent-style-name="TableContents" style:family="paragraph">
      <style:paragraph-properties style:snap-to-layout-grid="false" fo:text-align="center"/>
    </style:style>
    <style:style style:name="T648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64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65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4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665" style:parent-style-name="TableContents" style:family="paragraph">
      <style:paragraph-properties style:snap-to-layout-grid="false" fo:text-align="center"/>
    </style:style>
    <style:style style:name="T66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8" style:parent-style-name="TableContents" style:family="paragraph">
      <style:paragraph-properties style:snap-to-layout-grid="false" fo:text-align="center"/>
    </style:style>
    <style:style style:name="T66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67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67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694" style:parent-style-name="TableContents" style:family="paragraph">
      <style:paragraph-properties style:snap-to-layout-grid="false" fo:text-align="center"/>
    </style:style>
    <style:style style:name="T69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696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9" style:parent-style-name="TableContents" style:family="paragraph">
      <style:paragraph-properties style:snap-to-layout-grid="false" fo:text-align="center"/>
    </style:style>
    <style:style style:name="T70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7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7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5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26" style:parent-style-name="Textbody" style:family="paragraph">
      <style:paragraph-properties style:snap-to-layout-grid="false" fo:text-align="center"/>
    </style:style>
    <style:style style:name="T727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28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paragraph-properties fo:text-align="center">
        <style:tab-stops>
          <style:tab-stop style:type="left" style:position="4.427in"/>
        </style:tab-stops>
      </style:paragraph-properties>
    </style:style>
    <style:style style:name="T737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38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4.427in"/>
        </style:tab-stops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7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53" style:parent-style-name="TableContents" style:family="paragraph">
      <style:paragraph-properties style:snap-to-layout-grid="false" fo:text-align="center"/>
    </style:style>
    <style:style style:name="T75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7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7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6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68" style:parent-style-name="TableContents" style:family="paragraph">
      <style:paragraph-properties style:snap-to-layout-grid="false" fo:text-align="center"/>
    </style:style>
    <style:style style:name="T769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70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71" style:parent-style-name="TableContents" style:family="paragraph">
      <style:paragraph-properties style:snap-to-layout-grid="false" fo:text-align="center"/>
    </style:style>
    <style:style style:name="T77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73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74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77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76" style:parent-style-name="TableContents" style:family="paragraph">
      <style:paragraph-properties style:snap-to-layout-grid="false" fo:text-align="center"/>
    </style:style>
    <style:style style:name="T77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7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7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7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0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8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8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2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8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35" style:parent-style-name="TableContents" style:family="paragraph">
      <style:paragraph-properties style:snap-to-layout-grid="false" fo:text-align="center"/>
    </style:style>
    <style:style style:name="T83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837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ableCell8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48" style:parent-style-name="TableContents" style:family="paragraph">
      <style:paragraph-properties style:snap-to-layout-grid="false" fo:text-align="center"/>
    </style:style>
    <style:style style:name="T849" style:parent-style-name="Internetlink" style:family="text">
      <style:text-properties style:font-name="Neo Sans Pro" fo:color="#000000" style:text-underline-type="none"/>
    </style:style>
    <style:style style:name="P850" style:parent-style-name="TableContents" style:family="paragraph">
      <style:paragraph-properties style:snap-to-layout-grid="false" fo:text-align="center"/>
    </style:style>
    <style:style style:name="T851" style:parent-style-name="Internetlink" style:family="text">
      <style:text-properties style:font-name="Neo Sans Pro" fo:color="#000000" style:text-underline-type="none"/>
    </style:style>
    <style:style style:name="P852" style:parent-style-name="TableContents" style:family="paragraph">
      <style:paragraph-properties style:snap-to-layout-grid="false" fo:text-align="center"/>
    </style:style>
    <style:style style:name="T853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85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8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8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70" style:parent-style-name="Standard" style:family="paragraph">
      <style:paragraph-properties style:snap-to-layout-grid="false" fo:text-align="center"/>
    </style:style>
    <style:style style:name="T87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8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8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8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8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893" style:parent-style-name="TableContents" style:family="paragraph">
      <style:paragraph-properties style:snap-to-layout-grid="false" fo:text-align="center" fo:margin-bottom="0.0833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894" style:parent-style-name="TableContents" style:family="paragraph">
      <style:paragraph-properties style:snap-to-layout-grid="false" fo:text-align="center" fo:margin-bottom="0.0833in"/>
    </style:style>
    <style:style style:name="T895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89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89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8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8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0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90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91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91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9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center"/>
    </style:style>
    <style:style style:name="T923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24" style:parent-style-name="Standard" style:family="paragraph">
      <style:paragraph-properties style:snap-to-layout-grid="false" fo:text-align="center"/>
    </style:style>
    <style:style style:name="T925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26" style:parent-style-name="Standard" style:family="paragraph">
      <style:paragraph-properties style:snap-to-layout-grid="false" fo:text-align="center"/>
    </style:style>
    <style:style style:name="T927" style:parent-style-name="Internetlink" style:family="text">
      <style:text-properties style:font-name="Neo Sans Pro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none"/>
    </style:style>
    <style:style style:name="T92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929" style:parent-style-name="Standard" style:family="paragraph">
      <style:paragraph-properties style:snap-to-layout-grid="false" fo:text-align="center"/>
    </style:style>
    <style:style style:name="T93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9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9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953" style:parent-style-name="TableContents" style:family="paragraph">
      <style:paragraph-properties style:snap-to-layout-grid="false" fo:text-align="center"/>
    </style:style>
    <style:style style:name="T954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955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956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ableCell9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6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9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79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0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81" style:parent-style-name="TableContents" style:family="paragraph">
      <style:paragraph-properties style:snap-to-layout-grid="false" fo:text-align="center"/>
    </style:style>
    <style:style style:name="T982" style:parent-style-name="Internetlink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 style:text-underline-type="none"/>
    </style:style>
    <style:style style:name="T983" style:parent-style-name="Internetlink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 style:text-underline-type="none"/>
    </style:style>
    <style:style style:name="T984" style:parent-style-name="Internetlink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9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9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995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96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97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998" style:parent-style-name="Textbody" style:family="paragraph">
      <style:paragraph-properties style:snap-to-layout-grid="false" fo:text-align="center"/>
    </style:style>
    <style:style style:name="T99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00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0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0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13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14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015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016" style:parent-style-name="Textbody" style:family="paragraph">
      <style:paragraph-properties style:snap-to-layout-grid="false" fo:text-align="center"/>
    </style:style>
    <style:style style:name="T101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018" style:parent-style-name="Domyślnaczcionkaakapitu" style:family="text">
      <style:text-properties style:font-name="Neo Sans Pro" fo:font-style="italic" style:font-style-asian="italic" fo:color="#000000" fo:font-size="10pt" style:font-size-asian="10pt" style:font-size-complex="10pt"/>
    </style:style>
    <style:style style:name="P1019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02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0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0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0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5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0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068" style:parent-style-name="TableContents" style:family="paragraph">
      <style:paragraph-properties style:snap-to-layout-grid="false" fo:text-align="center"/>
    </style:style>
    <style:style style:name="T1069" style:parent-style-name="Internetlink" style:family="text">
      <style:text-properties style:font-name="Neo Sans Pro" fo:color="#000000" style:text-underline-type="none"/>
    </style:style>
    <style:style style:name="T107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07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072" style:parent-style-name="TableContents" style:family="paragraph">
      <style:paragraph-properties style:snap-to-layout-grid="false" fo:text-align="center"/>
    </style:style>
    <style:style style:name="T1073" style:parent-style-name="Internetlink" style:family="text">
      <style:text-properties style:font-name="Neo Sans Pro" fo:color="#000000" style:text-underline-type="none"/>
    </style:style>
    <style:style style:name="P1074" style:parent-style-name="TableContents" style:family="paragraph">
      <style:paragraph-properties style:snap-to-layout-grid="false" fo:text-align="center"/>
    </style:style>
    <style:style style:name="T1075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0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0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8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0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0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0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0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0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1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1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21" style:parent-style-name="Standard" style:family="paragraph">
      <style:paragraph-properties style:snap-to-layout-grid="false" fo:text-align="center"/>
    </style:style>
    <style:style style:name="T112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123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2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1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38" style:parent-style-name="TableContents" style:family="paragraph">
      <style:paragraph-properties fo:widows="2" fo:orphans="2"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39" style:parent-style-name="TableContents" style:family="paragraph">
      <style:paragraph-properties fo:widows="2" fo:orphans="2" style:snap-to-layout-grid="false" fo:text-align="center"/>
    </style:style>
    <style:style style:name="T114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141" style:parent-style-name="TableContents" style:family="paragraph">
      <style:paragraph-properties fo:widows="2" fo:orphans="2" style:snap-to-layout-grid="false" fo:text-align="center"/>
    </style:style>
    <style:style style:name="T114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11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53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1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 fo:text-align="center"/>
      <style:text-properties style:font-name="Neo Sans Pro" style:font-name-asian="Tahoma" fo:font-weight="bold" style:font-weight-asian="bold" style:font-weight-complex="bold" fo:color="#000000" fo:font-size="10pt" style:font-size-asian="10pt" style:font-size-complex="10pt"/>
    </style:style>
    <style:style style:name="TableCell11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7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1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79" style:family="table-row">
      <style:table-row-properties style:min-row-height="0.6187in" style:use-optimal-row-height="false"/>
    </style:style>
    <style:style style:name="TableCell11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18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1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1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1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1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2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29" style:parent-style-name="TableContents" style:family="paragraph">
      <style:paragraph-properties style:snap-to-layout-grid="false" fo:text-align="center"/>
    </style:style>
    <style:style style:name="T123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231" style:parent-style-name="TableContents" style:family="paragraph">
      <style:paragraph-properties style:snap-to-layout-grid="false" fo:text-align="center"/>
    </style:style>
    <style:style style:name="T1232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 style:text-underline-type="none"/>
    </style:style>
    <style:style style:name="T1233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234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4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2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60" style:parent-style-name="Standard" style:family="paragraph">
      <style:paragraph-properties style:snap-to-layout-grid="false" fo:text-align="center"/>
    </style:style>
    <style:style style:name="T126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2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2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76" style:parent-style-name="TableContents" style:family="paragraph">
      <style:paragraph-properties style:snap-to-layout-grid="false" fo:text-align="center"/>
    </style:style>
    <style:style style:name="T1277" style:parent-style-name="Internetlink" style:family="text">
      <style:text-properties style:font-name="Neo Sans Pro" fo:color="#000000" style:text-underline-type="none"/>
    </style:style>
    <style:style style:name="P127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2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2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2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9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29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2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29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2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2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03" style:parent-style-name="Standard" style:family="paragraph">
      <style:paragraph-properties style:snap-to-layout-grid="false" fo:text-align="center"/>
    </style:style>
    <style:style style:name="T1304" style:parent-style-name="StrongEmphasis" style:family="text">
      <style:text-properties style:font-name="Neo Sans Pro" fo:font-size="10pt" style:font-size-asian="10pt" style:font-size-complex="10pt"/>
    </style:style>
    <style:style style:name="T130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30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307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 fo:text-align="center"/>
    </style:style>
    <style:style style:name="T131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31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3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2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3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4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5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6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7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8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3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3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3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3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3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1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4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4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4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3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4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48" style:parent-style-name="TableContents" style:family="paragraph">
      <style:paragraph-properties style:snap-to-layout-grid="false" fo:text-align="center"/>
    </style:style>
    <style:style style:name="T1449" style:parent-style-name="Internetlink" style:family="text">
      <style:text-properties style:font-name="Neo Sans Pro" fo:color="#000000" style:text-underline-type="none"/>
    </style:style>
    <style:style style:name="P1450" style:parent-style-name="TableContents" style:family="paragraph">
      <style:paragraph-properties style:snap-to-layout-grid="false" fo:text-align="center"/>
    </style:style>
    <style:style style:name="T145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452" style:parent-style-name="TableContents" style:family="paragraph">
      <style:paragraph-properties style:snap-to-layout-grid="false" fo:text-align="center"/>
    </style:style>
    <style:style style:name="T1453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45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6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4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8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4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4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4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4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49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1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2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3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35" style:parent-style-name="TableContents" style:family="paragraph">
      <style:paragraph-properties style:snap-to-layout-grid="false" fo:text-align="center"/>
    </style:style>
    <style:style style:name="T153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537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15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4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5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7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8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5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5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5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5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5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0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6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6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2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6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4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4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4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6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5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5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5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166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6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6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6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6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687" style:parent-style-name="TableContents" style:family="paragraph">
      <style:paragraph-properties style:snap-to-layout-grid="false" fo:text-align="center"/>
    </style:style>
    <style:style style:name="T168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16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6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6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6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6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7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08" style:parent-style-name="Standard" style:family="paragraph">
      <style:paragraph-properties style:snap-to-layout-grid="false" fo:text-align="center"/>
    </style:style>
    <style:style style:name="T170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1710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P17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13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1714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1715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17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27" style:parent-style-name="TableContents" style:family="paragraph">
      <style:paragraph-properties style:snap-to-layout-grid="false" fo:text-align="center"/>
    </style:style>
    <style:style style:name="T172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729" style:parent-style-name="TableContents" style:family="paragraph">
      <style:paragraph-properties style:snap-to-layout-grid="false" fo:text-align="center"/>
    </style:style>
    <style:style style:name="T173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73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7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58" style:parent-style-name="Standard" style:family="paragraph">
      <style:paragraph-properties style:snap-to-layout-grid="false" fo:text-align="center"/>
    </style:style>
    <style:style style:name="T1759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76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17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77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7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8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7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7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7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79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7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7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0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8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2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8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8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8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5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8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6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8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7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8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8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8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8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892" style:parent-style-name="TableContents" style:family="paragraph">
      <style:paragraph-properties style:snap-to-layout-grid="false" fo:text-align="center"/>
    </style:style>
    <style:style style:name="T1893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1894" style:parent-style-name="Internetlink" style:family="text">
      <style:text-properties style:font-name="Neo Sans Pro" fo:color="#000000" style:text-underline-type="none"/>
    </style:style>
    <style:style style:name="TableCell18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8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897" style:family="table-row">
      <style:table-row-properties style:min-row-height="0.9458in" style:use-optimal-row-height="false"/>
    </style:style>
    <style:style style:name="TableCell18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8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0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08" style:parent-style-name="TableContents" style:family="paragraph">
      <style:paragraph-properties style:snap-to-layout-grid="false" fo:text-align="center"/>
    </style:style>
    <style:style style:name="T190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910" style:parent-style-name="TableContents" style:family="paragraph">
      <style:paragraph-properties style:snap-to-layout-grid="false" fo:text-align="center"/>
    </style:style>
    <style:style style:name="T191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9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193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47" style:parent-style-name="TableContents" style:family="paragraph">
      <style:paragraph-properties style:snap-to-layout-grid="false" fo:text-align="center"/>
    </style:style>
    <style:style style:name="T194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949" style:parent-style-name="TableContents" style:family="paragraph">
      <style:paragraph-properties style:snap-to-layout-grid="false" fo:text-align="center"/>
    </style:style>
    <style:style style:name="T195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1951" style:parent-style-name="TableContents" style:family="paragraph">
      <style:paragraph-properties style:snap-to-layout-grid="false" fo:text-align="center"/>
    </style:style>
    <style:style style:name="T195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19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6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19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87" style:parent-style-name="TableContents" style:family="paragraph">
      <style:paragraph-properties style:snap-to-layout-grid="false" fo:text-align="center"/>
    </style:style>
    <style:style style:name="T1988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8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199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19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19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19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0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00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11" style:parent-style-name="TableContents" style:family="paragraph">
      <style:paragraph-properties style:snap-to-layout-grid="false" fo:text-align="center"/>
    </style:style>
    <style:style style:name="T201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013" style:parent-style-name="Internetlink" style:family="text">
      <style:text-properties style:font-name="Neo Sans Pro" fo:font-size="10pt" style:font-size-asian="10pt" style:font-size-complex="10pt"/>
    </style:style>
    <style:style style:name="P2014" style:parent-style-name="TableContents" style:family="paragraph">
      <style:paragraph-properties style:snap-to-layout-grid="false" fo:text-align="center"/>
    </style:style>
    <style:style style:name="T2015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16" style:parent-style-name="TableContents" style:family="paragraph">
      <style:paragraph-properties style:snap-to-layout-grid="false" fo:text-align="center"/>
    </style:style>
    <style:style style:name="P2017" style:parent-style-name="TableContents" style:family="paragraph">
      <style:paragraph-properties style:snap-to-layout-grid="false" fo:text-align="center"/>
    </style:style>
    <style:style style:name="T2018" style:parent-style-name="Internetlink" style:family="text">
      <style:text-properties style:font-name="Neo Sans Pro" fo:color="#000000" fo:font-size="10pt" style:font-size-asian="10pt" style:font-size-complex="10pt"/>
    </style:style>
    <style:style style:name="TableCell20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0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0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5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0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68" style:parent-style-name="TableContents" style:family="paragraph">
      <style:paragraph-properties style:snap-to-layout-grid="false" fo:text-align="center"/>
    </style:style>
    <style:style style:name="T206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0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0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0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0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0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0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09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0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0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0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1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1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21" style:parent-style-name="TableContents" style:family="paragraph">
      <style:paragraph-properties style:snap-to-layout-grid="false" fo:text-align="center"/>
    </style:style>
    <style:style style:name="T212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1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1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3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37" style:parent-style-name="TableContents" style:family="paragraph">
      <style:paragraph-properties style:snap-to-layout-grid="false" fo:text-align="center"/>
    </style:style>
    <style:style style:name="T213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1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1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50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2151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21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54" style:parent-style-name="TableContents" style:family="paragraph">
      <style:paragraph-properties style:snap-to-layout-grid="false" fo:text-align="center"/>
    </style:style>
    <style:style style:name="T2155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6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57" style:parent-style-name="TableContents" style:family="paragraph">
      <style:paragraph-properties style:snap-to-layout-grid="false" fo:text-align="center"/>
    </style:style>
    <style:style style:name="T2158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2159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2160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2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7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1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79" style:parent-style-name="Standard" style:family="paragraph">
      <style:paragraph-properties style:snap-to-layout-grid="false" fo:text-align="center"/>
    </style:style>
    <style:style style:name="T2180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218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1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1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1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1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1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197" style:parent-style-name="TableContents" style:family="paragraph">
      <style:paragraph-properties style:snap-to-layout-grid="false" fo:text-align="center"/>
    </style:style>
    <style:style style:name="T219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1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2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10" style:parent-style-name="TableContents" style:family="paragraph">
      <style:paragraph-properties style:snap-to-layout-grid="false" fo:text-align="center"/>
    </style:style>
    <style:style style:name="T221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2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2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2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3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2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46" style:parent-style-name="TableContents" style:family="paragraph">
      <style:paragraph-properties style:snap-to-layout-grid="false" fo:text-align="center"/>
    </style:style>
    <style:style style:name="T224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24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2249" style:parent-style-name="TableContents" style:family="paragraph">
      <style:paragraph-properties style:snap-to-layout-grid="false" fo:text-align="center"/>
    </style:style>
    <style:style style:name="T225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22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6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2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8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2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2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2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296" style:parent-style-name="TableContents" style:family="paragraph">
      <style:paragraph-properties style:snap-to-layout-grid="false" fo:text-align="center" fo:margin-top="0.1666in" fo:margin-bottom="0.0833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29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2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08" style:parent-style-name="Nagłówek4" style:family="paragraph">
      <style:paragraph-properties style:snap-to-layout-grid="false" fo:text-align="center"/>
    </style:style>
    <style:style style:name="T2309" style:parent-style-name="StrongEmphasis" style:family="text">
      <style:text-properties style:font-name="Neo Sans Pro" fo:color="#000000" fo:font-size="10pt" style:font-size-asian="10pt" style:font-size-complex="10pt"/>
    </style:style>
    <style:style style:name="P2310" style:parent-style-name="Textbody" style:family="paragraph">
      <style:paragraph-properties style:snap-to-layout-grid="false" fo:text-align="center" fo:margin-top="0.1666in"/>
    </style:style>
    <style:style style:name="T2311" style:parent-style-name="StrongEmphasis" style:family="text">
      <style:text-properties style:font-name="Neo Sans Pro" fo:color="#000000" fo:font-size="10pt" style:font-size-asian="10pt" style:font-size-complex="10pt"/>
    </style:style>
    <style:style style:name="P2312" style:parent-style-name="Textbody" style:family="paragraph">
      <style:paragraph-properties style:snap-to-layout-grid="false" fo:text-align="center" fo:margin-top="0.1666in"/>
    </style:style>
    <style:style style:name="T2313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314" style:parent-style-name="Textbody" style:family="paragraph">
      <style:paragraph-properties style:snap-to-layout-grid="false" fo:text-align="center" fo:margin-top="0.1666in"/>
    </style:style>
    <style:style style:name="T2315" style:parent-style-name="StrongEmphasis" style:family="text">
      <style:text-properties style:font-name="Neo Sans Pro" fo:color="#000000" fo:font-size="10pt" style:font-size-asian="10pt" style:font-size-complex="10pt"/>
    </style:style>
    <style:style style:name="TableCell23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3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329" style:parent-style-name="TableContents" style:family="paragraph">
      <style:paragraph-properties style:snap-to-layout-grid="false" fo:text-align="center"/>
    </style:style>
    <style:style style:name="T233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331" style:parent-style-name="TableContents" style:family="paragraph">
      <style:paragraph-properties style:snap-to-layout-grid="false" fo:text-align="center"/>
    </style:style>
    <style:style style:name="T2332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333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33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3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4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3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56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2357" style:parent-style-name="TableContents" style:family="paragraph">
      <style:paragraph-properties style:snap-to-layout-grid="false" fo:text-align="center"/>
    </style:style>
    <style:style style:name="T2358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2359" style:parent-style-name="TableContents" style:family="paragraph">
      <style:paragraph-properties style:snap-to-layout-grid="false" fo:text-align="center"/>
    </style:style>
    <style:style style:name="T2360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2361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2362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23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3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375" style:parent-style-name="TableContents" style:family="paragraph">
      <style:paragraph-properties style:snap-to-layout-grid="false" fo:text-align="center"/>
    </style:style>
    <style:style style:name="T2376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3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3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88" style:parent-style-name="Standard" style:family="paragraph">
      <style:paragraph-properties style:snap-to-layout-grid="false" fo:text-align="center"/>
    </style:style>
    <style:style style:name="T2389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3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3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3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3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3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3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0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4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13" style:parent-style-name="TableContents" style:family="paragraph">
      <style:paragraph-properties style:snap-to-layout-grid="false" fo:text-align="center"/>
    </style:style>
    <style:style style:name="T2414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15" style:parent-style-name="TableContents" style:family="paragraph">
      <style:paragraph-properties style:snap-to-layout-grid="false" fo:text-align="center"/>
    </style:style>
    <style:style style:name="T2416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417" style:parent-style-name="TableContents" style:family="paragraph">
      <style:paragraph-properties style:snap-to-layout-grid="false" fo:text-align="center"/>
    </style:style>
    <style:style style:name="T2418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24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2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4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4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5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4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7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8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4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4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4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4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9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4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4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06" style:parent-style-name="TableContents" style:family="paragraph">
      <style:paragraph-properties style:snap-to-layout-grid="false" fo:text-align="center"/>
    </style:style>
    <style:style style:name="T250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508" style:parent-style-name="TableContents" style:family="paragraph">
      <style:paragraph-properties style:snap-to-layout-grid="false" fo:text-align="center"/>
    </style:style>
    <style:style style:name="T250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51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11" style:parent-style-name="Quotations" style:family="paragraph">
      <style:paragraph-properties style:snap-to-layout-grid="false" fo:text-align="center" fo:margin-left="0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1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3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37" style:parent-style-name="TableContents" style:family="paragraph">
      <style:paragraph-properties style:snap-to-layout-grid="false" fo:text-align="center"/>
    </style:style>
    <style:style style:name="T2538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5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5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75" style:parent-style-name="TableContents" style:family="paragraph">
      <style:paragraph-properties style:snap-to-layout-grid="false" fo:text-align="center"/>
    </style:style>
    <style:style style:name="T257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57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578" style:parent-style-name="TableContents" style:family="paragraph">
      <style:paragraph-properties style:snap-to-layout-grid="false" fo:text-align="center"/>
    </style:style>
    <style:style style:name="T2579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580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5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5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5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5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5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03" style:parent-style-name="TableContents" style:family="paragraph">
      <style:paragraph-properties style:snap-to-layout-grid="false" fo:text-align="center" fo:margin-bottom="0.1965in"/>
    </style:style>
    <style:style style:name="T260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2605" style:parent-style-name="StrongEmphasis" style:family="text">
      <style:text-properties style:font-name="Neo Sans Pro" fo:color="#000000" fo:font-size="10pt" style:font-size-asian="10pt" style:font-size-complex="10pt"/>
    </style:style>
    <style:style style:name="T2606" style:parent-style-name="StrongEmphasis" style:family="text">
      <style:text-properties style:font-name="Neo Sans Pro" fo:font-size="10pt" style:font-size-asian="10pt" style:font-size-complex="10pt"/>
    </style:style>
    <style:style style:name="T2607" style:parent-style-name="StrongEmphasis" style:family="text">
      <style:text-properties style:font-name="Neo Sans Pro" fo:color="#000000" fo:font-size="10pt" style:font-size-asian="10pt" style:font-size-complex="10pt"/>
    </style:style>
    <style:style style:name="T2608" style:parent-style-name="StrongEmphasis" style:family="text">
      <style:text-properties style:font-name="Neo Sans Pro" style:font-name-complex="Neo Sans Pro" fo:color="#000000" fo:font-size="10pt" style:font-size-asian="10pt" style:font-size-complex="10pt"/>
    </style:style>
    <style:style style:name="T2609" style:parent-style-name="StrongEmphasis" style:family="text">
      <style:text-properties style:font-name="Neo Sans Pro" fo:font-size="10pt" style:font-size-asian="10pt" style:font-size-complex="10pt"/>
    </style:style>
    <style:style style:name="TableCell26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23" style:parent-style-name="TableContents" style:family="paragraph">
      <style:paragraph-properties style:snap-to-layout-grid="false" fo:text-align="center"/>
    </style:style>
    <style:style style:name="T262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625" style:parent-style-name="TableContents" style:family="paragraph">
      <style:paragraph-properties style:snap-to-layout-grid="false" fo:text-align="center"/>
    </style:style>
    <style:style style:name="T262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62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26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38" style:parent-style-name="Textbody" style:family="paragraph">
      <style:paragraph-properties style:snap-to-layout-grid="false" fo:text-align="center"/>
    </style:style>
    <style:style style:name="T263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640" style:parent-style-name="Textbody" style:family="paragraph">
      <style:paragraph-properties style:snap-to-layout-grid="false" fo:text-align="center"/>
    </style:style>
    <style:style style:name="T264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2642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ableCell26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54" style:parent-style-name="Standard" style:family="paragraph">
      <style:paragraph-properties style:snap-to-layout-grid="false" fo:text-align="center"/>
    </style:style>
    <style:style style:name="T2655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656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26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69" style:parent-style-name="TableContents" style:family="paragraph">
      <style:paragraph-properties style:snap-to-layout-grid="false" fo:text-align="center"/>
    </style:style>
    <style:style style:name="T2670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6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7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84" style:parent-style-name="TableContents" style:family="paragraph">
      <style:paragraph-properties style:snap-to-layout-grid="false" fo:text-align="center"/>
    </style:style>
    <style:style style:name="P268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6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6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6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6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698" style:parent-style-name="TableContents" style:family="paragraph">
      <style:paragraph-properties style:snap-to-layout-grid="false" fo:text-align="center"/>
    </style:style>
    <style:style style:name="T2699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70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7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7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12" style:parent-style-name="Textbody" style:family="paragraph">
      <style:paragraph-properties style:snap-to-layout-grid="false" fo:text-align="center"/>
    </style:style>
    <style:style style:name="P2713" style:parent-style-name="Textbody" style:family="paragraph">
      <style:paragraph-properties style:snap-to-layout-grid="false" fo:text-align="center"/>
    </style:style>
    <style:style style:name="T2714" style:parent-style-name="StrongEmphasis" style:family="text">
      <style:text-properties style:font-name="Neo Sans Pro" fo:font-size="10pt" style:font-size-asian="10pt" style:font-size-complex="10pt"/>
    </style:style>
    <style:style style:name="TableCell27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2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7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34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36" style:parent-style-name="Textbody" style:family="paragraph">
      <style:paragraph-properties style:snap-to-layout-grid="false" fo:text-align="center"/>
    </style:style>
    <style:style style:name="T273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738" style:parent-style-name="Textbody" style:family="paragraph">
      <style:paragraph-properties style:snap-to-layout-grid="false" fo:text-align="center"/>
    </style:style>
    <style:style style:name="T2739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740" style:parent-style-name="Textbody" style:family="paragraph">
      <style:paragraph-properties style:snap-to-layout-grid="false" fo:text-align="center"/>
    </style:style>
    <style:style style:name="T274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7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7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5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7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6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65" style:parent-style-name="Textbody" style:family="paragraph">
      <style:paragraph-properties style:snap-to-layout-grid="false" fo:text-align="center"/>
    </style:style>
    <style:style style:name="T2766" style:parent-style-name="Uwydatnienie" style:family="text">
      <style:text-properties style:font-name="Neo Sans Pro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P2767" style:parent-style-name="Textbody" style:family="paragraph">
      <style:paragraph-properties style:snap-to-layout-grid="false" fo:text-align="center"/>
    </style:style>
    <style:style style:name="T2768" style:parent-style-name="Internetlink" style:family="text">
      <style:text-properties style:font-name="Neo Sans Pro" fo:font-size="10pt" style:font-size-asian="10pt" style:font-size-complex="10pt"/>
    </style:style>
    <style:style style:name="T2769" style:parent-style-name="Internetlink" style:family="text">
      <style:text-properties style:font-name="Neo Sans Pro" fo:font-size="10pt" style:font-size-asian="10pt" style:font-size-complex="10pt"/>
    </style:style>
    <style:style style:name="P2770" style:parent-style-name="Textbody" style:family="paragraph">
      <style:paragraph-properties style:snap-to-layout-grid="false" fo:text-align="center"/>
    </style:style>
    <style:style style:name="T2771" style:parent-style-name="Uwydatnienie" style:family="text">
      <style:text-properties style:font-name="Neo Sans Pro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T2772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773" style:parent-style-name="Textbody" style:family="paragraph">
      <style:paragraph-properties style:snap-to-layout-grid="false" fo:text-align="center"/>
    </style:style>
    <style:style style:name="T277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TableCell27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8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7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9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7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7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7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7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7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0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0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8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16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817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2818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28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20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28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31" style:parent-style-name="TableContents" style:family="paragraph">
      <style:paragraph-properties style:snap-to-layout-grid="false" fo:text-align="center"/>
    </style:style>
    <style:style style:name="T283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4" style:parent-style-name="TableContents" style:family="paragraph">
      <style:paragraph-properties style:snap-to-layout-grid="false" fo:text-align="center"/>
    </style:style>
    <style:style style:name="T283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283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4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5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8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58" style:parent-style-name="PreformattedText" style:family="paragraph">
      <style:paragraph-properties style:snap-to-layout-grid="false" fo:text-align="center" fo:text-indent="0.0104in"/>
      <style:text-properties style:font-name="Neo Sans Pro" fo:font-weight="bold" style:font-weight-asian="bold" style:font-weight-complex="bold"/>
    </style:style>
    <style:style style:name="P2859" style:parent-style-name="PreformattedText" style:family="paragraph">
      <style:paragraph-properties style:snap-to-layout-grid="false" fo:text-align="center" fo:text-indent="0.0104in"/>
      <style:text-properties style:font-name="Neo Sans Pro" fo:font-weight="bold" style:font-weight-asian="bold" style:font-weight-complex="bold"/>
    </style:style>
    <style:style style:name="P2860" style:parent-style-name="PreformattedText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2861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28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6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8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7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74" style:parent-style-name="TableContents" style:family="paragraph">
      <style:paragraph-properties style:snap-to-layout-grid="false" fo:text-align="center"/>
    </style:style>
    <style:style style:name="T2875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28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8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79" style:family="table-row">
      <style:table-row-properties style:use-optimal-row-height="false"/>
    </style:style>
    <style:style style:name="TableCell28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8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8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8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8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89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8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0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1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5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29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39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29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4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5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57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2958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2959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29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6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68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2969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2970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29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7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7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8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29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8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90" style:parent-style-name="Standard" style:family="paragraph">
      <style:paragraph-properties style:snap-to-layout-grid="false" fo:text-align="center"/>
    </style:style>
    <style:style style:name="T299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299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2993" style:parent-style-name="Normalny" style:family="paragraph">
      <style:paragraph-properties fo:widows="2" fo:orphans="2" style:snap-to-layout-grid="false" fo:text-align="center"/>
      <style:text-properties style:font-name="Neo Sans Pro" style:font-name-asian="SimSun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9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29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29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29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29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99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0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04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0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06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007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0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09" style:parent-style-name="Standard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30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0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1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1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1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2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0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2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0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33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034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035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036" style:parent-style-name="Standard" style:family="paragraph">
      <style:paragraph-properties style:snap-to-layout-grid="false" fo:text-align="center"/>
    </style:style>
    <style:style style:name="T3037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3038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039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0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4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46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047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048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0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5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0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5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6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0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6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0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6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7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0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7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7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8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84" style:parent-style-name="TableContents" style:family="paragraph">
      <style:paragraph-properties style:snap-to-layout-grid="false" fo:text-align="center"/>
    </style:style>
    <style:style style:name="T3085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87" style:parent-style-name="TableContents" style:family="paragraph">
      <style:paragraph-properties style:snap-to-layout-grid="false" fo:text-align="center"/>
    </style:style>
    <style:style style:name="T3088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89" style:parent-style-name="TableContents" style:family="paragraph">
      <style:paragraph-properties style:snap-to-layout-grid="false" fo:text-align="center"/>
    </style:style>
    <style:style style:name="T309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0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0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09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0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09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0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0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31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0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0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1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1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1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1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21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22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2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31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2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3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32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33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34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1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36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137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138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139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140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1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4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4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47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48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3149" style:parent-style-name="PreformattedText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0"/>
    </style:style>
    <style:style style:name="TableCell31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800000" fo:font-size="10pt" style:font-size-asian="10pt" style:font-size-complex="10pt"/>
    </style:style>
    <style:style style:name="TableCell31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5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54" style:family="table-row">
      <style:table-row-properties style:use-optimal-row-height="false"/>
    </style:style>
    <style:style style:name="TableCell3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58" style:parent-style-name="PreformattedText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/>
    </style:style>
    <style:style style:name="P31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160" style:parent-style-name="PreformattedText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0"/>
    </style:style>
    <style:style style:name="TableCell31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62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/>
    </style:style>
    <style:style style:name="TableCell31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6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6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6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7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17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1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73" style:parent-style-name="Standard" style:family="paragraph">
      <style:paragraph-properties style:snap-to-layout-grid="false" fo:text-align="center"/>
    </style:style>
    <style:style style:name="T3174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175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1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7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8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8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8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1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86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1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18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1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1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1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198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1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0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0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09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1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1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16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17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1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20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22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2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2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2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31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2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3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3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4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43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2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4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4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50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51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52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54" style:parent-style-name="PreformattedText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32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5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5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69" style:parent-style-name="TableContents" style:family="paragraph">
      <style:paragraph-properties style:snap-to-layout-grid="false" fo:text-align="center"/>
    </style:style>
    <style:style style:name="T3270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71" style:parent-style-name="TableContents" style:family="paragraph">
      <style:paragraph-properties style:snap-to-layout-grid="false" fo:text-align="center"/>
    </style:style>
    <style:style style:name="T3272" style:parent-style-name="Internetlink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73" style:parent-style-name="TableContents" style:family="paragraph">
      <style:paragraph-properties style:snap-to-layout-grid="false" fo:text-align="center"/>
    </style:style>
    <style:style style:name="T3274" style:parent-style-name="Internetlink" style:family="text">
      <style:text-properties style:font-name="Neo Sans Pro" fo:font-size="10pt" style:font-size-asian="10pt" style:font-size-complex="10pt"/>
    </style:style>
    <style:style style:name="TableCell32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7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7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81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82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8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86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28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289" style:family="table-row">
      <style:table-row-properties style:min-row-height="0.052in" style:use-optimal-row-height="false"/>
    </style:style>
    <style:style style:name="TableCell32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9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94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296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2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2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0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01" style:family="table-row">
      <style:table-row-properties style:min-row-height="0.052in" style:use-optimal-row-height="false"/>
    </style:style>
    <style:style style:name="TableCell33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0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07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1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11" style:parent-style-name="TableContents" style:family="paragraph">
      <style:paragraph-properties style:snap-to-layout-grid="false" fo:text-align="center"/>
    </style:style>
    <style:style style:name="T331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14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3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1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17" style:family="table-row">
      <style:table-row-properties style:min-row-height="0.052in" style:use-optimal-row-height="false"/>
    </style:style>
    <style:style style:name="TableCell33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29" style:parent-style-name="TableContents" style:family="paragraph">
      <style:paragraph-properties style:snap-to-layout-grid="false" fo:text-align="center"/>
    </style:style>
    <style:style style:name="T3330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32" style:parent-style-name="TableContents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3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3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35" style:family="table-row">
      <style:table-row-properties style:min-row-height="0.052in" style:use-optimal-row-height="false"/>
    </style:style>
    <style:style style:name="TableCell33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3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34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341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3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4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46" style:family="table-row">
      <style:table-row-properties style:min-row-height="0.052in" style:use-optimal-row-height="false"/>
    </style:style>
    <style:style style:name="TableCell33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51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53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55" style:parent-style-name="Standard" style:family="paragraph">
      <style:paragraph-properties style:snap-to-layout-grid="false" fo:text-align="center"/>
      <style:text-properties style:font-name="Neo Sans Pro" style:font-name-complex="Times New Roman" fo:color="#000000" fo:font-size="10pt" style:font-size-asian="10pt" style:font-size-complex="10pt"/>
    </style:style>
    <style:style style:name="P3356" style:parent-style-name="Standard" style:family="paragraph">
      <style:paragraph-properties style:snap-to-layout-grid="false" fo:text-align="center"/>
      <style:text-properties style:font-name="Neo Sans Pro" style:font-name-complex="Times New Roman" fo:color="#000000" fo:font-size="10pt" style:font-size-asian="10pt" style:font-size-complex="10pt"/>
    </style:style>
    <style:style style:name="P3357" style:parent-style-name="Standard" style:family="paragraph">
      <style:paragraph-properties style:snap-to-layout-grid="false" fo:text-align="center"/>
      <style:text-properties style:font-name="Neo Sans Pro" style:font-name-complex="Times New Roman" fo:color="#000000" fo:font-size="10pt" style:font-size-asian="10pt" style:font-size-complex="10pt"/>
    </style:style>
    <style:style style:name="P3358" style:parent-style-name="Standard" style:family="paragraph">
      <style:paragraph-properties style:snap-to-layout-grid="false" fo:text-align="center"/>
      <style:text-properties style:font-name="Neo Sans Pro" style:font-name-complex="Times New Roman" fo:color="#000000" fo:font-size="10pt" style:font-size-asian="10pt" style:font-size-complex="10pt"/>
    </style:style>
    <style:style style:name="TableCell33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6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61" style:family="table-row">
      <style:table-row-properties style:min-row-height="0.052in" style:use-optimal-row-height="false"/>
    </style:style>
    <style:style style:name="TableCell33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65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67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7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72" style:family="table-row">
      <style:table-row-properties style:min-row-height="0.052in" style:use-optimal-row-height="false"/>
    </style:style>
    <style:style style:name="TableCell33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76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78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8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8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83" style:family="table-row">
      <style:table-row-properties style:min-row-height="0.052in" style:use-optimal-row-height="false"/>
    </style:style>
    <style:style style:name="TableCell33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8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3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8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3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3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39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394" style:family="table-row">
      <style:table-row-properties style:min-row-height="0.052in" style:use-optimal-row-height="false"/>
    </style:style>
    <style:style style:name="TableCell33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3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3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3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0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0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02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04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05" style:parent-style-name="TableContents" style:family="paragraph">
      <style:paragraph-properties style:snap-to-layout-grid="false" fo:text-align="center"/>
    </style:style>
    <style:style style:name="T3406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3407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408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409" style:parent-style-name="TableContents" style:family="paragraph">
      <style:paragraph-properties style:snap-to-layout-grid="false" fo:text-align="center"/>
    </style:style>
    <style:style style:name="T3410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3411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412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1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15" style:family="table-row">
      <style:table-row-properties style:min-row-height="0.052in" style:use-optimal-row-height="false"/>
    </style:style>
    <style:style style:name="TableCell34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1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1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2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22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2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27" style:family="table-row">
      <style:table-row-properties style:min-row-height="0.052in" style:use-optimal-row-height="false"/>
    </style:style>
    <style:style style:name="TableCell34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2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3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3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33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3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38" style:family="table-row">
      <style:table-row-properties style:min-row-height="0.052in" style:use-optimal-row-height="false"/>
    </style:style>
    <style:style style:name="TableCell34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4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4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4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4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49" style:family="table-row">
      <style:table-row-properties style:min-row-height="0.052in" style:use-optimal-row-height="false"/>
    </style:style>
    <style:style style:name="TableCell34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5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5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5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60" style:family="table-row">
      <style:table-row-properties style:min-row-height="0.052in" style:use-optimal-row-height="false"/>
    </style:style>
    <style:style style:name="TableCell34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6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6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7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71" style:family="table-row">
      <style:table-row-properties style:min-row-height="0.052in" style:use-optimal-row-height="false"/>
    </style:style>
    <style:style style:name="TableCell34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7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7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7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48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488" style:family="table-row">
      <style:table-row-properties style:min-row-height="0.052in" style:use-optimal-row-height="false"/>
    </style:style>
    <style:style style:name="TableCell34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9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9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49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4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4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4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4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0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01" style:family="table-row">
      <style:table-row-properties style:min-row-height="0.052in" style:use-optimal-row-height="false"/>
    </style:style>
    <style:style style:name="TableCell35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0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0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10" style:parent-style-name="TableContents" style:family="paragraph">
      <style:paragraph-properties style:snap-to-layout-grid="false" fo:text-align="center"/>
    </style:style>
    <style:style style:name="T3511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3512" style:parent-style-name="TableContents" style:family="paragraph">
      <style:paragraph-properties style:snap-to-layout-grid="false" fo:text-align="center"/>
    </style:style>
    <style:style style:name="T3513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3514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 style:text-underline-type="none"/>
    </style:style>
    <style:style style:name="P35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1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1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5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1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20" style:family="table-row">
      <style:table-row-properties style:min-row-height="0.052in" style:use-optimal-row-height="false"/>
    </style:style>
    <style:style style:name="TableCell35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2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2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5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2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3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32" style:family="table-row">
      <style:table-row-properties style:min-row-height="0.052in" style:use-optimal-row-height="false"/>
    </style:style>
    <style:style style:name="TableCell35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3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3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3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40" style:parent-style-name="TableContents" style:family="paragraph">
      <style:paragraph-properties style:snap-to-layout-grid="false" fo:text-align="center"/>
    </style:style>
    <style:style style:name="T354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4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46" style:family="table-row">
      <style:table-row-properties style:min-row-height="0.052in" style:use-optimal-row-height="false"/>
    </style:style>
    <style:style style:name="TableCell35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5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5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52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5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5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5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5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59" style:family="table-row">
      <style:table-row-properties style:min-row-height="0.052in" style:use-optimal-row-height="false"/>
    </style:style>
    <style:style style:name="TableCell35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63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6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6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6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5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1" style:parent-style-name="TableContents" style:family="paragraph">
      <style:paragraph-properties style:snap-to-layout-grid="false" fo:text-align="center"/>
    </style:style>
    <style:style style:name="T3572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7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80" style:family="table-row">
      <style:table-row-properties style:min-row-height="0.052in" style:use-optimal-row-height="false"/>
    </style:style>
    <style:style style:name="TableCell35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8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8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5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5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59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591" style:family="table-row">
      <style:table-row-properties style:min-row-height="0.052in" style:use-optimal-row-height="false"/>
    </style:style>
    <style:style style:name="TableCell35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5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9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9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59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5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599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0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02" style:family="table-row">
      <style:table-row-properties style:min-row-height="0.052in" style:use-optimal-row-height="false"/>
    </style:style>
    <style:style style:name="TableCell36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0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07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0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10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1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13" style:family="table-row">
      <style:table-row-properties style:min-row-height="0.052in" style:use-optimal-row-height="false"/>
    </style:style>
    <style:style style:name="TableCell36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17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18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19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21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22" style:parent-style-name="Standard" style:family="paragraph">
      <style:paragraph-properties style:snap-to-layout-grid="false" fo:text-align="center"/>
    </style:style>
    <style:style style:name="T3623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24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2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27" style:family="table-row">
      <style:table-row-properties style:min-row-height="0.052in" style:use-optimal-row-height="false"/>
    </style:style>
    <style:style style:name="TableCell36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2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31" style:parent-style-name="Standard" style:family="paragraph">
      <style:paragraph-properties style:snap-to-layout-grid="false" fo:text-align="center" style:line-height-at-least="0.0694in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32" style:parent-style-name="Standard" style:family="paragraph">
      <style:paragraph-properties style:snap-to-layout-grid="false" fo:text-align="center" style:line-height-at-least="0.0694in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3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35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3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38" style:family="table-row">
      <style:table-row-properties style:min-row-height="0.052in" style:use-optimal-row-height="false"/>
    </style:style>
    <style:style style:name="TableCell36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42" style:parent-style-name="Standard" style:family="paragraph">
      <style:paragraph-properties style:snap-to-layout-grid="false" fo:text-align="center" style:line-height-at-least="0.0694in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43" style:parent-style-name="Standard" style:family="paragraph">
      <style:paragraph-properties style:snap-to-layout-grid="false" fo:text-align="center" style:line-height-at-least="0.0694in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4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4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4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49" style:family="table-row">
      <style:table-row-properties style:min-row-height="0.052in" style:use-optimal-row-height="false"/>
    </style:style>
    <style:style style:name="TableCell36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53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54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55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57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5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60" style:family="table-row">
      <style:table-row-properties style:min-row-height="0.052in" style:use-optimal-row-height="false"/>
    </style:style>
    <style:style style:name="TableCell36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64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65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66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68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7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71" style:family="table-row">
      <style:table-row-properties style:min-row-height="0.052in" style:use-optimal-row-height="false"/>
    </style:style>
    <style:style style:name="TableCell36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75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76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677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79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6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8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82" style:family="table-row">
      <style:table-row-properties style:min-row-height="0.052in" style:use-optimal-row-height="false"/>
    </style:style>
    <style:style style:name="TableCell36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8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87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688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689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6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91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6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69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694" style:family="table-row">
      <style:table-row-properties style:min-row-height="0.052in" style:use-optimal-row-height="false"/>
    </style:style>
    <style:style style:name="TableCell36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6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698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699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700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7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02" style:parent-style-name="Standard" style:family="paragraph">
      <style:paragraph-properties style:snap-to-layout-grid="false" fo:text-align="center"/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7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0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05" style:family="table-row">
      <style:table-row-properties style:min-row-height="0.052in" style:use-optimal-row-height="false"/>
    </style:style>
    <style:style style:name="TableCell37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0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71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711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712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3713" style:parent-style-name="Domyślnaczcionkaakapitu" style:family="text">
      <style:text-properties style:font-name="Neo Sans Pro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14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71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71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7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1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7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2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21" style:family="table-row">
      <style:table-row-properties style:min-row-height="0.052in" style:use-optimal-row-height="false"/>
    </style:style>
    <style:style style:name="TableCell37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25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26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27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2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30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31" style:parent-style-name="Standard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3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34" style:family="table-row">
      <style:table-row-properties style:min-row-height="0.052in" style:use-optimal-row-height="false"/>
    </style:style>
    <style:style style:name="TableCell37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3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3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3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740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42" style:parent-style-name="Standard" style:family="paragraph">
      <style:paragraph-properties style:snap-to-layout-grid="false" fo:text-align="center" style:line-height-at-least="0.0694in"/>
    </style:style>
    <style:style style:name="T3743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744" style:parent-style-name="Standard" style:family="paragraph">
      <style:paragraph-properties style:snap-to-layout-grid="false" fo:text-align="center" style:line-height-at-least="0.0694in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745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7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4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48" style:family="table-row">
      <style:table-row-properties style:min-row-height="0.052in" style:use-optimal-row-height="false"/>
    </style:style>
    <style:style style:name="TableCell37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5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5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5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55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57" style:parent-style-name="Standard" style:family="paragraph">
      <style:paragraph-properties style:snap-to-layout-grid="false" fo:text-align="center" style:line-height-at-least="0.0694in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7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5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60" style:family="table-row">
      <style:table-row-properties style:min-row-height="0.052in" style:use-optimal-row-height="false"/>
    </style:style>
    <style:style style:name="TableCell37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6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6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6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6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6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70" style:parent-style-name="TableContents" style:family="paragraph">
      <style:paragraph-properties style:snap-to-layout-grid="false" fo:text-align="center"/>
    </style:style>
    <style:style style:name="T3771" style:parent-style-name="Domyślnaczcionkaakapitu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772" style:parent-style-name="Internetlink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73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7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76" style:family="table-row">
      <style:table-row-properties style:min-row-height="0.052in" style:use-optimal-row-height="false"/>
    </style:style>
    <style:style style:name="TableCell37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7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7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8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8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8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8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8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86" style:parent-style-name="Standard" style:family="paragraph">
      <style:paragraph-properties style:snap-to-layout-grid="false" fo:text-align="center" style:line-height-at-least="0.0694in"/>
    </style:style>
    <style:style style:name="T378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788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789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3790" style:parent-style-name="Standard" style:family="paragraph">
      <style:paragraph-properties style:snap-to-layout-grid="false" fo:text-align="center" style:line-height-at-least="0.0694in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37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79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793" style:family="table-row">
      <style:table-row-properties style:min-row-height="0.052in" style:use-optimal-row-height="false"/>
    </style:style>
    <style:style style:name="TableCell37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7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79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79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379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8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0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38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0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04" style:family="table-row">
      <style:table-row-properties style:min-row-height="0.052in" style:use-optimal-row-height="false"/>
    </style:style>
    <style:style style:name="TableCell38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0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0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1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1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8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1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1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8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1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17" style:family="table-row">
      <style:table-row-properties style:min-row-height="0.052in" style:use-optimal-row-height="false"/>
    </style:style>
    <style:style style:name="TableCell38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21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822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2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2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25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826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27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828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29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3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3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3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35" style:family="table-row">
      <style:table-row-properties style:min-row-height="0.052in" style:use-optimal-row-height="false"/>
    </style:style>
    <style:style style:name="TableCell3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3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4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4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42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843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4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4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4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49" style:family="table-row">
      <style:table-row-properties style:min-row-height="0.052in" style:use-optimal-row-height="false"/>
    </style:style>
    <style:style style:name="TableCell38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38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5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5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5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5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5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59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6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6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64" style:family="table-row">
      <style:table-row-properties style:min-row-height="0.052in" style:use-optimal-row-height="false"/>
    </style:style>
    <style:style style:name="TableCell38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6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6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6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7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7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7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7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7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77" style:family="table-row">
      <style:table-row-properties style:min-row-height="0.052in" style:use-optimal-row-height="false"/>
    </style:style>
    <style:style style:name="TableCell38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8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8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8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88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8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8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8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88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889" style:family="table-row">
      <style:table-row-properties style:min-row-height="0.052in" style:use-optimal-row-height="false"/>
    </style:style>
    <style:style style:name="TableCell38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8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89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9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9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96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897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89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8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0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0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size="10pt" style:font-size-asian="10pt" style:font-size-complex="10pt"/>
    </style:style>
    <style:style style:name="TableCell39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0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04" style:family="table-row">
      <style:table-row-properties style:min-row-height="0.052in" style:use-optimal-row-height="false"/>
    </style:style>
    <style:style style:name="TableCell39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0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0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10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911" style:parent-style-name="Domyślnaczcionkaakapitu" style:family="text">
      <style:text-properties style:font-name="Neo Sans Pro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912" style:parent-style-name="Domyślnaczcionkaakapitu" style:family="text"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1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1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9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1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1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1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1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20" style:family="table-row">
      <style:table-row-properties style:min-row-height="0.052in" style:use-optimal-row-height="false"/>
    </style:style>
    <style:style style:name="TableCell39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2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2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2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392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9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2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30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39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3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33" style:family="table-row">
      <style:table-row-properties style:min-row-height="0.052in" style:use-optimal-row-height="false"/>
    </style:style>
    <style:style style:name="TableCell39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35" style:parent-style-name="TableContents" style:family="paragraph">
      <style:paragraph-properties style:snap-to-layout-grid="false" fo:text-align="center"/>
    </style:style>
    <style:style style:name="T393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3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3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4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4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4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9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4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46" style:family="table-row">
      <style:table-row-properties style:min-row-height="0.052in" style:use-optimal-row-height="false"/>
    </style:style>
    <style:style style:name="TableCell39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48" style:parent-style-name="TableContents" style:family="paragraph">
      <style:paragraph-properties style:snap-to-layout-grid="false" fo:text-align="center"/>
    </style:style>
    <style:style style:name="T394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51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3952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5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5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5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5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5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60" style:family="table-row">
      <style:table-row-properties style:min-row-height="0.052in" style:use-optimal-row-height="false"/>
    </style:style>
    <style:style style:name="TableCell39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62" style:parent-style-name="TableContents" style:family="paragraph">
      <style:paragraph-properties style:snap-to-layout-grid="false" fo:text-align="center"/>
    </style:style>
    <style:style style:name="T3963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6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6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6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6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7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7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7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74" style:family="table-row">
      <style:table-row-properties style:min-row-height="0.052in" style:use-optimal-row-height="false"/>
    </style:style>
    <style:style style:name="TableCell39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76" style:parent-style-name="TableContents" style:family="paragraph">
      <style:paragraph-properties style:snap-to-layout-grid="false" fo:text-align="center"/>
    </style:style>
    <style:style style:name="T3977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7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8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8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8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8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86" style:family="table-row">
      <style:table-row-properties style:min-row-height="0.052in" style:use-optimal-row-height="false"/>
    </style:style>
    <style:style style:name="TableCell39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88" style:parent-style-name="TableContents" style:family="paragraph">
      <style:paragraph-properties style:snap-to-layout-grid="false" fo:text-align="center"/>
    </style:style>
    <style:style style:name="T398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39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9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9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399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399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39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399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3998" style:family="table-row">
      <style:table-row-properties style:min-row-height="0.052in" style:use-optimal-row-height="false"/>
    </style:style>
    <style:style style:name="TableCell39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00" style:parent-style-name="TableContents" style:family="paragraph">
      <style:paragraph-properties style:snap-to-layout-grid="false" fo:text-align="center"/>
    </style:style>
    <style:style style:name="T4001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0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03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004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05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006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0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0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0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0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1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12" style:family="table-row">
      <style:table-row-properties style:min-row-height="0.052in" style:use-optimal-row-height="false"/>
    </style:style>
    <style:style style:name="TableCell40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14" style:parent-style-name="TableContents" style:family="paragraph">
      <style:paragraph-properties style:snap-to-layout-grid="false" fo:text-align="center"/>
    </style:style>
    <style:style style:name="T4015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0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1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01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01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0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2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0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2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24" style:family="table-row">
      <style:table-row-properties style:min-row-height="0.052in" style:use-optimal-row-height="false"/>
    </style:style>
    <style:style style:name="TableCell40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2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029" style:parent-style-name="Standard" style:family="paragraph">
      <style:paragraph-properties fo:text-align="center"/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403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40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32" style:parent-style-name="Standard" style:family="paragraph">
      <style:paragraph-properties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33" style:parent-style-name="TableContents" style:family="paragraph">
      <style:paragraph-properties style:snap-to-layout-grid="false" fo:text-align="center"/>
    </style:style>
    <style:style style:name="T4034" style:parent-style-name="Domyślnaczcionkaakapitu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3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37" style:family="table-row">
      <style:table-row-properties style:min-row-height="0.052in" style:use-optimal-row-height="false"/>
    </style:style>
    <style:style style:name="TableCell40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4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404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404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P404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font-size="10pt" style:font-size-asian="10pt" style:font-size-complex="10pt"/>
    </style:style>
    <style:style style:name="TableCell40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4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4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4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50" style:family="table-row">
      <style:table-row-properties style:min-row-height="0.052in" style:use-optimal-row-height="false"/>
    </style:style>
    <style:style style:name="TableCell40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5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5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5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5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</style:style>
    <style:style style:name="T4058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0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6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0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6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63" style:family="table-row">
      <style:table-row-properties style:min-row-height="0.052in" style:use-optimal-row-height="false"/>
    </style:style>
    <style:style style:name="TableCell40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6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68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069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70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0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72" style:parent-style-name="TableContents" style:family="paragraph">
      <style:paragraph-properties style:snap-to-layout-grid="false" fo:text-align="center"/>
    </style:style>
    <style:style style:name="T4073" style:parent-style-name="Domyślnaczcionkaakapitu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74" style:parent-style-name="TableContents" style:family="paragraph">
      <style:paragraph-properties style:snap-to-layout-grid="false" fo:text-align="center"/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75" style:parent-style-name="TableContents" style:family="paragraph">
      <style:paragraph-properties style:snap-to-layout-grid="false" fo:text-align="center"/>
    </style:style>
    <style:style style:name="T4076" style:parent-style-name="Domyślnaczcionkaakapitu" style:family="text"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077" style:parent-style-name="Domyślnaczcionkaakapitu" style:family="text">
      <style:text-properties style:font-name="Neo Sans Pro" style:font-name-complex="Times New Roman" fo:font-size="10pt" style:font-size-asian="10pt" style:font-size-complex="10pt"/>
    </style:style>
    <style:style style:name="P4078" style:parent-style-name="TableContents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40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8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81" style:family="table-row">
      <style:table-row-properties style:min-row-height="0.052in" style:use-optimal-row-height="false"/>
    </style:style>
    <style:style style:name="TableCell40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8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86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087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8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0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9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09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0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09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094" style:family="table-row">
      <style:table-row-properties style:min-row-height="0.052in" style:use-optimal-row-height="false"/>
    </style:style>
    <style:style style:name="TableCell40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0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09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09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00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01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102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0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0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0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0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0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10" style:family="table-row">
      <style:table-row-properties style:min-row-height="0.052in" style:use-optimal-row-height="false"/>
    </style:style>
    <style:style style:name="TableCell4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14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115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16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117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1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2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21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2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24" style:family="table-row">
      <style:table-row-properties style:min-row-height="0.052in" style:use-optimal-row-height="false"/>
    </style:style>
    <style:style style:name="TableCell41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2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2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30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131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32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3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3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37" style:family="table-row">
      <style:table-row-properties style:min-row-height="0.052in" style:use-optimal-row-height="false"/>
    </style:style>
    <style:style style:name="TableCell41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4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4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P414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4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4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48" style:family="table-row">
      <style:table-row-properties style:min-row-height="0.052in" style:use-optimal-row-height="false"/>
    </style:style>
    <style:style style:name="TableCell4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52" style:parent-style-name="Textbody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153" style:parent-style-name="Domyślnaczcionkaakapitu" style:family="text"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4154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5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5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5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59" style:family="table-row">
      <style:table-row-properties style:min-row-height="0.052in" style:use-optimal-row-height="false"/>
    </style:style>
    <style:style style:name="TableCell41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63" style:parent-style-name="Textbod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1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6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6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68" style:family="table-row">
      <style:table-row-properties style:min-row-height="0.052in" style:use-optimal-row-height="false"/>
    </style:style>
    <style:style style:name="TableCell41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7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7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7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7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1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7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7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80" style:family="table-row">
      <style:table-row-properties style:min-row-height="0.052in" style:use-optimal-row-height="false"/>
    </style:style>
    <style:style style:name="TableCell4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8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8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8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1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8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font-size="10pt" style:font-size-asian="10pt" style:font-size-complex="10pt"/>
    </style:style>
    <style:style style:name="TableCell4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19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191" style:family="table-row">
      <style:table-row-properties style:min-row-height="0.052in" style:use-optimal-row-height="false"/>
    </style:style>
    <style:style style:name="TableCell41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1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19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19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19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19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1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0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0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0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0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0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06" style:family="table-row">
      <style:table-row-properties style:min-row-height="0.2388in" style:use-optimal-row-height="false"/>
    </style:style>
    <style:style style:name="TableCell42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0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10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11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1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1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16" style:family="table-row">
      <style:table-row-properties style:min-row-height="0.2388in" style:use-optimal-row-height="false"/>
    </style:style>
    <style:style style:name="TableCell42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1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20" style:parent-style-name="Textbod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2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2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25" style:family="table-row">
      <style:table-row-properties style:min-row-height="0.2388in" style:use-optimal-row-height="false"/>
    </style:style>
    <style:style style:name="TableCell42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2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3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3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3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3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3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37" style:family="table-row">
      <style:table-row-properties style:min-row-height="0.2388in" style:use-optimal-row-height="false"/>
    </style:style>
    <style:style style:name="TableCell42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4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4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4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4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4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48" style:family="table-row">
      <style:table-row-properties style:min-row-height="0.2388in" style:use-optimal-row-height="false"/>
    </style:style>
    <style:style style:name="TableCell42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52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25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25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255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25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2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58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6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61" style:family="table-row">
      <style:table-row-properties style:min-row-height="0.2388in" style:use-optimal-row-height="false"/>
    </style:style>
    <style:style style:name="TableCell42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65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P426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67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</style:style>
    <style:style style:name="T4268" style:parent-style-name="Domyślnaczcionkaakapitu" style:family="text"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2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70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7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73" style:family="table-row">
      <style:table-row-properties style:min-row-height="0.2388in" style:use-optimal-row-height="false"/>
    </style:style>
    <style:style style:name="TableCell42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7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7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7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80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42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82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8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85" style:family="table-row">
      <style:table-row-properties style:min-row-height="0.2388in" style:use-optimal-row-height="false"/>
    </style:style>
    <style:style style:name="TableCell42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8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8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9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29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93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2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29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296" style:family="table-row">
      <style:table-row-properties style:min-row-height="0.2388in" style:use-optimal-row-height="false"/>
    </style:style>
    <style:style style:name="TableCell42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2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0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0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0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04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0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07" style:family="table-row">
      <style:table-row-properties style:min-row-height="0.2388in" style:use-optimal-row-height="false"/>
    </style:style>
    <style:style style:name="TableCell43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11" style:parent-style-name="Textbody" style:family="paragraph">
      <style:paragraph-properties style:snap-to-layout-grid="false" fo:text-align="center" fo:margin-bottom="0.0041in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A" fo:font-size="10pt" style:font-size-asian="10pt" style:font-size-complex="10pt"/>
    </style:style>
    <style:style style:name="P4312" style:parent-style-name="Textbody" style:family="paragraph">
      <style:paragraph-properties style:snap-to-layout-grid="false" fo:text-align="center" fo:margin-bottom="0.0041in" fo:margin-left="0.2812in" fo:text-indent="-0.2812in">
        <style:tab-stops/>
      </style:paragraph-properties>
      <style:text-properties style:font-name="Neo Sans Pro" fo:font-weight="bold" style:font-weight-asian="bold" style:font-weight-complex="bold" fo:color="#00000A" fo:font-size="10pt" style:font-size-asian="10pt" style:font-size-complex="10pt"/>
    </style:style>
    <style:style style:name="P4313" style:parent-style-name="Textbody" style:family="paragraph">
      <style:paragraph-properties style:snap-to-layout-grid="false" fo:text-align="center" fo:margin-bottom="0.0041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15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16" style:parent-style-name="Standard" style:family="paragraph">
      <style:paragraph-properties style:snap-to-layout-grid="false" fo:text-align="center" style:line-height-at-least="0.0694in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1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19" style:family="table-row">
      <style:table-row-properties style:min-row-height="0.2388in" style:use-optimal-row-height="false"/>
    </style:style>
    <style:style style:name="TableCell43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2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2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2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2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2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3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31" style:family="table-row">
      <style:table-row-properties style:min-row-height="0.2388in" style:use-optimal-row-height="false"/>
    </style:style>
    <style:style style:name="TableCell43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3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3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3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3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41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42" style:family="table-row">
      <style:table-row-properties style:min-row-height="0.2388in" style:use-optimal-row-height="false"/>
    </style:style>
    <style:style style:name="TableCell43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4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4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4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4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5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53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54" style:family="table-row">
      <style:table-row-properties style:min-row-height="0.2388in" style:use-optimal-row-height="false"/>
    </style:style>
    <style:style style:name="TableCell43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5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5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6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6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63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P4364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P4365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P4366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P4367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P4368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3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7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71" style:family="table-row">
      <style:table-row-properties style:min-row-height="0.2388in" style:use-optimal-row-height="false"/>
    </style:style>
    <style:style style:name="TableCell43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7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7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7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7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80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3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8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83" style:family="table-row">
      <style:table-row-properties style:min-row-height="0.2388in" style:use-optimal-row-height="false"/>
    </style:style>
    <style:style style:name="TableCell43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8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8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8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39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3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92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3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394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395" style:family="table-row">
      <style:table-row-properties style:min-row-height="0.2388in" style:use-optimal-row-height="false"/>
    </style:style>
    <style:style style:name="TableCell43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3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399" style:parent-style-name="Normalny" style:family="paragraph">
      <style:paragraph-properties style:snap-to-layout-grid="false" fo:text-align="center" style:vertical-align="auto" style:line-height-at-least="0.0694in"/>
      <style:text-properties style:font-name="Neo Sans Pro" style:font-name-complex="Trebuchet MS" fo:font-weight="bold" style:font-weight-asian="bold" style:font-weight-complex="bold" fo:font-size="10pt" style:font-size-asian="10pt" style:font-size-complex="10pt"/>
    </style:style>
    <style:style style:name="P4400" style:parent-style-name="Normalny" style:family="paragraph">
      <style:paragraph-properties style:snap-to-layout-grid="false" fo:text-align="center" style:vertical-align="auto" style:line-height-at-least="0.0694in"/>
      <style:text-properties style:font-name="Neo Sans Pro" style:font-name-complex="Trebuchet MS" fo:font-weight="bold" style:font-weight-asian="bold" style:font-weight-complex="bold" fo:font-size="10pt" style:font-size-asian="10pt" style:font-size-complex="10pt"/>
    </style:style>
    <style:style style:name="P4401" style:parent-style-name="Standard" style:family="paragraph">
      <style:paragraph-properties style:snap-to-layout-grid="false" fo:text-align="center" fo:margin-left="0.2812in" fo:text-indent="-0.2812in">
        <style:tab-stops/>
      </style:paragraph-properties>
    </style:style>
    <style:style style:name="T4402" style:parent-style-name="Domyślnaczcionkaakapitu" style:family="text">
      <style:text-properties style:font-name="Neo Sans Pro" style:font-name-complex="Trebuchet MS" fo:font-weight="bold" style:font-weight-asian="bold" style:font-weight-complex="bold" fo:font-size="10pt" style:font-size-asian="10pt" style:font-size-complex="10pt"/>
    </style:style>
    <style:style style:name="TableCell44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04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06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07" style:family="table-row">
      <style:table-row-properties style:min-row-height="0.2388in" style:use-optimal-row-height="false"/>
    </style:style>
    <style:style style:name="TableCell44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1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1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1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15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1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18" style:family="table-row">
      <style:table-row-properties style:min-row-height="0.2388in" style:use-optimal-row-height="false"/>
    </style:style>
    <style:style style:name="TableCell44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2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2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2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26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28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29" style:family="table-row">
      <style:table-row-properties style:min-row-height="0.2388in" style:use-optimal-row-height="false"/>
    </style:style>
    <style:style style:name="TableCell44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3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34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3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3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38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4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41" style:family="table-row">
      <style:table-row-properties style:min-row-height="0.2388in" style:use-optimal-row-height="false"/>
    </style:style>
    <style:style style:name="TableCell44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45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4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4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4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50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52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53" style:family="table-row">
      <style:table-row-properties style:min-row-height="0.2388in" style:use-optimal-row-height="false"/>
    </style:style>
    <style:style style:name="TableCell44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57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58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59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6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6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63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65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66" style:family="table-row">
      <style:table-row-properties style:min-row-height="0.2388in" style:use-optimal-row-height="false"/>
    </style:style>
    <style:style style:name="TableCell4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70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71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72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73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75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77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Row4478" style:family="table-row">
      <style:table-row-properties style:min-row-height="0.2388in" style:use-optimal-row-height="false"/>
    </style:style>
    <style:style style:name="TableCell4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8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4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82" style:parent-style-name="Normaln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83" style:parent-style-name="Normaln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84" style:parent-style-name="Normaln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85" style:parent-style-name="Normalny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486" style:parent-style-name="Standard" style:family="paragraph">
      <style:paragraph-properties style:snap-to-layout-grid="false" fo:text-align="center" fo:margin-left="0.2812in" fo:text-indent="-0.2812in">
        <style:tab-stops/>
      </style:paragraph-properties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4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488" style:parent-style-name="Standard" style:family="paragraph">
      <style:paragraph-properties style:snap-to-layout-grid="false" fo:margin-left="0.2812in" fo:text-indent="-0.2812in">
        <style:tab-stops/>
      </style:paragraph-properties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4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490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491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4492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4493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4494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4495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P4496" style:parent-style-name="Textbody" style:family="paragraph">
      <style:paragraph-properties fo:text-align="center"/>
      <style:text-properties style:font-name="Neo Sans Pro" fo:font-weight="bold" style:font-weight-asian="bold" style:font-weight-complex="bold"/>
    </style:style>
    <style:style style:name="TableColumn4498" style:family="table-column">
      <style:table-column-properties style:column-width="0.3958in" style:use-optimal-column-width="false"/>
    </style:style>
    <style:style style:name="TableColumn4499" style:family="table-column">
      <style:table-column-properties style:column-width="4.8951in" style:use-optimal-column-width="false"/>
    </style:style>
    <style:style style:name="TableColumn4500" style:family="table-column">
      <style:table-column-properties style:column-width="2.3333in" style:use-optimal-column-width="false"/>
    </style:style>
    <style:style style:name="TableColumn4501" style:family="table-column">
      <style:table-column-properties style:column-width="0.052in" style:use-optimal-column-width="false"/>
    </style:style>
    <style:style style:name="TableColumn4502" style:family="table-column">
      <style:table-column-properties style:column-width="0.2291in" style:use-optimal-column-width="false"/>
    </style:style>
    <style:style style:name="TableColumn4503" style:family="table-column">
      <style:table-column-properties style:column-width="0.0208in" style:use-optimal-column-width="false"/>
    </style:style>
    <style:style style:name="TableColumn4504" style:family="table-column">
      <style:table-column-properties style:column-width="0.0312in" style:use-optimal-column-width="false"/>
    </style:style>
    <style:style style:name="TableColumn4505" style:family="table-column">
      <style:table-column-properties style:column-width="0.052in" style:use-optimal-column-width="false"/>
    </style:style>
    <style:style style:name="TableColumn4506" style:family="table-column">
      <style:table-column-properties style:column-width="0.052in" style:use-optimal-column-width="false"/>
    </style:style>
    <style:style style:name="TableColumn4507" style:family="table-column">
      <style:table-column-properties style:column-width="0.0215in" style:use-optimal-column-width="false"/>
    </style:style>
    <style:style style:name="Table4497" style:family="table">
      <style:table-properties style:width="8.0833in" fo:margin-left="-0.4333in" table:align="left"/>
    </style:style>
    <style:style style:name="TableRow4508" style:family="table-row">
      <style:table-row-properties style:use-optimal-row-height="false"/>
    </style:style>
    <style:style style:name="TableCell45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451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P451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45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45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45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CCCCCC" style:writing-mode="lr-tb" fo:padding-top="0in" fo:padding-left="0in" fo:padding-bottom="0in" fo:padding-right="0in"/>
    </style:style>
    <style:style style:name="P45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451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in" fo:padding-bottom="0in" fo:padding-right="0in"/>
    </style:style>
    <style:style style:name="P45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P45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3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3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36" style:parent-style-name="Standard" style:family="paragraph">
      <style:paragraph-properties fo:text-align="center">
        <style:tab-stops>
          <style:tab-stop style:type="left" style:position="4.427in"/>
        </style:tab-stops>
      </style:paragraph-properties>
    </style:style>
    <style:style style:name="T4537" style:parent-style-name="Domyślnaczcionkaakapitu" style:family="text">
      <style:text-properties style:font-name="Neo Sans Pro" fo:font-size="10pt" style:font-size-asian="10pt" style:font-size-complex="10pt"/>
    </style:style>
    <style:style style:name="T4538" style:parent-style-name="Domyślnaczcionkaakapitu" style:family="text">
      <style:text-properties style:font-name="Neo Sans Pro" style:font-name-complex="Times New Roman" fo:font-size="10pt" style:font-size-asian="10pt" style:font-size-complex="10pt"/>
    </style:style>
    <style:style style:name="P4539" style:parent-style-name="TableContents" style:family="paragraph">
      <style:paragraph-properties fo:text-align="center"/>
    </style:style>
    <style:style style:name="T4540" style:parent-style-name="Domyślnaczcionkaakapitu" style:family="text">
      <style:text-properties style:font-name="Neo Sans Pro" style:font-name-complex="Times New Roman" fo:font-size="10pt" style:font-size-asian="10pt" style:font-size-complex="10pt"/>
    </style:style>
    <style:style style:name="TableCell45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5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6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6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56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5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6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6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6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7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57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5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74" style:family="table-cell">
      <style:table-cell-properties fo:border="none" style:writing-mode="lr-tb" fo:padding-top="0in" fo:padding-left="0in" fo:padding-bottom="0in" fo:padding-right="0in"/>
    </style:style>
    <style:style style:name="P45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P45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82" style:family="table-cell">
      <style:table-cell-properties fo:border="none" style:writing-mode="lr-tb" fo:padding-top="0in" fo:padding-left="0in" fo:padding-bottom="0in" fo:padding-right="0in"/>
    </style:style>
    <style:style style:name="P45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P45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586" style:family="table-row">
      <style:table-row-properties style:use-optimal-row-height="false"/>
    </style:style>
    <style:style style:name="TableCell45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8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59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592" style:parent-style-name="TableContents" style:family="paragraph">
      <style:paragraph-properties fo:text-align="center"/>
      <style:text-properties style:font-name="Neo Sans Pro" fo:font-size="10pt" style:font-size-asian="10pt" style:font-size-complex="10pt"/>
    </style:style>
    <style:style style:name="P4593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5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5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5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5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00" style:family="table-cell">
      <style:table-cell-properties fo:border="none" style:writing-mode="lr-tb" fo:padding-top="0in" fo:padding-left="0in" fo:padding-bottom="0in" fo:padding-right="0in"/>
    </style:style>
    <style:style style:name="P46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02" style:family="table-cell">
      <style:table-cell-properties fo:border="none" style:writing-mode="lr-tb" fo:padding-top="0in" fo:padding-left="0in" fo:padding-bottom="0in" fo:padding-right="0in"/>
    </style:style>
    <style:style style:name="P46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06" style:family="table-cell">
      <style:table-cell-properties fo:border="none" style:writing-mode="lr-tb" fo:padding-top="0in" fo:padding-left="0in" fo:padding-bottom="0in" fo:padding-right="0in"/>
    </style:style>
    <style:style style:name="P46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08" style:family="table-cell">
      <style:table-cell-properties fo:border="none" style:writing-mode="lr-tb" fo:padding-top="0in" fo:padding-left="0in" fo:padding-bottom="0in" fo:padding-right="0in"/>
    </style:style>
    <style:style style:name="P46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16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617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6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6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24" style:family="table-cell">
      <style:table-cell-properties fo:border="none" style:writing-mode="lr-tb" fo:padding-top="0in" fo:padding-left="0in" fo:padding-bottom="0in" fo:padding-right="0in"/>
    </style:style>
    <style:style style:name="P46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28" style:family="table-cell">
      <style:table-cell-properties fo:border="none" style:writing-mode="lr-tb" fo:padding-top="0in" fo:padding-left="0in" fo:padding-bottom="0in" fo:padding-right="0in"/>
    </style:style>
    <style:style style:name="P46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30" style:family="table-cell">
      <style:table-cell-properties fo:border="none" style:writing-mode="lr-tb" fo:padding-top="0in" fo:padding-left="0in" fo:padding-bottom="0in" fo:padding-right="0in"/>
    </style:style>
    <style:style style:name="P46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32" style:family="table-cell">
      <style:table-cell-properties fo:border="none" style:writing-mode="lr-tb" fo:padding-top="0in" fo:padding-left="0in" fo:padding-bottom="0in" fo:padding-right="0in"/>
    </style:style>
    <style:style style:name="P46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34" style:family="table-cell">
      <style:table-cell-properties fo:border="none" style:writing-mode="lr-tb" fo:padding-top="0in" fo:padding-left="0in" fo:padding-bottom="0in" fo:padding-right="0in"/>
    </style:style>
    <style:style style:name="P46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636" style:family="table-row">
      <style:table-row-properties style:use-optimal-row-height="false"/>
    </style:style>
    <style:style style:name="TableCell46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643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6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5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6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52" style:family="table-cell">
      <style:table-cell-properties fo:border="none" style:writing-mode="lr-tb" fo:padding-top="0in" fo:padding-left="0in" fo:padding-bottom="0in" fo:padding-right="0in"/>
    </style:style>
    <style:style style:name="P46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54" style:family="table-cell">
      <style:table-cell-properties fo:border="none" style:writing-mode="lr-tb" fo:padding-top="0in" fo:padding-left="0in" fo:padding-bottom="0in" fo:padding-right="0in"/>
    </style:style>
    <style:style style:name="P46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56" style:family="table-cell">
      <style:table-cell-properties fo:border="none" style:writing-mode="lr-tb" fo:padding-top="0in" fo:padding-left="0in" fo:padding-bottom="0in" fo:padding-right="0in"/>
    </style:style>
    <style:style style:name="P46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60" style:family="table-cell">
      <style:table-cell-properties fo:border="none" style:writing-mode="lr-tb" fo:padding-top="0in" fo:padding-left="0in" fo:padding-bottom="0in" fo:padding-right="0in"/>
    </style:style>
    <style:style style:name="P46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62" style:family="table-cell">
      <style:table-cell-properties fo:border="none" style:writing-mode="lr-tb" fo:padding-top="0in" fo:padding-left="0in" fo:padding-bottom="0in" fo:padding-right="0in"/>
    </style:style>
    <style:style style:name="P46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664" style:family="table-row">
      <style:table-row-properties style:min-row-height="0.7in" style:use-optimal-row-height="false"/>
    </style:style>
    <style:style style:name="TableCell46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6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7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67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6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7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7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7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67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6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6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79" style:family="table-cell">
      <style:table-cell-properties fo:border="none" style:writing-mode="lr-tb" fo:padding-top="0in" fo:padding-left="0in" fo:padding-bottom="0in" fo:padding-right="0in"/>
    </style:style>
    <style:style style:name="P46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81" style:family="table-cell">
      <style:table-cell-properties fo:border="none" style:writing-mode="lr-tb" fo:padding-top="0in" fo:padding-left="0in" fo:padding-bottom="0in" fo:padding-right="0in"/>
    </style:style>
    <style:style style:name="P468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83" style:family="table-cell">
      <style:table-cell-properties fo:border="none" style:writing-mode="lr-tb" fo:padding-top="0in" fo:padding-left="0in" fo:padding-bottom="0in" fo:padding-right="0in"/>
    </style:style>
    <style:style style:name="P46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85" style:family="table-cell">
      <style:table-cell-properties fo:border="none" style:writing-mode="lr-tb" fo:padding-top="0in" fo:padding-left="0in" fo:padding-bottom="0in" fo:padding-right="0in"/>
    </style:style>
    <style:style style:name="P46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87" style:family="table-cell">
      <style:table-cell-properties fo:border="none" style:writing-mode="lr-tb" fo:padding-top="0in" fo:padding-left="0in" fo:padding-bottom="0in" fo:padding-right="0in"/>
    </style:style>
    <style:style style:name="P46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689" style:family="table-cell">
      <style:table-cell-properties fo:border="none" style:writing-mode="lr-tb" fo:padding-top="0in" fo:padding-left="0in" fo:padding-bottom="0in" fo:padding-right="0in"/>
    </style:style>
    <style:style style:name="P46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6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6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69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469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46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00" style:parent-style-name="TableContents" style:family="paragraph">
      <style:paragraph-properties style:snap-to-layout-grid="false" fo:text-align="center"/>
    </style:style>
    <style:style style:name="T4701" style:parent-style-name="StrongEmphasis" style:family="text">
      <style:text-properties style:font-name="Neo Sans Pro" fo:color="#000000" fo:font-size="10pt" style:font-size-asian="10pt" style:font-size-complex="10pt"/>
    </style:style>
    <style:style style:name="T4702" style:parent-style-name="StrongEmphasis" style:family="text">
      <style:text-properties style:font-name="Neo Sans Pro" fo:color="#000000" fo:font-size="10pt" style:font-size-asian="10pt" style:font-size-complex="10pt"/>
    </style:style>
    <style:style style:name="P4703" style:parent-style-name="TableContents" style:family="paragraph">
      <style:paragraph-properties style:snap-to-layout-grid="false" fo:text-align="center"/>
    </style:style>
    <style:style style:name="T4704" style:parent-style-name="StrongEmphasis" style:family="text">
      <style:text-properties style:font-name="Neo Sans Pro" fo:font-size="10pt" style:font-size-asian="10pt" style:font-size-complex="10pt"/>
    </style:style>
    <style:style style:name="P4705" style:parent-style-name="TableContents" style:family="paragraph">
      <style:paragraph-properties style:snap-to-layout-grid="false" fo:text-align="center"/>
    </style:style>
    <style:style style:name="T4706" style:parent-style-name="StrongEmphasis" style:family="text">
      <style:text-properties style:font-name="Neo Sans Pro" fo:font-size="10pt" style:font-size-asian="10pt" style:font-size-complex="10pt"/>
    </style:style>
    <style:style style:name="P4707" style:parent-style-name="TableContents" style:family="paragraph">
      <style:paragraph-properties style:snap-to-layout-grid="false" fo:text-align="center"/>
    </style:style>
    <style:style style:name="T4708" style:parent-style-name="StrongEmphasis" style:family="text">
      <style:text-properties style:font-name="Neo Sans Pro" fo:font-size="10pt" style:font-size-asian="10pt" style:font-size-complex="10pt"/>
    </style:style>
    <style:style style:name="TableCell47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7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11" style:family="table-cell">
      <style:table-cell-properties fo:border="none" style:writing-mode="lr-tb" fo:padding-top="0in" fo:padding-left="0in" fo:padding-bottom="0in" fo:padding-right="0in"/>
    </style:style>
    <style:style style:name="P47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13" style:family="table-cell">
      <style:table-cell-properties fo:border="none" style:writing-mode="lr-tb" fo:padding-top="0in" fo:padding-left="0in" fo:padding-bottom="0in" fo:padding-right="0in"/>
    </style:style>
    <style:style style:name="P47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15" style:family="table-cell">
      <style:table-cell-properties fo:border="none" style:writing-mode="lr-tb" fo:padding-top="0in" fo:padding-left="0in" fo:padding-bottom="0in" fo:padding-right="0in"/>
    </style:style>
    <style:style style:name="P47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17" style:family="table-cell">
      <style:table-cell-properties fo:border="none" style:writing-mode="lr-tb" fo:padding-top="0in" fo:padding-left="0in" fo:padding-bottom="0in" fo:padding-right="0in"/>
    </style:style>
    <style:style style:name="P47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19" style:family="table-cell">
      <style:table-cell-properties fo:border="none" style:writing-mode="lr-tb" fo:padding-top="0in" fo:padding-left="0in" fo:padding-bottom="0in" fo:padding-right="0in"/>
    </style:style>
    <style:style style:name="P47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21" style:family="table-cell">
      <style:table-cell-properties fo:border="none" style:writing-mode="lr-tb" fo:padding-top="0in" fo:padding-left="0in" fo:padding-bottom="0in" fo:padding-right="0in"/>
    </style:style>
    <style:style style:name="P47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7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2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72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7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7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34" style:family="table-cell">
      <style:table-cell-properties fo:border="none" style:writing-mode="lr-tb" fo:padding-top="0in" fo:padding-left="0in" fo:padding-bottom="0in" fo:padding-right="0in"/>
    </style:style>
    <style:style style:name="P47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38" style:family="table-cell">
      <style:table-cell-properties fo:border="none" style:writing-mode="lr-tb" fo:padding-top="0in" fo:padding-left="0in" fo:padding-bottom="0in" fo:padding-right="0in"/>
    </style:style>
    <style:style style:name="P47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40" style:family="table-cell">
      <style:table-cell-properties fo:border="none" style:writing-mode="lr-tb" fo:padding-top="0in" fo:padding-left="0in" fo:padding-bottom="0in" fo:padding-right="0in"/>
    </style:style>
    <style:style style:name="P47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44" style:family="table-cell">
      <style:table-cell-properties fo:border="none" style:writing-mode="lr-tb" fo:padding-top="0in" fo:padding-left="0in" fo:padding-bottom="0in" fo:padding-right="0in"/>
    </style:style>
    <style:style style:name="P47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7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53" style:parent-style-name="Standard" style:family="paragraph">
      <style:paragraph-properties fo:text-align="center">
        <style:tab-stops>
          <style:tab-stop style:type="left" style:position="4.427in"/>
        </style:tab-stops>
      </style:paragraph-properties>
    </style:style>
    <style:style style:name="T4754" style:parent-style-name="Domyślnaczcionkaakapitu" style:family="text">
      <style:text-properties style:font-name="Neo Sans Pro" fo:font-size="10pt" style:font-size-asian="10pt" style:font-size-complex="10pt"/>
    </style:style>
    <style:style style:name="T4755" style:parent-style-name="Domyślnaczcionkaakapitu" style:family="text">
      <style:text-properties style:font-name="Neo Sans Pro" style:font-name-complex="Times New Roman" fo:font-size="10pt" style:font-size-asian="10pt" style:font-size-complex="10pt"/>
    </style:style>
    <style:style style:name="P4756" style:parent-style-name="Standard" style:family="paragraph">
      <style:paragraph-properties style:snap-to-layout-grid="false" fo:text-align="center">
        <style:tab-stops>
          <style:tab-stop style:type="left" style:position="4.427in"/>
        </style:tab-stops>
      </style:paragraph-properties>
      <style:text-properties style:font-name="Neo Sans Pro" style:font-name-complex="Times New Roman" fo:font-size="10pt" style:font-size-asian="10pt" style:font-size-complex="10pt"/>
    </style:style>
    <style:style style:name="TableCell47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5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7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61" style:family="table-cell">
      <style:table-cell-properties fo:border="none" style:writing-mode="lr-tb" fo:padding-top="0in" fo:padding-left="0in" fo:padding-bottom="0in" fo:padding-right="0in"/>
    </style:style>
    <style:style style:name="P47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69" style:family="table-cell">
      <style:table-cell-properties fo:border="none" style:writing-mode="lr-tb" fo:padding-top="0in" fo:padding-left="0in" fo:padding-bottom="0in" fo:padding-right="0in"/>
    </style:style>
    <style:style style:name="P47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71" style:family="table-cell">
      <style:table-cell-properties fo:border="none" style:writing-mode="lr-tb" fo:padding-top="0in" fo:padding-left="0in" fo:padding-bottom="0in" fo:padding-right="0in"/>
    </style:style>
    <style:style style:name="P47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7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77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77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7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7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7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84" style:family="table-cell">
      <style:table-cell-properties fo:border="none" style:writing-mode="lr-tb" fo:padding-top="0in" fo:padding-left="0in" fo:padding-bottom="0in" fo:padding-right="0in"/>
    </style:style>
    <style:style style:name="P47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86" style:family="table-cell">
      <style:table-cell-properties fo:border="none" style:writing-mode="lr-tb" fo:padding-top="0in" fo:padding-left="0in" fo:padding-bottom="0in" fo:padding-right="0in"/>
    </style:style>
    <style:style style:name="P47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90" style:family="table-cell">
      <style:table-cell-properties fo:border="none" style:writing-mode="lr-tb" fo:padding-top="0in" fo:padding-left="0in" fo:padding-bottom="0in" fo:padding-right="0in"/>
    </style:style>
    <style:style style:name="P47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7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7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80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80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8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0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07" style:family="table-cell">
      <style:table-cell-properties fo:border="none" style:writing-mode="lr-tb" fo:padding-top="0in" fo:padding-left="0in" fo:padding-bottom="0in" fo:padding-right="0in"/>
    </style:style>
    <style:style style:name="P480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09" style:family="table-cell">
      <style:table-cell-properties fo:border="none" style:writing-mode="lr-tb" fo:padding-top="0in" fo:padding-left="0in" fo:padding-bottom="0in" fo:padding-right="0in"/>
    </style:style>
    <style:style style:name="P48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11" style:family="table-cell">
      <style:table-cell-properties fo:border="none" style:writing-mode="lr-tb" fo:padding-top="0in" fo:padding-left="0in" fo:padding-bottom="0in" fo:padding-right="0in"/>
    </style:style>
    <style:style style:name="P48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13" style:family="table-cell">
      <style:table-cell-properties fo:border="none" style:writing-mode="lr-tb" fo:padding-top="0in" fo:padding-left="0in" fo:padding-bottom="0in" fo:padding-right="0in"/>
    </style:style>
    <style:style style:name="P48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15" style:family="table-cell">
      <style:table-cell-properties fo:border="none" style:writing-mode="lr-tb" fo:padding-top="0in" fo:padding-left="0in" fo:padding-bottom="0in" fo:padding-right="0in"/>
    </style:style>
    <style:style style:name="P48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17" style:family="table-cell">
      <style:table-cell-properties fo:border="none" style:writing-mode="lr-tb" fo:padding-top="0in" fo:padding-left="0in" fo:padding-bottom="0in" fo:padding-right="0in"/>
    </style:style>
    <style:style style:name="P48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8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82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82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8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2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30" style:family="table-cell">
      <style:table-cell-properties fo:border="none" style:writing-mode="lr-tb" fo:padding-top="0in" fo:padding-left="0in" fo:padding-bottom="0in" fo:padding-right="0in"/>
    </style:style>
    <style:style style:name="P48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34" style:family="table-cell">
      <style:table-cell-properties fo:border="none" style:writing-mode="lr-tb" fo:padding-top="0in" fo:padding-left="0in" fo:padding-bottom="0in" fo:padding-right="0in"/>
    </style:style>
    <style:style style:name="P48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38" style:family="table-cell">
      <style:table-cell-properties fo:border="none" style:writing-mode="lr-tb" fo:padding-top="0in" fo:padding-left="0in" fo:padding-bottom="0in" fo:padding-right="0in"/>
    </style:style>
    <style:style style:name="P48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8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4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847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84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8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5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8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59" style:family="table-cell">
      <style:table-cell-properties fo:border="none" style:writing-mode="lr-tb" fo:padding-top="0in" fo:padding-left="0in" fo:padding-bottom="0in" fo:padding-right="0in"/>
    </style:style>
    <style:style style:name="P48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61" style:family="table-cell">
      <style:table-cell-properties fo:border="none" style:writing-mode="lr-tb" fo:padding-top="0in" fo:padding-left="0in" fo:padding-bottom="0in" fo:padding-right="0in"/>
    </style:style>
    <style:style style:name="P48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8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87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87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87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8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78" style:parent-style-name="TableContents" style:family="paragraph">
      <style:paragraph-properties style:snap-to-layout-grid="false" fo:text-align="center"/>
    </style:style>
    <style:style style:name="T4879" style:parent-style-name="Domyślnaczcionkaakapitu" style:family="text"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8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P48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9pt" style:font-size-asian="9pt" style:font-size-complex="9pt"/>
    </style:style>
    <style:style style:name="TableCell48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8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86" style:family="table-cell">
      <style:table-cell-properties fo:border="none" style:writing-mode="lr-tb" fo:padding-top="0in" fo:padding-left="0in" fo:padding-bottom="0in" fo:padding-right="0in"/>
    </style:style>
    <style:style style:name="P48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92" style:family="table-cell">
      <style:table-cell-properties fo:border="none" style:writing-mode="lr-tb" fo:padding-top="0in" fo:padding-left="0in" fo:padding-bottom="0in" fo:padding-right="0in"/>
    </style:style>
    <style:style style:name="P48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894" style:family="table-cell">
      <style:table-cell-properties fo:border="none" style:writing-mode="lr-tb" fo:padding-top="0in" fo:padding-left="0in" fo:padding-bottom="0in" fo:padding-right="0in"/>
    </style:style>
    <style:style style:name="P48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8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8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0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903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9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9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08" style:family="table-cell">
      <style:table-cell-properties fo:border="none" style:writing-mode="lr-tb" fo:padding-top="0in" fo:padding-left="0in" fo:padding-bottom="0in" fo:padding-right="0in"/>
    </style:style>
    <style:style style:name="P49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12" style:family="table-cell">
      <style:table-cell-properties fo:border="none" style:writing-mode="lr-tb" fo:padding-top="0in" fo:padding-left="0in" fo:padding-bottom="0in" fo:padding-right="0in"/>
    </style:style>
    <style:style style:name="P49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14" style:family="table-cell">
      <style:table-cell-properties fo:border="none" style:writing-mode="lr-tb" fo:padding-top="0in" fo:padding-left="0in" fo:padding-bottom="0in" fo:padding-right="0in"/>
    </style:style>
    <style:style style:name="P49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26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927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9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2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9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38" style:family="table-cell">
      <style:table-cell-properties fo:border="none" style:writing-mode="lr-tb" fo:padding-top="0in" fo:padding-left="0in" fo:padding-bottom="0in" fo:padding-right="0in"/>
    </style:style>
    <style:style style:name="P49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40" style:family="table-cell">
      <style:table-cell-properties fo:border="none" style:writing-mode="lr-tb" fo:padding-top="0in" fo:padding-left="0in" fo:padding-bottom="0in" fo:padding-right="0in"/>
    </style:style>
    <style:style style:name="P49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42" style:family="table-cell">
      <style:table-cell-properties fo:border="none" style:writing-mode="lr-tb" fo:padding-top="0in" fo:padding-left="0in" fo:padding-bottom="0in" fo:padding-right="0in"/>
    </style:style>
    <style:style style:name="P49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44" style:family="table-cell">
      <style:table-cell-properties fo:border="none" style:writing-mode="lr-tb" fo:padding-top="0in" fo:padding-left="0in" fo:padding-bottom="0in" fo:padding-right="0in"/>
    </style:style>
    <style:style style:name="P49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946" style:family="table-row">
      <style:table-row-properties style:use-optimal-row-height="false"/>
    </style:style>
    <style:style style:name="TableCell49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5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95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9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5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9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9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59" style:family="table-cell">
      <style:table-cell-properties fo:border="none" style:writing-mode="lr-tb" fo:padding-top="0in" fo:padding-left="0in" fo:padding-bottom="0in" fo:padding-right="0in"/>
    </style:style>
    <style:style style:name="P49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61" style:family="table-cell">
      <style:table-cell-properties fo:border="none" style:writing-mode="lr-tb" fo:padding-top="0in" fo:padding-left="0in" fo:padding-bottom="0in" fo:padding-right="0in"/>
    </style:style>
    <style:style style:name="P49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65" style:family="table-cell">
      <style:table-cell-properties fo:border="none" style:writing-mode="lr-tb" fo:padding-top="0in" fo:padding-left="0in" fo:padding-bottom="0in" fo:padding-right="0in"/>
    </style:style>
    <style:style style:name="P49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67" style:family="table-cell">
      <style:table-cell-properties fo:border="none" style:writing-mode="lr-tb" fo:padding-top="0in" fo:padding-left="0in" fo:padding-bottom="0in" fo:padding-right="0in"/>
    </style:style>
    <style:style style:name="P49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969" style:family="table-row">
      <style:table-row-properties style:use-optimal-row-height="false"/>
    </style:style>
    <style:style style:name="TableCell49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497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497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49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97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979" style:parent-style-name="TableContents" style:family="paragraph">
      <style:paragraph-properties style:snap-to-layout-grid="false" fo:text-align="center"/>
    </style:style>
    <style:style style:name="T498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49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49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49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86" style:family="table-cell">
      <style:table-cell-properties fo:border="none" style:writing-mode="lr-tb" fo:padding-top="0in" fo:padding-left="0in" fo:padding-bottom="0in" fo:padding-right="0in"/>
    </style:style>
    <style:style style:name="P49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90" style:family="table-cell">
      <style:table-cell-properties fo:border="none" style:writing-mode="lr-tb" fo:padding-top="0in" fo:padding-left="0in" fo:padding-bottom="0in" fo:padding-right="0in"/>
    </style:style>
    <style:style style:name="P49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4994" style:family="table-cell">
      <style:table-cell-properties fo:border="none" style:writing-mode="lr-tb" fo:padding-top="0in" fo:padding-left="0in" fo:padding-bottom="0in" fo:padding-right="0in"/>
    </style:style>
    <style:style style:name="P49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4996" style:family="table-row">
      <style:table-row-properties style:use-optimal-row-height="false"/>
    </style:style>
    <style:style style:name="TableCell49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49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49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0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00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0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0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0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0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00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0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13" style:family="table-cell">
      <style:table-cell-properties fo:border="none" style:writing-mode="lr-tb" fo:padding-top="0in" fo:padding-left="0in" fo:padding-bottom="0in" fo:padding-right="0in"/>
    </style:style>
    <style:style style:name="P50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15" style:family="table-cell">
      <style:table-cell-properties fo:border="none" style:writing-mode="lr-tb" fo:padding-top="0in" fo:padding-left="0in" fo:padding-bottom="0in" fo:padding-right="0in"/>
    </style:style>
    <style:style style:name="P50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17" style:family="table-cell">
      <style:table-cell-properties fo:border="none" style:writing-mode="lr-tb" fo:padding-top="0in" fo:padding-left="0in" fo:padding-bottom="0in" fo:padding-right="0in"/>
    </style:style>
    <style:style style:name="P50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19" style:family="table-cell">
      <style:table-cell-properties fo:border="none" style:writing-mode="lr-tb" fo:padding-top="0in" fo:padding-left="0in" fo:padding-bottom="0in" fo:padding-right="0in"/>
    </style:style>
    <style:style style:name="P50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21" style:family="table-cell">
      <style:table-cell-properties fo:border="none" style:writing-mode="lr-tb" fo:padding-top="0in" fo:padding-left="0in" fo:padding-bottom="0in" fo:padding-right="0in"/>
    </style:style>
    <style:style style:name="P50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0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2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02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0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0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0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35" style:family="table-cell">
      <style:table-cell-properties fo:border="none" style:writing-mode="lr-tb" fo:padding-top="0in" fo:padding-left="0in" fo:padding-bottom="0in" fo:padding-right="0in"/>
    </style:style>
    <style:style style:name="P50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37" style:family="table-cell">
      <style:table-cell-properties fo:border="none" style:writing-mode="lr-tb" fo:padding-top="0in" fo:padding-left="0in" fo:padding-bottom="0in" fo:padding-right="0in"/>
    </style:style>
    <style:style style:name="P50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41" style:family="table-cell">
      <style:table-cell-properties fo:border="none" style:writing-mode="lr-tb" fo:padding-top="0in" fo:padding-left="0in" fo:padding-bottom="0in" fo:padding-right="0in"/>
    </style:style>
    <style:style style:name="P50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43" style:family="table-cell">
      <style:table-cell-properties fo:border="none" style:writing-mode="lr-tb" fo:padding-top="0in" fo:padding-left="0in" fo:padding-bottom="0in" fo:padding-right="0in"/>
    </style:style>
    <style:style style:name="P50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0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5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5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05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0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5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0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62" style:family="table-cell">
      <style:table-cell-properties fo:border="none" style:writing-mode="lr-tb" fo:padding-top="0in" fo:padding-left="0in" fo:padding-bottom="0in" fo:padding-right="0in"/>
    </style:style>
    <style:style style:name="P50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68" style:family="table-cell">
      <style:table-cell-properties fo:border="none" style:writing-mode="lr-tb" fo:padding-top="0in" fo:padding-left="0in" fo:padding-bottom="0in" fo:padding-right="0in"/>
    </style:style>
    <style:style style:name="P50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70" style:family="table-cell">
      <style:table-cell-properties fo:border="none" style:writing-mode="lr-tb" fo:padding-top="0in" fo:padding-left="0in" fo:padding-bottom="0in" fo:padding-right="0in"/>
    </style:style>
    <style:style style:name="P50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0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077" style:parent-style-name="TableContents" style:family="paragraph">
      <style:paragraph-properties style:snap-to-layout-grid="false" fo:text-align="center"/>
    </style:style>
    <style:style style:name="T5078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5079" style:parent-style-name="Domyślnaczcionkaakapitu" style:family="text">
      <style:text-properties style:font-name="Neo Sans Pro" fo:font-size="10pt" style:font-size-asian="10pt" style:font-size-complex="10pt"/>
    </style:style>
    <style:style style:name="P508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0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0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85" style:family="table-cell">
      <style:table-cell-properties fo:border="none" style:writing-mode="lr-tb" fo:padding-top="0in" fo:padding-left="0in" fo:padding-bottom="0in" fo:padding-right="0in"/>
    </style:style>
    <style:style style:name="P50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87" style:family="table-cell">
      <style:table-cell-properties fo:border="none" style:writing-mode="lr-tb" fo:padding-top="0in" fo:padding-left="0in" fo:padding-bottom="0in" fo:padding-right="0in"/>
    </style:style>
    <style:style style:name="P50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89" style:family="table-cell">
      <style:table-cell-properties fo:border="none" style:writing-mode="lr-tb" fo:padding-top="0in" fo:padding-left="0in" fo:padding-bottom="0in" fo:padding-right="0in"/>
    </style:style>
    <style:style style:name="P50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91" style:family="table-cell">
      <style:table-cell-properties fo:border="none" style:writing-mode="lr-tb" fo:padding-top="0in" fo:padding-left="0in" fo:padding-bottom="0in" fo:padding-right="0in"/>
    </style:style>
    <style:style style:name="P50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095" style:family="table-cell">
      <style:table-cell-properties fo:border="none" style:writing-mode="lr-tb" fo:padding-top="0in" fo:padding-left="0in" fo:padding-bottom="0in" fo:padding-right="0in"/>
    </style:style>
    <style:style style:name="P50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0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0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0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10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1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07" style:parent-style-name="TableContents" style:family="paragraph">
      <style:paragraph-properties style:snap-to-layout-grid="false"/>
    </style:style>
    <style:style style:name="T5108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510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1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14" style:family="table-cell">
      <style:table-cell-properties fo:border="none" style:writing-mode="lr-tb" fo:padding-top="0in" fo:padding-left="0in" fo:padding-bottom="0in" fo:padding-right="0in"/>
    </style:style>
    <style:style style:name="P51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18" style:family="table-cell">
      <style:table-cell-properties fo:border="none" style:writing-mode="lr-tb" fo:padding-top="0in" fo:padding-left="0in" fo:padding-bottom="0in" fo:padding-right="0in"/>
    </style:style>
    <style:style style:name="P51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20" style:family="table-cell">
      <style:table-cell-properties fo:border="none" style:writing-mode="lr-tb" fo:padding-top="0in" fo:padding-left="0in" fo:padding-bottom="0in" fo:padding-right="0in"/>
    </style:style>
    <style:style style:name="P51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22" style:family="table-cell">
      <style:table-cell-properties fo:border="none" style:writing-mode="lr-tb" fo:padding-top="0in" fo:padding-left="0in" fo:padding-bottom="0in" fo:padding-right="0in"/>
    </style:style>
    <style:style style:name="P51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2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3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13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1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1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1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38" style:family="table-cell">
      <style:table-cell-properties fo:border="none" style:writing-mode="lr-tb" fo:padding-top="0in" fo:padding-left="0in" fo:padding-bottom="0in" fo:padding-right="0in"/>
    </style:style>
    <style:style style:name="P51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44" style:family="table-cell">
      <style:table-cell-properties fo:border="none" style:writing-mode="lr-tb" fo:padding-top="0in" fo:padding-left="0in" fo:padding-bottom="0in" fo:padding-right="0in"/>
    </style:style>
    <style:style style:name="P51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46" style:family="table-cell">
      <style:table-cell-properties fo:border="none" style:writing-mode="lr-tb" fo:padding-top="0in" fo:padding-left="0in" fo:padding-bottom="0in" fo:padding-right="0in"/>
    </style:style>
    <style:style style:name="P51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5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5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15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1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57" style:parent-style-name="TableContents" style:family="paragraph">
      <style:paragraph-properties style:snap-to-layout-grid="false"/>
    </style:style>
    <style:style style:name="T5158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5159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1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62" style:family="table-cell">
      <style:table-cell-properties fo:border="none" style:writing-mode="lr-tb" fo:padding-top="0in" fo:padding-left="0in" fo:padding-bottom="0in" fo:padding-right="0in"/>
    </style:style>
    <style:style style:name="P51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64" style:family="table-cell">
      <style:table-cell-properties fo:border="none" style:writing-mode="lr-tb" fo:padding-top="0in" fo:padding-left="0in" fo:padding-bottom="0in" fo:padding-right="0in"/>
    </style:style>
    <style:style style:name="P51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66" style:family="table-cell">
      <style:table-cell-properties fo:border="none" style:writing-mode="lr-tb" fo:padding-top="0in" fo:padding-left="0in" fo:padding-bottom="0in" fo:padding-right="0in"/>
    </style:style>
    <style:style style:name="P51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68" style:family="table-cell">
      <style:table-cell-properties fo:border="none" style:writing-mode="lr-tb" fo:padding-top="0in" fo:padding-left="0in" fo:padding-bottom="0in" fo:padding-right="0in"/>
    </style:style>
    <style:style style:name="P51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70" style:family="table-cell">
      <style:table-cell-properties fo:border="none" style:writing-mode="lr-tb" fo:padding-top="0in" fo:padding-left="0in" fo:padding-bottom="0in" fo:padding-right="0in"/>
    </style:style>
    <style:style style:name="P51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72" style:family="table-cell">
      <style:table-cell-properties fo:border="none" style:writing-mode="lr-tb" fo:padding-top="0in" fo:padding-left="0in" fo:padding-bottom="0in" fo:padding-right="0in"/>
    </style:style>
    <style:style style:name="P51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7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7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18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1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182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83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184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1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1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89" style:family="table-cell">
      <style:table-cell-properties fo:border="none" style:writing-mode="lr-tb" fo:padding-top="0in" fo:padding-left="0in" fo:padding-bottom="0in" fo:padding-right="0in"/>
    </style:style>
    <style:style style:name="P51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93" style:family="table-cell">
      <style:table-cell-properties fo:border="none" style:writing-mode="lr-tb" fo:padding-top="0in" fo:padding-left="0in" fo:padding-bottom="0in" fo:padding-right="0in"/>
    </style:style>
    <style:style style:name="P51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197" style:family="table-cell">
      <style:table-cell-properties fo:border="none" style:writing-mode="lr-tb" fo:padding-top="0in" fo:padding-left="0in" fo:padding-bottom="0in" fo:padding-right="0in"/>
    </style:style>
    <style:style style:name="P51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0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0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206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2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08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2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13" style:family="table-cell">
      <style:table-cell-properties fo:border="none" style:writing-mode="lr-tb" fo:padding-top="0in" fo:padding-left="0in" fo:padding-bottom="0in" fo:padding-right="0in"/>
    </style:style>
    <style:style style:name="P52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19" style:family="table-cell">
      <style:table-cell-properties fo:border="none" style:writing-mode="lr-tb" fo:padding-top="0in" fo:padding-left="0in" fo:padding-bottom="0in" fo:padding-right="0in"/>
    </style:style>
    <style:style style:name="P52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21" style:family="table-cell">
      <style:table-cell-properties fo:border="none" style:writing-mode="lr-tb" fo:padding-top="0in" fo:padding-left="0in" fo:padding-bottom="0in" fo:padding-right="0in"/>
    </style:style>
    <style:style style:name="P52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223" style:family="table-row">
      <style:table-row-properties style:use-optimal-row-height="false"/>
    </style:style>
    <style:style style:name="TableCell52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29" style:parent-style-name="Standard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23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2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2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37" style:family="table-cell">
      <style:table-cell-properties fo:border="none" style:writing-mode="lr-tb" fo:padding-top="0in" fo:padding-left="0in" fo:padding-bottom="0in" fo:padding-right="0in"/>
    </style:style>
    <style:style style:name="P52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41" style:family="table-cell">
      <style:table-cell-properties fo:border="none" style:writing-mode="lr-tb" fo:padding-top="0in" fo:padding-left="0in" fo:padding-bottom="0in" fo:padding-right="0in"/>
    </style:style>
    <style:style style:name="P52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43" style:family="table-cell">
      <style:table-cell-properties fo:border="none" style:writing-mode="lr-tb" fo:padding-top="0in" fo:padding-left="0in" fo:padding-bottom="0in" fo:padding-right="0in"/>
    </style:style>
    <style:style style:name="P52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45" style:family="table-cell">
      <style:table-cell-properties fo:border="none" style:writing-mode="lr-tb" fo:padding-top="0in" fo:padding-left="0in" fo:padding-bottom="0in" fo:padding-right="0in"/>
    </style:style>
    <style:style style:name="P52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247" style:family="table-row">
      <style:table-row-properties style:use-optimal-row-height="false"/>
    </style:style>
    <style:style style:name="TableCell52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5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253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2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5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2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64" style:family="table-cell">
      <style:table-cell-properties fo:border="none" style:writing-mode="lr-tb" fo:padding-top="0in" fo:padding-left="0in" fo:padding-bottom="0in" fo:padding-right="0in"/>
    </style:style>
    <style:style style:name="P52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68" style:family="table-cell">
      <style:table-cell-properties fo:border="none" style:writing-mode="lr-tb" fo:padding-top="0in" fo:padding-left="0in" fo:padding-bottom="0in" fo:padding-right="0in"/>
    </style:style>
    <style:style style:name="P52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7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2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276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277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2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27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8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8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8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28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2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2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90" style:family="table-cell">
      <style:table-cell-properties fo:border="none" style:writing-mode="lr-tb" fo:padding-top="0in" fo:padding-left="0in" fo:padding-bottom="0in" fo:padding-right="0in"/>
    </style:style>
    <style:style style:name="P52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92" style:family="table-cell">
      <style:table-cell-properties fo:border="none" style:writing-mode="lr-tb" fo:padding-top="0in" fo:padding-left="0in" fo:padding-bottom="0in" fo:padding-right="0in"/>
    </style:style>
    <style:style style:name="P52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296" style:family="table-cell">
      <style:table-cell-properties fo:border="none" style:writing-mode="lr-tb" fo:padding-top="0in" fo:padding-left="0in" fo:padding-bottom="0in" fo:padding-right="0in"/>
    </style:style>
    <style:style style:name="P52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298" style:family="table-row">
      <style:table-row-properties style:use-optimal-row-height="false"/>
    </style:style>
    <style:style style:name="TableCell52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3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0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04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305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3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0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3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12" style:family="table-cell">
      <style:table-cell-properties fo:border="none" style:writing-mode="lr-tb" fo:padding-top="0in" fo:padding-left="0in" fo:padding-bottom="0in" fo:padding-right="0in"/>
    </style:style>
    <style:style style:name="P53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14" style:family="table-cell">
      <style:table-cell-properties fo:border="none" style:writing-mode="lr-tb" fo:padding-top="0in" fo:padding-left="0in" fo:padding-bottom="0in" fo:padding-right="0in"/>
    </style:style>
    <style:style style:name="P53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18" style:family="table-cell">
      <style:table-cell-properties fo:border="none" style:writing-mode="lr-tb" fo:padding-top="0in" fo:padding-left="0in" fo:padding-bottom="0in" fo:padding-right="0in"/>
    </style:style>
    <style:style style:name="P53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P53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3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2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32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3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3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53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3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3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P53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42" style:family="table-cell">
      <style:table-cell-properties fo:border="none" style:writing-mode="lr-tb" fo:padding-top="0in" fo:padding-left="0in" fo:padding-bottom="0in" fo:padding-right="0in"/>
    </style:style>
    <style:style style:name="P53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P53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P53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5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3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54" style:parent-style-name="TableContents" style:family="paragraph">
      <style:paragraph-properties style:snap-to-layout-grid="false" fo:text-align="center"/>
    </style:style>
    <style:style style:name="T5355" style:parent-style-name="Domyślnaczcionkaakapitu" style:family="text">
      <style:text-properties style:font-name="Neo Sans Pro" fo:font-weight="bold" style:font-weight-asian="bold" style:font-weight-complex="bold" fo:color="#000000" fo:font-size="10.5pt" style:font-size-asian="10.5pt" style:font-size-complex="10.5pt"/>
    </style:style>
    <style:style style:name="T5356" style:parent-style-name="Domyślnaczcionkaakapitu" style:family="text">
      <style:text-properties style:font-name="Neo Sans Pro" fo:font-weight="bold" style:font-weight-asian="bold" style:font-weight-complex="bold" fo:font-size="10pt" style:font-size-asian="10pt" style:font-size-complex="10pt"/>
    </style:style>
    <style:style style:name="P5357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535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53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6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3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P53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71" style:family="table-cell">
      <style:table-cell-properties fo:border="none" style:writing-mode="lr-tb" fo:padding-top="0in" fo:padding-left="0in" fo:padding-bottom="0in" fo:padding-right="0in"/>
    </style:style>
    <style:style style:name="P53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73" style:family="table-cell">
      <style:table-cell-properties fo:border="none" style:writing-mode="lr-tb" fo:padding-top="0in" fo:padding-left="0in" fo:padding-bottom="0in" fo:padding-right="0in"/>
    </style:style>
    <style:style style:name="P53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375" style:family="table-row">
      <style:table-row-properties style:use-optimal-row-height="false"/>
    </style:style>
    <style:style style:name="TableCell53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3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38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38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38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3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38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3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3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87" style:family="table-cell">
      <style:table-cell-properties fo:border="none" style:writing-mode="lr-tb" fo:padding-top="0in" fo:padding-left="0in" fo:padding-bottom="0in" fo:padding-right="0in"/>
    </style:style>
    <style:style style:name="P53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91" style:family="table-cell">
      <style:table-cell-properties fo:border="none" style:writing-mode="lr-tb" fo:padding-top="0in" fo:padding-left="0in" fo:padding-bottom="0in" fo:padding-right="0in"/>
    </style:style>
    <style:style style:name="P53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93" style:family="table-cell">
      <style:table-cell-properties fo:border="none" style:writing-mode="lr-tb" fo:padding-top="0in" fo:padding-left="0in" fo:padding-bottom="0in" fo:padding-right="0in"/>
    </style:style>
    <style:style style:name="P53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397" style:family="table-cell">
      <style:table-cell-properties fo:border="none" style:writing-mode="lr-tb" fo:padding-top="0in" fo:padding-left="0in" fo:padding-bottom="0in" fo:padding-right="0in"/>
    </style:style>
    <style:style style:name="P53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399" style:family="table-row">
      <style:table-row-properties style:use-optimal-row-height="false"/>
    </style:style>
    <style:style style:name="TableCell54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0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40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4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0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4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4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12" style:family="table-cell">
      <style:table-cell-properties fo:border="none" style:writing-mode="lr-tb" fo:padding-top="0in" fo:padding-left="0in" fo:padding-bottom="0in" fo:padding-right="0in"/>
    </style:style>
    <style:style style:name="P54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14" style:family="table-cell">
      <style:table-cell-properties fo:border="none" style:writing-mode="lr-tb" fo:padding-top="0in" fo:padding-left="0in" fo:padding-bottom="0in" fo:padding-right="0in"/>
    </style:style>
    <style:style style:name="P54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16" style:family="table-cell">
      <style:table-cell-properties fo:border="none" style:writing-mode="lr-tb" fo:padding-top="0in" fo:padding-left="0in" fo:padding-bottom="0in" fo:padding-right="0in"/>
    </style:style>
    <style:style style:name="P54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20" style:family="table-cell">
      <style:table-cell-properties fo:border="none" style:writing-mode="lr-tb" fo:padding-top="0in" fo:padding-left="0in" fo:padding-bottom="0in" fo:padding-right="0in"/>
    </style:style>
    <style:style style:name="P54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2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428" style:parent-style-name="TableContents" style:family="paragraph">
      <style:paragraph-properties fo:text-align="center"/>
      <style:text-properties style:font-name="Neo Sans Pro" fo:color="#000000" fo:font-size="10pt" style:font-size-asian="10pt" style:font-size-complex="10pt"/>
    </style:style>
    <style:style style:name="TableCell54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3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4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4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35" style:family="table-cell">
      <style:table-cell-properties fo:border="none" style:writing-mode="lr-tb" fo:padding-top="0in" fo:padding-left="0in" fo:padding-bottom="0in" fo:padding-right="0in"/>
    </style:style>
    <style:style style:name="P54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39" style:family="table-cell">
      <style:table-cell-properties fo:border="none" style:writing-mode="lr-tb" fo:padding-top="0in" fo:padding-left="0in" fo:padding-bottom="0in" fo:padding-right="0in"/>
    </style:style>
    <style:style style:name="P54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43" style:family="table-cell">
      <style:table-cell-properties fo:border="none" style:writing-mode="lr-tb" fo:padding-top="0in" fo:padding-left="0in" fo:padding-bottom="0in" fo:padding-right="0in"/>
    </style:style>
    <style:style style:name="P54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4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5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45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4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5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45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4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59" style:family="table-cell">
      <style:table-cell-properties fo:border="none" style:writing-mode="lr-tb" fo:padding-top="0in" fo:padding-left="0in" fo:padding-bottom="0in" fo:padding-right="0in"/>
    </style:style>
    <style:style style:name="P54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63" style:family="table-cell">
      <style:table-cell-properties fo:border="none" style:writing-mode="lr-tb" fo:padding-top="0in" fo:padding-left="0in" fo:padding-bottom="0in" fo:padding-right="0in"/>
    </style:style>
    <style:style style:name="P54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67" style:family="table-cell">
      <style:table-cell-properties fo:border="none" style:writing-mode="lr-tb" fo:padding-top="0in" fo:padding-left="0in" fo:padding-bottom="0in" fo:padding-right="0in"/>
    </style:style>
    <style:style style:name="P54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7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7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7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47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4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7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4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4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83" style:family="table-cell">
      <style:table-cell-properties fo:border="none" style:writing-mode="lr-tb" fo:padding-top="0in" fo:padding-left="0in" fo:padding-bottom="0in" fo:padding-right="0in"/>
    </style:style>
    <style:style style:name="P54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89" style:family="table-cell">
      <style:table-cell-properties fo:border="none" style:writing-mode="lr-tb" fo:padding-top="0in" fo:padding-left="0in" fo:padding-bottom="0in" fo:padding-right="0in"/>
    </style:style>
    <style:style style:name="P54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491" style:family="table-cell">
      <style:table-cell-properties fo:border="none" style:writing-mode="lr-tb" fo:padding-top="0in" fo:padding-left="0in" fo:padding-bottom="0in" fo:padding-right="0in"/>
    </style:style>
    <style:style style:name="P54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49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49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49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49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5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0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0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04" style:family="table-cell">
      <style:table-cell-properties fo:border="none" style:writing-mode="lr-tb" fo:padding-top="0in" fo:padding-left="0in" fo:padding-bottom="0in" fo:padding-right="0in"/>
    </style:style>
    <style:style style:name="P55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06" style:family="table-cell">
      <style:table-cell-properties fo:border="none" style:writing-mode="lr-tb" fo:padding-top="0in" fo:padding-left="0in" fo:padding-bottom="0in" fo:padding-right="0in"/>
    </style:style>
    <style:style style:name="P55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08" style:family="table-cell">
      <style:table-cell-properties fo:border="none" style:writing-mode="lr-tb" fo:padding-top="0in" fo:padding-left="0in" fo:padding-bottom="0in" fo:padding-right="0in"/>
    </style:style>
    <style:style style:name="P55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10" style:family="table-cell">
      <style:table-cell-properties fo:border="none" style:writing-mode="lr-tb" fo:padding-top="0in" fo:padding-left="0in" fo:padding-bottom="0in" fo:padding-right="0in"/>
    </style:style>
    <style:style style:name="P55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12" style:family="table-cell">
      <style:table-cell-properties fo:border="none" style:writing-mode="lr-tb" fo:padding-top="0in" fo:padding-left="0in" fo:padding-bottom="0in" fo:padding-right="0in"/>
    </style:style>
    <style:style style:name="P55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14" style:family="table-cell">
      <style:table-cell-properties fo:border="none" style:writing-mode="lr-tb" fo:padding-top="0in" fo:padding-left="0in" fo:padding-bottom="0in" fo:padding-right="0in"/>
    </style:style>
    <style:style style:name="P55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1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5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2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52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52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2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27" style:family="table-cell">
      <style:table-cell-properties fo:border="none" style:writing-mode="lr-tb" fo:padding-top="0in" fo:padding-left="0in" fo:padding-bottom="0in" fo:padding-right="0in"/>
    </style:style>
    <style:style style:name="P55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29" style:family="table-cell">
      <style:table-cell-properties fo:border="none" style:writing-mode="lr-tb" fo:padding-top="0in" fo:padding-left="0in" fo:padding-bottom="0in" fo:padding-right="0in"/>
    </style:style>
    <style:style style:name="P55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31" style:family="table-cell">
      <style:table-cell-properties fo:border="none" style:writing-mode="lr-tb" fo:padding-top="0in" fo:padding-left="0in" fo:padding-bottom="0in" fo:padding-right="0in"/>
    </style:style>
    <style:style style:name="P55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33" style:family="table-cell">
      <style:table-cell-properties fo:border="none" style:writing-mode="lr-tb" fo:padding-top="0in" fo:padding-left="0in" fo:padding-bottom="0in" fo:padding-right="0in"/>
    </style:style>
    <style:style style:name="P55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35" style:family="table-cell">
      <style:table-cell-properties fo:border="none" style:writing-mode="lr-tb" fo:padding-top="0in" fo:padding-left="0in" fo:padding-bottom="0in" fo:padding-right="0in"/>
    </style:style>
    <style:style style:name="P55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37" style:family="table-cell">
      <style:table-cell-properties fo:border="none" style:writing-mode="lr-tb" fo:padding-top="0in" fo:padding-left="0in" fo:padding-bottom="0in" fo:padding-right="0in"/>
    </style:style>
    <style:style style:name="P55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5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4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54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5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4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51" style:family="table-cell">
      <style:table-cell-properties fo:border="none" style:writing-mode="lr-tb" fo:padding-top="0in" fo:padding-left="0in" fo:padding-bottom="0in" fo:padding-right="0in"/>
    </style:style>
    <style:style style:name="P55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53" style:family="table-cell">
      <style:table-cell-properties fo:border="none" style:writing-mode="lr-tb" fo:padding-top="0in" fo:padding-left="0in" fo:padding-bottom="0in" fo:padding-right="0in"/>
    </style:style>
    <style:style style:name="P55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P55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57" style:family="table-cell">
      <style:table-cell-properties fo:border="none" style:writing-mode="lr-tb" fo:padding-top="0in" fo:padding-left="0in" fo:padding-bottom="0in" fo:padding-right="0in"/>
    </style:style>
    <style:style style:name="P55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59" style:family="table-cell">
      <style:table-cell-properties fo:border="none" style:writing-mode="lr-tb" fo:padding-top="0in" fo:padding-left="0in" fo:padding-bottom="0in" fo:padding-right="0in"/>
    </style:style>
    <style:style style:name="P55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P55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5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67" style:parent-style-name="Textbody" style:family="paragraph">
      <style:paragraph-properties style:snap-to-layout-grid="false" fo:text-align="center" fo:margin-bottom="0.0041in"/>
      <style:text-properties style:font-name="Neo Sans Pro" fo:font-weight="bold" style:font-weight-asian="bold" fo:color="#000000" fo:font-size="10pt" style:font-size-asian="10pt" style:font-size-complex="10pt"/>
    </style:style>
    <style:style style:name="P5568" style:parent-style-name="Textbody" style:family="paragraph">
      <style:paragraph-properties fo:text-align="center" fo:margin-bottom="0.0041in"/>
      <style:text-properties style:font-name="Neo Sans Pro" fo:font-weight="bold" style:font-weight-asian="bold" fo:font-size="10pt" style:font-size-asian="10pt" style:font-size-complex="10pt"/>
    </style:style>
    <style:style style:name="P5569" style:parent-style-name="Textbody" style:family="paragraph">
      <style:paragraph-properties fo:text-align="center" fo:margin-bottom="0.0041in"/>
    </style:style>
    <style:style style:name="T5570" style:parent-style-name="Domyślnaczcionkaakapitu" style:family="text">
      <style:text-properties style:font-name="Neo Sans Pro" fo:font-weight="bold" style:font-weight-asian="bold" fo:font-size="10pt" style:font-size-asian="10pt" style:font-size-complex="10pt"/>
    </style:style>
    <style:style style:name="TableCell55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7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7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77" style:family="table-cell">
      <style:table-cell-properties fo:border="none" style:writing-mode="lr-tb" fo:padding-top="0in" fo:padding-left="0in" fo:padding-bottom="0in" fo:padding-right="0in"/>
    </style:style>
    <style:style style:name="P55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79" style:family="table-cell">
      <style:table-cell-properties fo:border="none" style:writing-mode="lr-tb" fo:padding-top="0in" fo:padding-left="0in" fo:padding-bottom="0in" fo:padding-right="0in"/>
    </style:style>
    <style:style style:name="P55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81" style:family="table-cell">
      <style:table-cell-properties fo:border="none" style:writing-mode="lr-tb" fo:padding-top="0in" fo:padding-left="0in" fo:padding-bottom="0in" fo:padding-right="0in"/>
    </style:style>
    <style:style style:name="P558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83" style:family="table-cell">
      <style:table-cell-properties fo:border="none" style:writing-mode="lr-tb" fo:padding-top="0in" fo:padding-left="0in" fo:padding-bottom="0in" fo:padding-right="0in"/>
    </style:style>
    <style:style style:name="P55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85" style:family="table-cell">
      <style:table-cell-properties fo:border="none" style:writing-mode="lr-tb" fo:padding-top="0in" fo:padding-left="0in" fo:padding-bottom="0in" fo:padding-right="0in"/>
    </style:style>
    <style:style style:name="P55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8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5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5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59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5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59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5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5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00" style:family="table-cell">
      <style:table-cell-properties fo:border="none" style:writing-mode="lr-tb" fo:padding-top="0in" fo:padding-left="0in" fo:padding-bottom="0in" fo:padding-right="0in"/>
    </style:style>
    <style:style style:name="P56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04" style:family="table-cell">
      <style:table-cell-properties fo:border="none" style:writing-mode="lr-tb" fo:padding-top="0in" fo:padding-left="0in" fo:padding-bottom="0in" fo:padding-right="0in"/>
    </style:style>
    <style:style style:name="P56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08" style:family="table-cell">
      <style:table-cell-properties fo:border="none" style:writing-mode="lr-tb" fo:padding-top="0in" fo:padding-left="0in" fo:padding-bottom="0in" fo:padding-right="0in"/>
    </style:style>
    <style:style style:name="P56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16" style:parent-style-name="Standard" style:family="paragraph">
      <style:paragraph-properties fo:text-align="center">
        <style:tab-stops>
          <style:tab-stop style:type="left" style:position="4.427in"/>
        </style:tab-stops>
      </style:paragraph-properties>
    </style:style>
    <style:style style:name="T5617" style:parent-style-name="Domyślnaczcionkaakapitu" style:family="text">
      <style:text-properties style:font-name="Neo Sans Pro" fo:font-size="10pt" style:font-size-asian="10pt" style:font-size-complex="10pt"/>
    </style:style>
    <style:style style:name="T5618" style:parent-style-name="Domyślnaczcionkaakapitu" style:family="text">
      <style:text-properties style:font-name="Neo Sans Pro" style:font-name-complex="Times New Roman" fo:font-size="10pt" style:font-size-asian="10pt" style:font-size-complex="10pt"/>
    </style:style>
    <style:style style:name="P5619" style:parent-style-name="Standard" style:family="paragraph">
      <style:paragraph-properties style:snap-to-layout-grid="false" fo:text-align="center">
        <style:tab-stops>
          <style:tab-stop style:type="left" style:position="4.427in"/>
        </style:tab-stops>
      </style:paragraph-properties>
      <style:text-properties style:font-name="Neo Sans Pro" style:font-name-complex="Times New Roman" fo:color="#000000" fo:font-size="10pt" style:font-size-asian="10pt" style:font-size-complex="10pt"/>
    </style:style>
    <style:style style:name="TableCell56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2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6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24" style:family="table-cell">
      <style:table-cell-properties fo:border="none" style:writing-mode="lr-tb" fo:padding-top="0in" fo:padding-left="0in" fo:padding-bottom="0in" fo:padding-right="0in"/>
    </style:style>
    <style:style style:name="P56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26" style:family="table-cell">
      <style:table-cell-properties fo:border="none" style:writing-mode="lr-tb" fo:padding-top="0in" fo:padding-left="0in" fo:padding-bottom="0in" fo:padding-right="0in"/>
    </style:style>
    <style:style style:name="P56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30" style:family="table-cell">
      <style:table-cell-properties fo:border="none" style:writing-mode="lr-tb" fo:padding-top="0in" fo:padding-left="0in" fo:padding-bottom="0in" fo:padding-right="0in"/>
    </style:style>
    <style:style style:name="P56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32" style:family="table-cell">
      <style:table-cell-properties fo:border="none" style:writing-mode="lr-tb" fo:padding-top="0in" fo:padding-left="0in" fo:padding-bottom="0in" fo:padding-right="0in"/>
    </style:style>
    <style:style style:name="P56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6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6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4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6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48" style:family="table-cell">
      <style:table-cell-properties fo:border="none" style:writing-mode="lr-tb" fo:padding-top="0in" fo:padding-left="0in" fo:padding-bottom="0in" fo:padding-right="0in"/>
    </style:style>
    <style:style style:name="P56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50" style:family="table-cell">
      <style:table-cell-properties fo:border="none" style:writing-mode="lr-tb" fo:padding-top="0in" fo:padding-left="0in" fo:padding-bottom="0in" fo:padding-right="0in"/>
    </style:style>
    <style:style style:name="P56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52" style:family="table-cell">
      <style:table-cell-properties fo:border="none" style:writing-mode="lr-tb" fo:padding-top="0in" fo:padding-left="0in" fo:padding-bottom="0in" fo:padding-right="0in"/>
    </style:style>
    <style:style style:name="P56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54" style:family="table-cell">
      <style:table-cell-properties fo:border="none" style:writing-mode="lr-tb" fo:padding-top="0in" fo:padding-left="0in" fo:padding-bottom="0in" fo:padding-right="0in"/>
    </style:style>
    <style:style style:name="P56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56" style:family="table-cell">
      <style:table-cell-properties fo:border="none" style:writing-mode="lr-tb" fo:padding-top="0in" fo:padding-left="0in" fo:padding-bottom="0in" fo:padding-right="0in"/>
    </style:style>
    <style:style style:name="P56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58" style:family="table-cell">
      <style:table-cell-properties fo:border="none" style:writing-mode="lr-tb" fo:padding-top="0in" fo:padding-left="0in" fo:padding-bottom="0in" fo:padding-right="0in"/>
    </style:style>
    <style:style style:name="P56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6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6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66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6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6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7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6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72" style:family="table-cell">
      <style:table-cell-properties fo:border="none" style:writing-mode="lr-tb" fo:padding-top="0in" fo:padding-left="0in" fo:padding-bottom="0in" fo:padding-right="0in"/>
    </style:style>
    <style:style style:name="P56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74" style:family="table-cell">
      <style:table-cell-properties fo:border="none" style:writing-mode="lr-tb" fo:padding-top="0in" fo:padding-left="0in" fo:padding-bottom="0in" fo:padding-right="0in"/>
    </style:style>
    <style:style style:name="P56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78" style:family="table-cell">
      <style:table-cell-properties fo:border="none" style:writing-mode="lr-tb" fo:padding-top="0in" fo:padding-left="0in" fo:padding-bottom="0in" fo:padding-right="0in"/>
    </style:style>
    <style:style style:name="P56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80" style:family="table-cell">
      <style:table-cell-properties fo:border="none" style:writing-mode="lr-tb" fo:padding-top="0in" fo:padding-left="0in" fo:padding-bottom="0in" fo:padding-right="0in"/>
    </style:style>
    <style:style style:name="P56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82" style:family="table-cell">
      <style:table-cell-properties fo:border="none" style:writing-mode="lr-tb" fo:padding-top="0in" fo:padding-left="0in" fo:padding-bottom="0in" fo:padding-right="0in"/>
    </style:style>
    <style:style style:name="P56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6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8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68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69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6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69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6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6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95" style:family="table-cell">
      <style:table-cell-properties fo:border="none" style:writing-mode="lr-tb" fo:padding-top="0in" fo:padding-left="0in" fo:padding-bottom="0in" fo:padding-right="0in"/>
    </style:style>
    <style:style style:name="P56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97" style:family="table-cell">
      <style:table-cell-properties fo:border="none" style:writing-mode="lr-tb" fo:padding-top="0in" fo:padding-left="0in" fo:padding-bottom="0in" fo:padding-right="0in"/>
    </style:style>
    <style:style style:name="P56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699" style:family="table-cell">
      <style:table-cell-properties fo:border="none" style:writing-mode="lr-tb" fo:padding-top="0in" fo:padding-left="0in" fo:padding-bottom="0in" fo:padding-right="0in"/>
    </style:style>
    <style:style style:name="P57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P570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05" style:family="table-cell">
      <style:table-cell-properties fo:border="none" style:writing-mode="lr-tb" fo:padding-top="0in" fo:padding-left="0in" fo:padding-bottom="0in" fo:padding-right="0in"/>
    </style:style>
    <style:style style:name="P570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707" style:family="table-row">
      <style:table-row-properties style:use-optimal-row-height="false"/>
    </style:style>
    <style:style style:name="TableCell57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7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1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1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71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7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1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7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7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21" style:family="table-cell">
      <style:table-cell-properties fo:border="none" style:writing-mode="lr-tb" fo:padding-top="0in" fo:padding-left="0in" fo:padding-bottom="0in" fo:padding-right="0in"/>
    </style:style>
    <style:style style:name="P57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23" style:family="table-cell">
      <style:table-cell-properties fo:border="none" style:writing-mode="lr-tb" fo:padding-top="0in" fo:padding-left="0in" fo:padding-bottom="0in" fo:padding-right="0in"/>
    </style:style>
    <style:style style:name="P57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25" style:family="table-cell">
      <style:table-cell-properties fo:border="none" style:writing-mode="lr-tb" fo:padding-top="0in" fo:padding-left="0in" fo:padding-bottom="0in" fo:padding-right="0in"/>
    </style:style>
    <style:style style:name="P57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27" style:family="table-cell">
      <style:table-cell-properties fo:border="none" style:writing-mode="lr-tb" fo:padding-top="0in" fo:padding-left="0in" fo:padding-bottom="0in" fo:padding-right="0in"/>
    </style:style>
    <style:style style:name="P57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29" style:family="table-cell">
      <style:table-cell-properties fo:border="none" style:writing-mode="lr-tb" fo:padding-top="0in" fo:padding-left="0in" fo:padding-bottom="0in" fo:padding-right="0in"/>
    </style:style>
    <style:style style:name="P57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7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3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73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7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3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7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7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42" style:family="table-cell">
      <style:table-cell-properties fo:border="none" style:writing-mode="lr-tb" fo:padding-top="0in" fo:padding-left="0in" fo:padding-bottom="0in" fo:padding-right="0in"/>
    </style:style>
    <style:style style:name="P57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44" style:family="table-cell">
      <style:table-cell-properties fo:border="none" style:writing-mode="lr-tb" fo:padding-top="0in" fo:padding-left="0in" fo:padding-bottom="0in" fo:padding-right="0in"/>
    </style:style>
    <style:style style:name="P57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46" style:family="table-cell">
      <style:table-cell-properties fo:border="none" style:writing-mode="lr-tb" fo:padding-top="0in" fo:padding-left="0in" fo:padding-bottom="0in" fo:padding-right="0in"/>
    </style:style>
    <style:style style:name="P57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48" style:family="table-cell">
      <style:table-cell-properties fo:border="none" style:writing-mode="lr-tb" fo:padding-top="0in" fo:padding-left="0in" fo:padding-bottom="0in" fo:padding-right="0in"/>
    </style:style>
    <style:style style:name="P57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50" style:family="table-cell">
      <style:table-cell-properties fo:border="none" style:writing-mode="lr-tb" fo:padding-top="0in" fo:padding-left="0in" fo:padding-bottom="0in" fo:padding-right="0in"/>
    </style:style>
    <style:style style:name="P57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52" style:family="table-cell">
      <style:table-cell-properties fo:border="none" style:writing-mode="lr-tb" fo:padding-top="0in" fo:padding-left="0in" fo:padding-bottom="0in" fo:padding-right="0in"/>
    </style:style>
    <style:style style:name="P57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754" style:family="table-row">
      <style:table-row-properties style:use-optimal-row-height="false"/>
    </style:style>
    <style:style style:name="TableCell57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7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5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5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76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7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6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76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7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65" style:family="table-cell">
      <style:table-cell-properties fo:border="none" style:writing-mode="lr-tb" fo:padding-top="0in" fo:padding-left="0in" fo:padding-bottom="0in" fo:padding-right="0in"/>
    </style:style>
    <style:style style:name="P57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67" style:family="table-cell">
      <style:table-cell-properties fo:border="none" style:writing-mode="lr-tb" fo:padding-top="0in" fo:padding-left="0in" fo:padding-bottom="0in" fo:padding-right="0in"/>
    </style:style>
    <style:style style:name="P57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69" style:family="table-cell">
      <style:table-cell-properties fo:border="none" style:writing-mode="lr-tb" fo:padding-top="0in" fo:padding-left="0in" fo:padding-bottom="0in" fo:padding-right="0in"/>
    </style:style>
    <style:style style:name="P57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71" style:family="table-cell">
      <style:table-cell-properties fo:border="none" style:writing-mode="lr-tb" fo:padding-top="0in" fo:padding-left="0in" fo:padding-bottom="0in" fo:padding-right="0in"/>
    </style:style>
    <style:style style:name="P57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73" style:family="table-cell">
      <style:table-cell-properties fo:border="none" style:writing-mode="lr-tb" fo:padding-top="0in" fo:padding-left="0in" fo:padding-bottom="0in" fo:padding-right="0in"/>
    </style:style>
    <style:style style:name="P57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75" style:family="table-cell">
      <style:table-cell-properties fo:border="none" style:writing-mode="lr-tb" fo:padding-top="0in" fo:padding-left="0in" fo:padding-bottom="0in" fo:padding-right="0in"/>
    </style:style>
    <style:style style:name="P57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7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8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78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78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7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78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7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7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89" style:family="table-cell">
      <style:table-cell-properties fo:border="none" style:writing-mode="lr-tb" fo:padding-top="0in" fo:padding-left="0in" fo:padding-bottom="0in" fo:padding-right="0in"/>
    </style:style>
    <style:style style:name="P57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91" style:family="table-cell">
      <style:table-cell-properties fo:border="none" style:writing-mode="lr-tb" fo:padding-top="0in" fo:padding-left="0in" fo:padding-bottom="0in" fo:padding-right="0in"/>
    </style:style>
    <style:style style:name="P57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93" style:family="table-cell">
      <style:table-cell-properties fo:border="none" style:writing-mode="lr-tb" fo:padding-top="0in" fo:padding-left="0in" fo:padding-bottom="0in" fo:padding-right="0in"/>
    </style:style>
    <style:style style:name="P57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95" style:family="table-cell">
      <style:table-cell-properties fo:border="none" style:writing-mode="lr-tb" fo:padding-top="0in" fo:padding-left="0in" fo:padding-bottom="0in" fo:padding-right="0in"/>
    </style:style>
    <style:style style:name="P57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97" style:family="table-cell">
      <style:table-cell-properties fo:border="none" style:writing-mode="lr-tb" fo:padding-top="0in" fo:padding-left="0in" fo:padding-bottom="0in" fo:padding-right="0in"/>
    </style:style>
    <style:style style:name="P57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799" style:family="table-cell">
      <style:table-cell-properties fo:border="none" style:writing-mode="lr-tb" fo:padding-top="0in" fo:padding-left="0in" fo:padding-bottom="0in" fo:padding-right="0in"/>
    </style:style>
    <style:style style:name="P58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801" style:family="table-row">
      <style:table-row-properties style:use-optimal-row-height="false"/>
    </style:style>
    <style:style style:name="TableCell58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0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0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80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8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0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8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12" style:family="table-cell">
      <style:table-cell-properties fo:border="none" style:writing-mode="lr-tb" fo:padding-top="0in" fo:padding-left="0in" fo:padding-bottom="0in" fo:padding-right="0in"/>
    </style:style>
    <style:style style:name="P58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14" style:family="table-cell">
      <style:table-cell-properties fo:border="none" style:writing-mode="lr-tb" fo:padding-top="0in" fo:padding-left="0in" fo:padding-bottom="0in" fo:padding-right="0in"/>
    </style:style>
    <style:style style:name="P58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16" style:family="table-cell">
      <style:table-cell-properties fo:border="none" style:writing-mode="lr-tb" fo:padding-top="0in" fo:padding-left="0in" fo:padding-bottom="0in" fo:padding-right="0in"/>
    </style:style>
    <style:style style:name="P58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20" style:family="table-cell">
      <style:table-cell-properties fo:border="none" style:writing-mode="lr-tb" fo:padding-top="0in" fo:padding-left="0in" fo:padding-bottom="0in" fo:padding-right="0in"/>
    </style:style>
    <style:style style:name="P58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22" style:family="table-cell">
      <style:table-cell-properties fo:border="none" style:writing-mode="lr-tb" fo:padding-top="0in" fo:padding-left="0in" fo:padding-bottom="0in" fo:padding-right="0in"/>
    </style:style>
    <style:style style:name="P58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824" style:family="table-row">
      <style:table-row-properties style:use-optimal-row-height="false"/>
    </style:style>
    <style:style style:name="TableCell582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2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2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83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8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3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8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35" style:family="table-cell">
      <style:table-cell-properties fo:border="none" style:writing-mode="lr-tb" fo:padding-top="0in" fo:padding-left="0in" fo:padding-bottom="0in" fo:padding-right="0in"/>
    </style:style>
    <style:style style:name="P58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37" style:family="table-cell">
      <style:table-cell-properties fo:border="none" style:writing-mode="lr-tb" fo:padding-top="0in" fo:padding-left="0in" fo:padding-bottom="0in" fo:padding-right="0in"/>
    </style:style>
    <style:style style:name="P58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39" style:family="table-cell">
      <style:table-cell-properties fo:border="none" style:writing-mode="lr-tb" fo:padding-top="0in" fo:padding-left="0in" fo:padding-bottom="0in" fo:padding-right="0in"/>
    </style:style>
    <style:style style:name="P58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41" style:family="table-cell">
      <style:table-cell-properties fo:border="none" style:writing-mode="lr-tb" fo:padding-top="0in" fo:padding-left="0in" fo:padding-bottom="0in" fo:padding-right="0in"/>
    </style:style>
    <style:style style:name="P58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43" style:family="table-cell">
      <style:table-cell-properties fo:border="none" style:writing-mode="lr-tb" fo:padding-top="0in" fo:padding-left="0in" fo:padding-bottom="0in" fo:padding-right="0in"/>
    </style:style>
    <style:style style:name="P58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45" style:family="table-cell">
      <style:table-cell-properties fo:border="none" style:writing-mode="lr-tb" fo:padding-top="0in" fo:padding-left="0in" fo:padding-bottom="0in" fo:padding-right="0in"/>
    </style:style>
    <style:style style:name="P58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52" style:parent-style-name="TableContents" style:family="paragraph">
      <style:paragraph-properties style:snap-to-layout-grid="false" fo:text-align="center"/>
    </style:style>
    <style:style style:name="T5853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5854" style:parent-style-name="Domyślnaczcionkaakapitu" style:family="text">
      <style:text-properties style:font-name="Neo Sans Pro" fo:color="#000000" fo:font-size="9pt" style:font-size-asian="9pt" style:font-size-complex="9pt"/>
    </style:style>
    <style:style style:name="P585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8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5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8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60" style:family="table-cell">
      <style:table-cell-properties fo:border="none" style:writing-mode="lr-tb" fo:padding-top="0in" fo:padding-left="0in" fo:padding-bottom="0in" fo:padding-right="0in"/>
    </style:style>
    <style:style style:name="P58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62" style:family="table-cell">
      <style:table-cell-properties fo:border="none" style:writing-mode="lr-tb" fo:padding-top="0in" fo:padding-left="0in" fo:padding-bottom="0in" fo:padding-right="0in"/>
    </style:style>
    <style:style style:name="P58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64" style:family="table-cell">
      <style:table-cell-properties fo:border="none" style:writing-mode="lr-tb" fo:padding-top="0in" fo:padding-left="0in" fo:padding-bottom="0in" fo:padding-right="0in"/>
    </style:style>
    <style:style style:name="P58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66" style:family="table-cell">
      <style:table-cell-properties fo:border="none" style:writing-mode="lr-tb" fo:padding-top="0in" fo:padding-left="0in" fo:padding-bottom="0in" fo:padding-right="0in"/>
    </style:style>
    <style:style style:name="P58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68" style:family="table-cell">
      <style:table-cell-properties fo:border="none" style:writing-mode="lr-tb" fo:padding-top="0in" fo:padding-left="0in" fo:padding-bottom="0in" fo:padding-right="0in"/>
    </style:style>
    <style:style style:name="P58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70" style:family="table-cell">
      <style:table-cell-properties fo:border="none" style:writing-mode="lr-tb" fo:padding-top="0in" fo:padding-left="0in" fo:padding-bottom="0in" fo:padding-right="0in"/>
    </style:style>
    <style:style style:name="P58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872" style:family="table-row">
      <style:table-row-properties style:use-optimal-row-height="false"/>
    </style:style>
    <style:style style:name="TableCell58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87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87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8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8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88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8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84" style:family="table-cell">
      <style:table-cell-properties fo:border="none" style:writing-mode="lr-tb" fo:padding-top="0in" fo:padding-left="0in" fo:padding-bottom="0in" fo:padding-right="0in"/>
    </style:style>
    <style:style style:name="P58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86" style:family="table-cell">
      <style:table-cell-properties fo:border="none" style:writing-mode="lr-tb" fo:padding-top="0in" fo:padding-left="0in" fo:padding-bottom="0in" fo:padding-right="0in"/>
    </style:style>
    <style:style style:name="P58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88" style:family="table-cell">
      <style:table-cell-properties fo:border="none" style:writing-mode="lr-tb" fo:padding-top="0in" fo:padding-left="0in" fo:padding-bottom="0in" fo:padding-right="0in"/>
    </style:style>
    <style:style style:name="P58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92" style:family="table-cell">
      <style:table-cell-properties fo:border="none" style:writing-mode="lr-tb" fo:padding-top="0in" fo:padding-left="0in" fo:padding-bottom="0in" fo:padding-right="0in"/>
    </style:style>
    <style:style style:name="P58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894" style:family="table-cell">
      <style:table-cell-properties fo:border="none" style:writing-mode="lr-tb" fo:padding-top="0in" fo:padding-left="0in" fo:padding-bottom="0in" fo:padding-right="0in"/>
    </style:style>
    <style:style style:name="P58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8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8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0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90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9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0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90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07" style:family="table-cell">
      <style:table-cell-properties fo:border="none" style:writing-mode="lr-tb" fo:padding-top="0in" fo:padding-left="0in" fo:padding-bottom="0in" fo:padding-right="0in"/>
    </style:style>
    <style:style style:name="P590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09" style:family="table-cell">
      <style:table-cell-properties fo:border="none" style:writing-mode="lr-tb" fo:padding-top="0in" fo:padding-left="0in" fo:padding-bottom="0in" fo:padding-right="0in"/>
    </style:style>
    <style:style style:name="P59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11" style:family="table-cell">
      <style:table-cell-properties fo:border="none" style:writing-mode="lr-tb" fo:padding-top="0in" fo:padding-left="0in" fo:padding-bottom="0in" fo:padding-right="0in"/>
    </style:style>
    <style:style style:name="P59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15" style:family="table-cell">
      <style:table-cell-properties fo:border="none" style:writing-mode="lr-tb" fo:padding-top="0in" fo:padding-left="0in" fo:padding-bottom="0in" fo:padding-right="0in"/>
    </style:style>
    <style:style style:name="P59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17" style:family="table-cell">
      <style:table-cell-properties fo:border="none" style:writing-mode="lr-tb" fo:padding-top="0in" fo:padding-left="0in" fo:padding-bottom="0in" fo:padding-right="0in"/>
    </style:style>
    <style:style style:name="P59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919" style:family="table-row">
      <style:table-row-properties style:use-optimal-row-height="false"/>
    </style:style>
    <style:style style:name="TableCell59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2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9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2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92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9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2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9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31" style:family="table-cell">
      <style:table-cell-properties fo:border="none" style:writing-mode="lr-tb" fo:padding-top="0in" fo:padding-left="0in" fo:padding-bottom="0in" fo:padding-right="0in"/>
    </style:style>
    <style:style style:name="P59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33" style:family="table-cell">
      <style:table-cell-properties fo:border="none" style:writing-mode="lr-tb" fo:padding-top="0in" fo:padding-left="0in" fo:padding-bottom="0in" fo:padding-right="0in"/>
    </style:style>
    <style:style style:name="P59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35" style:family="table-cell">
      <style:table-cell-properties fo:border="none" style:writing-mode="lr-tb" fo:padding-top="0in" fo:padding-left="0in" fo:padding-bottom="0in" fo:padding-right="0in"/>
    </style:style>
    <style:style style:name="P59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37" style:family="table-cell">
      <style:table-cell-properties fo:border="none" style:writing-mode="lr-tb" fo:padding-top="0in" fo:padding-left="0in" fo:padding-bottom="0in" fo:padding-right="0in"/>
    </style:style>
    <style:style style:name="P59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39" style:family="table-cell">
      <style:table-cell-properties fo:border="none" style:writing-mode="lr-tb" fo:padding-top="0in" fo:padding-left="0in" fo:padding-bottom="0in" fo:padding-right="0in"/>
    </style:style>
    <style:style style:name="P59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41" style:family="table-cell">
      <style:table-cell-properties fo:border="none" style:writing-mode="lr-tb" fo:padding-top="0in" fo:padding-left="0in" fo:padding-bottom="0in" fo:padding-right="0in"/>
    </style:style>
    <style:style style:name="P59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943" style:family="table-row">
      <style:table-row-properties style:use-optimal-row-height="false"/>
    </style:style>
    <style:style style:name="TableCell59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9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4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4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94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9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5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9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54" style:family="table-cell">
      <style:table-cell-properties fo:border="none" style:writing-mode="lr-tb" fo:padding-top="0in" fo:padding-left="0in" fo:padding-bottom="0in" fo:padding-right="0in"/>
    </style:style>
    <style:style style:name="P59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60" style:family="table-cell">
      <style:table-cell-properties fo:border="none" style:writing-mode="lr-tb" fo:padding-top="0in" fo:padding-left="0in" fo:padding-bottom="0in" fo:padding-right="0in"/>
    </style:style>
    <style:style style:name="P59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62" style:family="table-cell">
      <style:table-cell-properties fo:border="none" style:writing-mode="lr-tb" fo:padding-top="0in" fo:padding-left="0in" fo:padding-bottom="0in" fo:padding-right="0in"/>
    </style:style>
    <style:style style:name="P59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64" style:family="table-cell">
      <style:table-cell-properties fo:border="none" style:writing-mode="lr-tb" fo:padding-top="0in" fo:padding-left="0in" fo:padding-bottom="0in" fo:padding-right="0in"/>
    </style:style>
    <style:style style:name="P59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9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7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97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9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7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7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59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77" style:family="table-cell">
      <style:table-cell-properties fo:border="none" style:writing-mode="lr-tb" fo:padding-top="0in" fo:padding-left="0in" fo:padding-bottom="0in" fo:padding-right="0in"/>
    </style:style>
    <style:style style:name="P59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79" style:family="table-cell">
      <style:table-cell-properties fo:border="none" style:writing-mode="lr-tb" fo:padding-top="0in" fo:padding-left="0in" fo:padding-bottom="0in" fo:padding-right="0in"/>
    </style:style>
    <style:style style:name="P59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81" style:family="table-cell">
      <style:table-cell-properties fo:border="none" style:writing-mode="lr-tb" fo:padding-top="0in" fo:padding-left="0in" fo:padding-bottom="0in" fo:padding-right="0in"/>
    </style:style>
    <style:style style:name="P598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83" style:family="table-cell">
      <style:table-cell-properties fo:border="none" style:writing-mode="lr-tb" fo:padding-top="0in" fo:padding-left="0in" fo:padding-bottom="0in" fo:padding-right="0in"/>
    </style:style>
    <style:style style:name="P59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85" style:family="table-cell">
      <style:table-cell-properties fo:border="none" style:writing-mode="lr-tb" fo:padding-top="0in" fo:padding-left="0in" fo:padding-bottom="0in" fo:padding-right="0in"/>
    </style:style>
    <style:style style:name="P59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5987" style:family="table-cell">
      <style:table-cell-properties fo:border="none" style:writing-mode="lr-tb" fo:padding-top="0in" fo:padding-left="0in" fo:padding-bottom="0in" fo:padding-right="0in"/>
    </style:style>
    <style:style style:name="P59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5989" style:family="table-row">
      <style:table-row-properties style:use-optimal-row-height="false"/>
    </style:style>
    <style:style style:name="TableCell59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59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9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9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599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599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59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599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59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0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01" style:family="table-cell">
      <style:table-cell-properties fo:border="none" style:writing-mode="lr-tb" fo:padding-top="0in" fo:padding-left="0in" fo:padding-bottom="0in" fo:padding-right="0in"/>
    </style:style>
    <style:style style:name="P600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03" style:family="table-cell">
      <style:table-cell-properties fo:border="none" style:writing-mode="lr-tb" fo:padding-top="0in" fo:padding-left="0in" fo:padding-bottom="0in" fo:padding-right="0in"/>
    </style:style>
    <style:style style:name="P600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05" style:family="table-cell">
      <style:table-cell-properties fo:border="none" style:writing-mode="lr-tb" fo:padding-top="0in" fo:padding-left="0in" fo:padding-bottom="0in" fo:padding-right="0in"/>
    </style:style>
    <style:style style:name="P600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07" style:family="table-cell">
      <style:table-cell-properties fo:border="none" style:writing-mode="lr-tb" fo:padding-top="0in" fo:padding-left="0in" fo:padding-bottom="0in" fo:padding-right="0in"/>
    </style:style>
    <style:style style:name="P600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09" style:family="table-cell">
      <style:table-cell-properties fo:border="none" style:writing-mode="lr-tb" fo:padding-top="0in" fo:padding-left="0in" fo:padding-bottom="0in" fo:padding-right="0in"/>
    </style:style>
    <style:style style:name="P60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11" style:family="table-cell">
      <style:table-cell-properties fo:border="none" style:writing-mode="lr-tb" fo:padding-top="0in" fo:padding-left="0in" fo:padding-bottom="0in" fo:padding-right="0in"/>
    </style:style>
    <style:style style:name="P60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013" style:family="table-row">
      <style:table-row-properties style:use-optimal-row-height="false"/>
    </style:style>
    <style:style style:name="TableCell60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1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1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01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01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0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2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0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24" style:family="table-cell">
      <style:table-cell-properties fo:border="none" style:writing-mode="lr-tb" fo:padding-top="0in" fo:padding-left="0in" fo:padding-bottom="0in" fo:padding-right="0in"/>
    </style:style>
    <style:style style:name="P60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26" style:family="table-cell">
      <style:table-cell-properties fo:border="none" style:writing-mode="lr-tb" fo:padding-top="0in" fo:padding-left="0in" fo:padding-bottom="0in" fo:padding-right="0in"/>
    </style:style>
    <style:style style:name="P60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28" style:family="table-cell">
      <style:table-cell-properties fo:border="none" style:writing-mode="lr-tb" fo:padding-top="0in" fo:padding-left="0in" fo:padding-bottom="0in" fo:padding-right="0in"/>
    </style:style>
    <style:style style:name="P60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34" style:family="table-cell">
      <style:table-cell-properties fo:border="none" style:writing-mode="lr-tb" fo:padding-top="0in" fo:padding-left="0in" fo:padding-bottom="0in" fo:padding-right="0in"/>
    </style:style>
    <style:style style:name="P60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036" style:family="table-row">
      <style:table-row-properties style:use-optimal-row-height="false"/>
    </style:style>
    <style:style style:name="TableCell60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04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0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0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4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0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P604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49" style:family="table-cell">
      <style:table-cell-properties fo:border="none" style:writing-mode="lr-tb" fo:padding-top="0in" fo:padding-left="0in" fo:padding-bottom="0in" fo:padding-right="0in"/>
    </style:style>
    <style:style style:name="P60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51" style:family="table-cell">
      <style:table-cell-properties fo:border="none" style:writing-mode="lr-tb" fo:padding-top="0in" fo:padding-left="0in" fo:padding-bottom="0in" fo:padding-right="0in"/>
    </style:style>
    <style:style style:name="P60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53" style:family="table-cell">
      <style:table-cell-properties fo:border="none" style:writing-mode="lr-tb" fo:padding-top="0in" fo:padding-left="0in" fo:padding-bottom="0in" fo:padding-right="0in"/>
    </style:style>
    <style:style style:name="P60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55" style:family="table-cell">
      <style:table-cell-properties fo:border="none" style:writing-mode="lr-tb" fo:padding-top="0in" fo:padding-left="0in" fo:padding-bottom="0in" fo:padding-right="0in"/>
    </style:style>
    <style:style style:name="P60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57" style:family="table-cell">
      <style:table-cell-properties fo:border="none" style:writing-mode="lr-tb" fo:padding-top="0in" fo:padding-left="0in" fo:padding-bottom="0in" fo:padding-right="0in"/>
    </style:style>
    <style:style style:name="P60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6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06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06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0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6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0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70" style:family="table-cell">
      <style:table-cell-properties fo:border="none" style:writing-mode="lr-tb" fo:padding-top="0in" fo:padding-left="0in" fo:padding-bottom="0in" fo:padding-right="0in"/>
    </style:style>
    <style:style style:name="P60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72" style:family="table-cell">
      <style:table-cell-properties fo:border="none" style:writing-mode="lr-tb" fo:padding-top="0in" fo:padding-left="0in" fo:padding-bottom="0in" fo:padding-right="0in"/>
    </style:style>
    <style:style style:name="P60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74" style:family="table-cell">
      <style:table-cell-properties fo:border="none" style:writing-mode="lr-tb" fo:padding-top="0in" fo:padding-left="0in" fo:padding-bottom="0in" fo:padding-right="0in"/>
    </style:style>
    <style:style style:name="P60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76" style:family="table-cell">
      <style:table-cell-properties fo:border="none" style:writing-mode="lr-tb" fo:padding-top="0in" fo:padding-left="0in" fo:padding-bottom="0in" fo:padding-right="0in"/>
    </style:style>
    <style:style style:name="P60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78" style:family="table-cell">
      <style:table-cell-properties fo:border="none" style:writing-mode="lr-tb" fo:padding-top="0in" fo:padding-left="0in" fo:padding-bottom="0in" fo:padding-right="0in"/>
    </style:style>
    <style:style style:name="P60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082" style:family="table-row">
      <style:table-row-properties style:min-row-height="0.6881in" style:use-optimal-row-height="false"/>
    </style:style>
    <style:style style:name="TableCell60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0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08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08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08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0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09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09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09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09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09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0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0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098" style:family="table-cell">
      <style:table-cell-properties fo:border="none" style:writing-mode="lr-tb" fo:padding-top="0in" fo:padding-left="0in" fo:padding-bottom="0in" fo:padding-right="0in"/>
    </style:style>
    <style:style style:name="P60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00" style:family="table-cell">
      <style:table-cell-properties fo:border="none" style:writing-mode="lr-tb" fo:padding-top="0in" fo:padding-left="0in" fo:padding-bottom="0in" fo:padding-right="0in"/>
    </style:style>
    <style:style style:name="P61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02" style:family="table-cell">
      <style:table-cell-properties fo:border="none" style:writing-mode="lr-tb" fo:padding-top="0in" fo:padding-left="0in" fo:padding-bottom="0in" fo:padding-right="0in"/>
    </style:style>
    <style:style style:name="P61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04" style:family="table-cell">
      <style:table-cell-properties fo:border="none" style:writing-mode="lr-tb" fo:padding-top="0in" fo:padding-left="0in" fo:padding-bottom="0in" fo:padding-right="0in"/>
    </style:style>
    <style:style style:name="P61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08" style:family="table-cell">
      <style:table-cell-properties fo:border="none" style:writing-mode="lr-tb" fo:padding-top="0in" fo:padding-left="0in" fo:padding-bottom="0in" fo:padding-right="0in"/>
    </style:style>
    <style:style style:name="P61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110" style:family="table-row">
      <style:table-row-properties style:use-optimal-row-height="false"/>
    </style:style>
    <style:style style:name="TableCell6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1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1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1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1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1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1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23" style:family="table-cell">
      <style:table-cell-properties fo:border="none" style:writing-mode="lr-tb" fo:padding-top="0in" fo:padding-left="0in" fo:padding-bottom="0in" fo:padding-right="0in"/>
    </style:style>
    <style:style style:name="P61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25" style:family="table-cell">
      <style:table-cell-properties fo:border="none" style:writing-mode="lr-tb" fo:padding-top="0in" fo:padding-left="0in" fo:padding-bottom="0in" fo:padding-right="0in"/>
    </style:style>
    <style:style style:name="P61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29" style:family="table-cell">
      <style:table-cell-properties fo:border="none" style:writing-mode="lr-tb" fo:padding-top="0in" fo:padding-left="0in" fo:padding-bottom="0in" fo:padding-right="0in"/>
    </style:style>
    <style:style style:name="P61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31" style:family="table-cell">
      <style:table-cell-properties fo:border="none" style:writing-mode="lr-tb" fo:padding-top="0in" fo:padding-left="0in" fo:padding-bottom="0in" fo:padding-right="0in"/>
    </style:style>
    <style:style style:name="P61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3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14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1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4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1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1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45" style:family="table-cell">
      <style:table-cell-properties fo:border="none" style:writing-mode="lr-tb" fo:padding-top="0in" fo:padding-left="0in" fo:padding-bottom="0in" fo:padding-right="0in"/>
    </style:style>
    <style:style style:name="P61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47" style:family="table-cell">
      <style:table-cell-properties fo:border="none" style:writing-mode="lr-tb" fo:padding-top="0in" fo:padding-left="0in" fo:padding-bottom="0in" fo:padding-right="0in"/>
    </style:style>
    <style:style style:name="P614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49" style:family="table-cell">
      <style:table-cell-properties fo:border="none" style:writing-mode="lr-tb" fo:padding-top="0in" fo:padding-left="0in" fo:padding-bottom="0in" fo:padding-right="0in"/>
    </style:style>
    <style:style style:name="P61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51" style:family="table-cell">
      <style:table-cell-properties fo:border="none" style:writing-mode="lr-tb" fo:padding-top="0in" fo:padding-left="0in" fo:padding-bottom="0in" fo:padding-right="0in"/>
    </style:style>
    <style:style style:name="P61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P61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157" style:family="table-row">
      <style:table-row-properties style:use-optimal-row-height="false"/>
    </style:style>
    <style:style style:name="TableCell61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5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6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6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16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16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6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1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1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69" style:family="table-cell">
      <style:table-cell-properties fo:border="none" style:writing-mode="lr-tb" fo:padding-top="0in" fo:padding-left="0in" fo:padding-bottom="0in" fo:padding-right="0in"/>
    </style:style>
    <style:style style:name="P61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P61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77" style:family="table-cell">
      <style:table-cell-properties fo:border="none" style:writing-mode="lr-tb" fo:padding-top="0in" fo:padding-left="0in" fo:padding-bottom="0in" fo:padding-right="0in"/>
    </style:style>
    <style:style style:name="P61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79" style:family="table-cell">
      <style:table-cell-properties fo:border="none" style:writing-mode="lr-tb" fo:padding-top="0in" fo:padding-left="0in" fo:padding-bottom="0in" fo:padding-right="0in"/>
    </style:style>
    <style:style style:name="P61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1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8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18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18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1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19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1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1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199" style:family="table-cell">
      <style:table-cell-properties fo:border="none" style:writing-mode="lr-tb" fo:padding-top="0in" fo:padding-left="0in" fo:padding-bottom="0in" fo:padding-right="0in"/>
    </style:style>
    <style:style style:name="P62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01" style:family="table-cell">
      <style:table-cell-properties fo:border="none" style:writing-mode="lr-tb" fo:padding-top="0in" fo:padding-left="0in" fo:padding-bottom="0in" fo:padding-right="0in"/>
    </style:style>
    <style:style style:name="P620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03" style:family="table-cell">
      <style:table-cell-properties fo:border="none" style:writing-mode="lr-tb" fo:padding-top="0in" fo:padding-left="0in" fo:padding-bottom="0in" fo:padding-right="0in"/>
    </style:style>
    <style:style style:name="P620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205" style:family="table-row">
      <style:table-row-properties style:use-optimal-row-height="false"/>
    </style:style>
    <style:style style:name="TableCell62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20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0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1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1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2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1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2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16" style:family="table-cell">
      <style:table-cell-properties fo:border="none" style:writing-mode="lr-tb" fo:padding-top="0in" fo:padding-left="0in" fo:padding-bottom="0in" fo:padding-right="0in"/>
    </style:style>
    <style:style style:name="P62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18" style:family="table-cell">
      <style:table-cell-properties fo:border="none" style:writing-mode="lr-tb" fo:padding-top="0in" fo:padding-left="0in" fo:padding-bottom="0in" fo:padding-right="0in"/>
    </style:style>
    <style:style style:name="P62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20" style:family="table-cell">
      <style:table-cell-properties fo:border="none" style:writing-mode="lr-tb" fo:padding-top="0in" fo:padding-left="0in" fo:padding-bottom="0in" fo:padding-right="0in"/>
    </style:style>
    <style:style style:name="P62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22" style:family="table-cell">
      <style:table-cell-properties fo:border="none" style:writing-mode="lr-tb" fo:padding-top="0in" fo:padding-left="0in" fo:padding-bottom="0in" fo:padding-right="0in"/>
    </style:style>
    <style:style style:name="P62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24" style:family="table-cell">
      <style:table-cell-properties fo:border="none" style:writing-mode="lr-tb" fo:padding-top="0in" fo:padding-left="0in" fo:padding-bottom="0in" fo:padding-right="0in"/>
    </style:style>
    <style:style style:name="P62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26" style:family="table-cell">
      <style:table-cell-properties fo:border="none" style:writing-mode="lr-tb" fo:padding-top="0in" fo:padding-left="0in" fo:padding-bottom="0in" fo:padding-right="0in"/>
    </style:style>
    <style:style style:name="P62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228" style:family="table-row">
      <style:table-row-properties style:use-optimal-row-height="false"/>
    </style:style>
    <style:style style:name="TableCell62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2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3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23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2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3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2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39" style:family="table-cell">
      <style:table-cell-properties fo:border="none" style:writing-mode="lr-tb" fo:padding-top="0in" fo:padding-left="0in" fo:padding-bottom="0in" fo:padding-right="0in"/>
    </style:style>
    <style:style style:name="P62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41" style:family="table-cell">
      <style:table-cell-properties fo:border="none" style:writing-mode="lr-tb" fo:padding-top="0in" fo:padding-left="0in" fo:padding-bottom="0in" fo:padding-right="0in"/>
    </style:style>
    <style:style style:name="P62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43" style:family="table-cell">
      <style:table-cell-properties fo:border="none" style:writing-mode="lr-tb" fo:padding-top="0in" fo:padding-left="0in" fo:padding-bottom="0in" fo:padding-right="0in"/>
    </style:style>
    <style:style style:name="P62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45" style:family="table-cell">
      <style:table-cell-properties fo:border="none" style:writing-mode="lr-tb" fo:padding-top="0in" fo:padding-left="0in" fo:padding-bottom="0in" fo:padding-right="0in"/>
    </style:style>
    <style:style style:name="P62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47" style:family="table-cell">
      <style:table-cell-properties fo:border="none" style:writing-mode="lr-tb" fo:padding-top="0in" fo:padding-left="0in" fo:padding-bottom="0in" fo:padding-right="0in"/>
    </style:style>
    <style:style style:name="P624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49" style:family="table-cell">
      <style:table-cell-properties fo:border="none" style:writing-mode="lr-tb" fo:padding-top="0in" fo:padding-left="0in" fo:padding-bottom="0in" fo:padding-right="0in"/>
    </style:style>
    <style:style style:name="P62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251" style:family="table-row">
      <style:table-row-properties style:use-optimal-row-height="false"/>
    </style:style>
    <style:style style:name="TableCell625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5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2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5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5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25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2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6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2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2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63" style:family="table-cell">
      <style:table-cell-properties fo:border="none" style:writing-mode="lr-tb" fo:padding-top="0in" fo:padding-left="0in" fo:padding-bottom="0in" fo:padding-right="0in"/>
    </style:style>
    <style:style style:name="P62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65" style:family="table-cell">
      <style:table-cell-properties fo:border="none" style:writing-mode="lr-tb" fo:padding-top="0in" fo:padding-left="0in" fo:padding-bottom="0in" fo:padding-right="0in"/>
    </style:style>
    <style:style style:name="P62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67" style:family="table-cell">
      <style:table-cell-properties fo:border="none" style:writing-mode="lr-tb" fo:padding-top="0in" fo:padding-left="0in" fo:padding-bottom="0in" fo:padding-right="0in"/>
    </style:style>
    <style:style style:name="P62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69" style:family="table-cell">
      <style:table-cell-properties fo:border="none" style:writing-mode="lr-tb" fo:padding-top="0in" fo:padding-left="0in" fo:padding-bottom="0in" fo:padding-right="0in"/>
    </style:style>
    <style:style style:name="P62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71" style:family="table-cell">
      <style:table-cell-properties fo:border="none" style:writing-mode="lr-tb" fo:padding-top="0in" fo:padding-left="0in" fo:padding-bottom="0in" fo:padding-right="0in"/>
    </style:style>
    <style:style style:name="P62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73" style:family="table-cell">
      <style:table-cell-properties fo:border="none" style:writing-mode="lr-tb" fo:padding-top="0in" fo:padding-left="0in" fo:padding-bottom="0in" fo:padding-right="0in"/>
    </style:style>
    <style:style style:name="P62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275" style:family="table-row">
      <style:table-row-properties style:use-optimal-row-height="false"/>
    </style:style>
    <style:style style:name="TableCell62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2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8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28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2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283" style:parent-style-name="Textbody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284" style:parent-style-name="Textbody" style:family="paragraph">
      <style:paragraph-properties style:snap-to-layout-grid="false" fo:text-align="center"/>
    </style:style>
    <style:style style:name="T6285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6286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6287" style:parent-style-name="Internetlink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2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2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90" style:family="table-cell">
      <style:table-cell-properties fo:border="none" style:writing-mode="lr-tb" fo:padding-top="0in" fo:padding-left="0in" fo:padding-bottom="0in" fo:padding-right="0in"/>
    </style:style>
    <style:style style:name="P62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92" style:family="table-cell">
      <style:table-cell-properties fo:border="none" style:writing-mode="lr-tb" fo:padding-top="0in" fo:padding-left="0in" fo:padding-bottom="0in" fo:padding-right="0in"/>
    </style:style>
    <style:style style:name="P62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94" style:family="table-cell">
      <style:table-cell-properties fo:border="none" style:writing-mode="lr-tb" fo:padding-top="0in" fo:padding-left="0in" fo:padding-bottom="0in" fo:padding-right="0in"/>
    </style:style>
    <style:style style:name="P62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96" style:family="table-cell">
      <style:table-cell-properties fo:border="none" style:writing-mode="lr-tb" fo:padding-top="0in" fo:padding-left="0in" fo:padding-bottom="0in" fo:padding-right="0in"/>
    </style:style>
    <style:style style:name="P62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298" style:family="table-cell">
      <style:table-cell-properties fo:border="none" style:writing-mode="lr-tb" fo:padding-top="0in" fo:padding-left="0in" fo:padding-bottom="0in" fo:padding-right="0in"/>
    </style:style>
    <style:style style:name="P62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00" style:family="table-cell">
      <style:table-cell-properties fo:border="none" style:writing-mode="lr-tb" fo:padding-top="0in" fo:padding-left="0in" fo:padding-bottom="0in" fo:padding-right="0in"/>
    </style:style>
    <style:style style:name="P63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0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3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0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3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308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6309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631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63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12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P6313" style:parent-style-name="TableContents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3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16" style:family="table-cell">
      <style:table-cell-properties fo:border="none" style:writing-mode="lr-tb" fo:padding-top="0in" fo:padding-left="0in" fo:padding-bottom="0in" fo:padding-right="0in"/>
    </style:style>
    <style:style style:name="P63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18" style:family="table-cell">
      <style:table-cell-properties fo:border="none" style:writing-mode="lr-tb" fo:padding-top="0in" fo:padding-left="0in" fo:padding-bottom="0in" fo:padding-right="0in"/>
    </style:style>
    <style:style style:name="P631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22" style:family="table-cell">
      <style:table-cell-properties fo:border="none" style:writing-mode="lr-tb" fo:padding-top="0in" fo:padding-left="0in" fo:padding-bottom="0in" fo:padding-right="0in"/>
    </style:style>
    <style:style style:name="P63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24" style:family="table-cell">
      <style:table-cell-properties fo:border="none" style:writing-mode="lr-tb" fo:padding-top="0in" fo:padding-left="0in" fo:padding-bottom="0in" fo:padding-right="0in"/>
    </style:style>
    <style:style style:name="P63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26" style:family="table-cell">
      <style:table-cell-properties fo:border="none" style:writing-mode="lr-tb" fo:padding-top="0in" fo:padding-left="0in" fo:padding-bottom="0in" fo:padding-right="0in"/>
    </style:style>
    <style:style style:name="P63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3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3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33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33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3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3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3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3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40" style:family="table-cell">
      <style:table-cell-properties fo:border="none" style:writing-mode="lr-tb" fo:padding-top="0in" fo:padding-left="0in" fo:padding-bottom="0in" fo:padding-right="0in"/>
    </style:style>
    <style:style style:name="P63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42" style:family="table-cell">
      <style:table-cell-properties fo:border="none" style:writing-mode="lr-tb" fo:padding-top="0in" fo:padding-left="0in" fo:padding-bottom="0in" fo:padding-right="0in"/>
    </style:style>
    <style:style style:name="P63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44" style:family="table-cell">
      <style:table-cell-properties fo:border="none" style:writing-mode="lr-tb" fo:padding-top="0in" fo:padding-left="0in" fo:padding-bottom="0in" fo:padding-right="0in"/>
    </style:style>
    <style:style style:name="P63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46" style:family="table-cell">
      <style:table-cell-properties fo:border="none" style:writing-mode="lr-tb" fo:padding-top="0in" fo:padding-left="0in" fo:padding-bottom="0in" fo:padding-right="0in"/>
    </style:style>
    <style:style style:name="P63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48" style:family="table-cell">
      <style:table-cell-properties fo:border="none" style:writing-mode="lr-tb" fo:padding-top="0in" fo:padding-left="0in" fo:padding-bottom="0in" fo:padding-right="0in"/>
    </style:style>
    <style:style style:name="P63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50" style:family="table-cell">
      <style:table-cell-properties fo:border="none" style:writing-mode="lr-tb" fo:padding-top="0in" fo:padding-left="0in" fo:padding-bottom="0in" fo:padding-right="0in"/>
    </style:style>
    <style:style style:name="P63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352" style:family="table-row">
      <style:table-row-properties style:use-optimal-row-height="false"/>
    </style:style>
    <style:style style:name="TableCell63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5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3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35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35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3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6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3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3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63" style:family="table-cell">
      <style:table-cell-properties fo:border="none" style:writing-mode="lr-tb" fo:padding-top="0in" fo:padding-left="0in" fo:padding-bottom="0in" fo:padding-right="0in"/>
    </style:style>
    <style:style style:name="P63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65" style:family="table-cell">
      <style:table-cell-properties fo:border="none" style:writing-mode="lr-tb" fo:padding-top="0in" fo:padding-left="0in" fo:padding-bottom="0in" fo:padding-right="0in"/>
    </style:style>
    <style:style style:name="P63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67" style:family="table-cell">
      <style:table-cell-properties fo:border="none" style:writing-mode="lr-tb" fo:padding-top="0in" fo:padding-left="0in" fo:padding-bottom="0in" fo:padding-right="0in"/>
    </style:style>
    <style:style style:name="P63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69" style:family="table-cell">
      <style:table-cell-properties fo:border="none" style:writing-mode="lr-tb" fo:padding-top="0in" fo:padding-left="0in" fo:padding-bottom="0in" fo:padding-right="0in"/>
    </style:style>
    <style:style style:name="P63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71" style:family="table-cell">
      <style:table-cell-properties fo:border="none" style:writing-mode="lr-tb" fo:padding-top="0in" fo:padding-left="0in" fo:padding-bottom="0in" fo:padding-right="0in"/>
    </style:style>
    <style:style style:name="P63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73" style:family="table-cell">
      <style:table-cell-properties fo:border="none" style:writing-mode="lr-tb" fo:padding-top="0in" fo:padding-left="0in" fo:padding-bottom="0in" fo:padding-right="0in"/>
    </style:style>
    <style:style style:name="P63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3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6380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6381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P6382" style:parent-style-name="TableContents" style:family="paragraph">
      <style:paragraph-properties style:snap-to-layout-grid="false" fo:text-align="center"/>
      <style:text-properties style:font-name="Neo Sans Pro" fo:font-size="10pt" style:font-size-asian="10pt" style:font-size-complex="10pt"/>
    </style:style>
    <style:style style:name="TableCell63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38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38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3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87" style:family="table-cell">
      <style:table-cell-properties fo:border="none" style:writing-mode="lr-tb" fo:padding-top="0in" fo:padding-left="0in" fo:padding-bottom="0in" fo:padding-right="0in"/>
    </style:style>
    <style:style style:name="P63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89" style:family="table-cell">
      <style:table-cell-properties fo:border="none" style:writing-mode="lr-tb" fo:padding-top="0in" fo:padding-left="0in" fo:padding-bottom="0in" fo:padding-right="0in"/>
    </style:style>
    <style:style style:name="P63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91" style:family="table-cell">
      <style:table-cell-properties fo:border="none" style:writing-mode="lr-tb" fo:padding-top="0in" fo:padding-left="0in" fo:padding-bottom="0in" fo:padding-right="0in"/>
    </style:style>
    <style:style style:name="P63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93" style:family="table-cell">
      <style:table-cell-properties fo:border="none" style:writing-mode="lr-tb" fo:padding-top="0in" fo:padding-left="0in" fo:padding-bottom="0in" fo:padding-right="0in"/>
    </style:style>
    <style:style style:name="P63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95" style:family="table-cell">
      <style:table-cell-properties fo:border="none" style:writing-mode="lr-tb" fo:padding-top="0in" fo:padding-left="0in" fo:padding-bottom="0in" fo:padding-right="0in"/>
    </style:style>
    <style:style style:name="P63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397" style:family="table-cell">
      <style:table-cell-properties fo:border="none" style:writing-mode="lr-tb" fo:padding-top="0in" fo:padding-left="0in" fo:padding-bottom="0in" fo:padding-right="0in"/>
    </style:style>
    <style:style style:name="P63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0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0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0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0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40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4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0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0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4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11" style:family="table-cell">
      <style:table-cell-properties fo:border="none" style:writing-mode="lr-tb" fo:padding-top="0in" fo:padding-left="0in" fo:padding-bottom="0in" fo:padding-right="0in"/>
    </style:style>
    <style:style style:name="P64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13" style:family="table-cell">
      <style:table-cell-properties fo:border="none" style:writing-mode="lr-tb" fo:padding-top="0in" fo:padding-left="0in" fo:padding-bottom="0in" fo:padding-right="0in"/>
    </style:style>
    <style:style style:name="P64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15" style:family="table-cell">
      <style:table-cell-properties fo:border="none" style:writing-mode="lr-tb" fo:padding-top="0in" fo:padding-left="0in" fo:padding-bottom="0in" fo:padding-right="0in"/>
    </style:style>
    <style:style style:name="P64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19" style:family="table-cell">
      <style:table-cell-properties fo:border="none" style:writing-mode="lr-tb" fo:padding-top="0in" fo:padding-left="0in" fo:padding-bottom="0in" fo:padding-right="0in"/>
    </style:style>
    <style:style style:name="P64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21" style:family="table-cell">
      <style:table-cell-properties fo:border="none" style:writing-mode="lr-tb" fo:padding-top="0in" fo:padding-left="0in" fo:padding-bottom="0in" fo:padding-right="0in"/>
    </style:style>
    <style:style style:name="P64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423" style:family="table-row">
      <style:table-row-properties style:use-optimal-row-height="false"/>
    </style:style>
    <style:style style:name="TableCell64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2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2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43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4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3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3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4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35" style:family="table-cell">
      <style:table-cell-properties fo:border="none" style:writing-mode="lr-tb" fo:padding-top="0in" fo:padding-left="0in" fo:padding-bottom="0in" fo:padding-right="0in"/>
    </style:style>
    <style:style style:name="P64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37" style:family="table-cell">
      <style:table-cell-properties fo:border="none" style:writing-mode="lr-tb" fo:padding-top="0in" fo:padding-left="0in" fo:padding-bottom="0in" fo:padding-right="0in"/>
    </style:style>
    <style:style style:name="P64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39" style:family="table-cell">
      <style:table-cell-properties fo:border="none" style:writing-mode="lr-tb" fo:padding-top="0in" fo:padding-left="0in" fo:padding-bottom="0in" fo:padding-right="0in"/>
    </style:style>
    <style:style style:name="P64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41" style:family="table-cell">
      <style:table-cell-properties fo:border="none" style:writing-mode="lr-tb" fo:padding-top="0in" fo:padding-left="0in" fo:padding-bottom="0in" fo:padding-right="0in"/>
    </style:style>
    <style:style style:name="P64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43" style:family="table-cell">
      <style:table-cell-properties fo:border="none" style:writing-mode="lr-tb" fo:padding-top="0in" fo:padding-left="0in" fo:padding-bottom="0in" fo:padding-right="0in"/>
    </style:style>
    <style:style style:name="P64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45" style:family="table-cell">
      <style:table-cell-properties fo:border="none" style:writing-mode="lr-tb" fo:padding-top="0in" fo:padding-left="0in" fo:padding-bottom="0in" fo:padding-right="0in"/>
    </style:style>
    <style:style style:name="P64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4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5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5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45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45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5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5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4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58" style:family="table-cell">
      <style:table-cell-properties fo:border="none" style:writing-mode="lr-tb" fo:padding-top="0in" fo:padding-left="0in" fo:padding-bottom="0in" fo:padding-right="0in"/>
    </style:style>
    <style:style style:name="P64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60" style:family="table-cell">
      <style:table-cell-properties fo:border="none" style:writing-mode="lr-tb" fo:padding-top="0in" fo:padding-left="0in" fo:padding-bottom="0in" fo:padding-right="0in"/>
    </style:style>
    <style:style style:name="P64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62" style:family="table-cell">
      <style:table-cell-properties fo:border="none" style:writing-mode="lr-tb" fo:padding-top="0in" fo:padding-left="0in" fo:padding-bottom="0in" fo:padding-right="0in"/>
    </style:style>
    <style:style style:name="P64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64" style:family="table-cell">
      <style:table-cell-properties fo:border="none" style:writing-mode="lr-tb" fo:padding-top="0in" fo:padding-left="0in" fo:padding-bottom="0in" fo:padding-right="0in"/>
    </style:style>
    <style:style style:name="P64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66" style:family="table-cell">
      <style:table-cell-properties fo:border="none" style:writing-mode="lr-tb" fo:padding-top="0in" fo:padding-left="0in" fo:padding-bottom="0in" fo:padding-right="0in"/>
    </style:style>
    <style:style style:name="P64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68" style:family="table-cell">
      <style:table-cell-properties fo:border="none" style:writing-mode="lr-tb" fo:padding-top="0in" fo:padding-left="0in" fo:padding-bottom="0in" fo:padding-right="0in"/>
    </style:style>
    <style:style style:name="P64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470" style:family="table-row">
      <style:table-row-properties style:use-optimal-row-height="false"/>
    </style:style>
    <style:style style:name="TableCell64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7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7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7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47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4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7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4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4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82" style:family="table-cell">
      <style:table-cell-properties fo:border="none" style:writing-mode="lr-tb" fo:padding-top="0in" fo:padding-left="0in" fo:padding-bottom="0in" fo:padding-right="0in"/>
    </style:style>
    <style:style style:name="P64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84" style:family="table-cell">
      <style:table-cell-properties fo:border="none" style:writing-mode="lr-tb" fo:padding-top="0in" fo:padding-left="0in" fo:padding-bottom="0in" fo:padding-right="0in"/>
    </style:style>
    <style:style style:name="P64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86" style:family="table-cell">
      <style:table-cell-properties fo:border="none" style:writing-mode="lr-tb" fo:padding-top="0in" fo:padding-left="0in" fo:padding-bottom="0in" fo:padding-right="0in"/>
    </style:style>
    <style:style style:name="P64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88" style:family="table-cell">
      <style:table-cell-properties fo:border="none" style:writing-mode="lr-tb" fo:padding-top="0in" fo:padding-left="0in" fo:padding-bottom="0in" fo:padding-right="0in"/>
    </style:style>
    <style:style style:name="P64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90" style:family="table-cell">
      <style:table-cell-properties fo:border="none" style:writing-mode="lr-tb" fo:padding-top="0in" fo:padding-left="0in" fo:padding-bottom="0in" fo:padding-right="0in"/>
    </style:style>
    <style:style style:name="P64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492" style:family="table-cell">
      <style:table-cell-properties fo:border="none" style:writing-mode="lr-tb" fo:padding-top="0in" fo:padding-left="0in" fo:padding-bottom="0in" fo:padding-right="0in"/>
    </style:style>
    <style:style style:name="P64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494" style:family="table-row">
      <style:table-row-properties style:use-optimal-row-height="false"/>
    </style:style>
    <style:style style:name="TableCell649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9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49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49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49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0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50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5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0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50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5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06" style:family="table-cell">
      <style:table-cell-properties fo:border="none" style:writing-mode="lr-tb" fo:padding-top="0in" fo:padding-left="0in" fo:padding-bottom="0in" fo:padding-right="0in"/>
    </style:style>
    <style:style style:name="P65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08" style:family="table-cell">
      <style:table-cell-properties fo:border="none" style:writing-mode="lr-tb" fo:padding-top="0in" fo:padding-left="0in" fo:padding-bottom="0in" fo:padding-right="0in"/>
    </style:style>
    <style:style style:name="P65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10" style:family="table-cell">
      <style:table-cell-properties fo:border="none" style:writing-mode="lr-tb" fo:padding-top="0in" fo:padding-left="0in" fo:padding-bottom="0in" fo:padding-right="0in"/>
    </style:style>
    <style:style style:name="P65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14" style:family="table-cell">
      <style:table-cell-properties fo:border="none" style:writing-mode="lr-tb" fo:padding-top="0in" fo:padding-left="0in" fo:padding-bottom="0in" fo:padding-right="0in"/>
    </style:style>
    <style:style style:name="P651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16" style:family="table-cell">
      <style:table-cell-properties fo:border="none" style:writing-mode="lr-tb" fo:padding-top="0in" fo:padding-left="0in" fo:padding-bottom="0in" fo:padding-right="0in"/>
    </style:style>
    <style:style style:name="P651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518" style:family="table-row">
      <style:table-row-properties style:use-optimal-row-height="false"/>
    </style:style>
    <style:style style:name="TableCell651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2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5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2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2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52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5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2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5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5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31" style:family="table-cell">
      <style:table-cell-properties fo:border="none" style:writing-mode="lr-tb" fo:padding-top="0in" fo:padding-left="0in" fo:padding-bottom="0in" fo:padding-right="0in"/>
    </style:style>
    <style:style style:name="P65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33" style:family="table-cell">
      <style:table-cell-properties fo:border="none" style:writing-mode="lr-tb" fo:padding-top="0in" fo:padding-left="0in" fo:padding-bottom="0in" fo:padding-right="0in"/>
    </style:style>
    <style:style style:name="P65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P65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37" style:family="table-cell">
      <style:table-cell-properties fo:border="none" style:writing-mode="lr-tb" fo:padding-top="0in" fo:padding-left="0in" fo:padding-bottom="0in" fo:padding-right="0in"/>
    </style:style>
    <style:style style:name="P65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39" style:family="table-cell">
      <style:table-cell-properties fo:border="none" style:writing-mode="lr-tb" fo:padding-top="0in" fo:padding-left="0in" fo:padding-bottom="0in" fo:padding-right="0in"/>
    </style:style>
    <style:style style:name="P654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41" style:family="table-cell">
      <style:table-cell-properties fo:border="none" style:writing-mode="lr-tb" fo:padding-top="0in" fo:padding-left="0in" fo:padding-bottom="0in" fo:padding-right="0in"/>
    </style:style>
    <style:style style:name="P65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4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54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4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4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54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55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5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55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5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54" style:family="table-cell">
      <style:table-cell-properties fo:border="none" style:writing-mode="lr-tb" fo:padding-top="0in" fo:padding-left="0in" fo:padding-bottom="0in" fo:padding-right="0in"/>
    </style:style>
    <style:style style:name="P65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56" style:family="table-cell">
      <style:table-cell-properties fo:border="none" style:writing-mode="lr-tb" fo:padding-top="0in" fo:padding-left="0in" fo:padding-bottom="0in" fo:padding-right="0in"/>
    </style:style>
    <style:style style:name="P65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58" style:family="table-cell">
      <style:table-cell-properties fo:border="none" style:writing-mode="lr-tb" fo:padding-top="0in" fo:padding-left="0in" fo:padding-bottom="0in" fo:padding-right="0in"/>
    </style:style>
    <style:style style:name="P65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60" style:family="table-cell">
      <style:table-cell-properties fo:border="none" style:writing-mode="lr-tb" fo:padding-top="0in" fo:padding-left="0in" fo:padding-bottom="0in" fo:padding-right="0in"/>
    </style:style>
    <style:style style:name="P65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62" style:family="table-cell">
      <style:table-cell-properties fo:border="none" style:writing-mode="lr-tb" fo:padding-top="0in" fo:padding-left="0in" fo:padding-bottom="0in" fo:padding-right="0in"/>
    </style:style>
    <style:style style:name="P65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64" style:family="table-cell">
      <style:table-cell-properties fo:border="none" style:writing-mode="lr-tb" fo:padding-top="0in" fo:padding-left="0in" fo:padding-bottom="0in" fo:padding-right="0in"/>
    </style:style>
    <style:style style:name="P65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566" style:family="table-row">
      <style:table-row-properties style:use-optimal-row-height="false"/>
    </style:style>
    <style:style style:name="TableCell65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6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5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7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57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5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7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5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5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78" style:family="table-cell">
      <style:table-cell-properties fo:border="none" style:writing-mode="lr-tb" fo:padding-top="0in" fo:padding-left="0in" fo:padding-bottom="0in" fo:padding-right="0in"/>
    </style:style>
    <style:style style:name="P65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80" style:family="table-cell">
      <style:table-cell-properties fo:border="none" style:writing-mode="lr-tb" fo:padding-top="0in" fo:padding-left="0in" fo:padding-bottom="0in" fo:padding-right="0in"/>
    </style:style>
    <style:style style:name="P65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84" style:family="table-cell">
      <style:table-cell-properties fo:border="none" style:writing-mode="lr-tb" fo:padding-top="0in" fo:padding-left="0in" fo:padding-bottom="0in" fo:padding-right="0in"/>
    </style:style>
    <style:style style:name="P65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86" style:family="table-cell">
      <style:table-cell-properties fo:border="none" style:writing-mode="lr-tb" fo:padding-top="0in" fo:padding-left="0in" fo:padding-bottom="0in" fo:padding-right="0in"/>
    </style:style>
    <style:style style:name="P65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588" style:family="table-cell">
      <style:table-cell-properties fo:border="none" style:writing-mode="lr-tb" fo:padding-top="0in" fo:padding-left="0in" fo:padding-bottom="0in" fo:padding-right="0in"/>
    </style:style>
    <style:style style:name="P65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590" style:family="table-row">
      <style:table-row-properties style:use-optimal-row-height="false"/>
    </style:style>
    <style:style style:name="TableCell65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9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5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9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59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59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5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59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6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6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02" style:family="table-cell">
      <style:table-cell-properties fo:border="none" style:writing-mode="lr-tb" fo:padding-top="0in" fo:padding-left="0in" fo:padding-bottom="0in" fo:padding-right="0in"/>
    </style:style>
    <style:style style:name="P66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04" style:family="table-cell">
      <style:table-cell-properties fo:border="none" style:writing-mode="lr-tb" fo:padding-top="0in" fo:padding-left="0in" fo:padding-bottom="0in" fo:padding-right="0in"/>
    </style:style>
    <style:style style:name="P66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06" style:family="table-cell">
      <style:table-cell-properties fo:border="none" style:writing-mode="lr-tb" fo:padding-top="0in" fo:padding-left="0in" fo:padding-bottom="0in" fo:padding-right="0in"/>
    </style:style>
    <style:style style:name="P66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08" style:family="table-cell">
      <style:table-cell-properties fo:border="none" style:writing-mode="lr-tb" fo:padding-top="0in" fo:padding-left="0in" fo:padding-bottom="0in" fo:padding-right="0in"/>
    </style:style>
    <style:style style:name="P66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10" style:family="table-cell">
      <style:table-cell-properties fo:border="none" style:writing-mode="lr-tb" fo:padding-top="0in" fo:padding-left="0in" fo:padding-bottom="0in" fo:padding-right="0in"/>
    </style:style>
    <style:style style:name="P66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12" style:family="table-cell">
      <style:table-cell-properties fo:border="none" style:writing-mode="lr-tb" fo:padding-top="0in" fo:padding-left="0in" fo:padding-bottom="0in" fo:padding-right="0in"/>
    </style:style>
    <style:style style:name="P66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1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6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1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2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62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6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2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66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6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28" style:family="table-cell">
      <style:table-cell-properties fo:border="none" style:writing-mode="lr-tb" fo:padding-top="0in" fo:padding-left="0in" fo:padding-bottom="0in" fo:padding-right="0in"/>
    </style:style>
    <style:style style:name="P66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30" style:family="table-cell">
      <style:table-cell-properties fo:border="none" style:writing-mode="lr-tb" fo:padding-top="0in" fo:padding-left="0in" fo:padding-bottom="0in" fo:padding-right="0in"/>
    </style:style>
    <style:style style:name="P66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32" style:family="table-cell">
      <style:table-cell-properties fo:border="none" style:writing-mode="lr-tb" fo:padding-top="0in" fo:padding-left="0in" fo:padding-bottom="0in" fo:padding-right="0in"/>
    </style:style>
    <style:style style:name="P66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34" style:family="table-cell">
      <style:table-cell-properties fo:border="none" style:writing-mode="lr-tb" fo:padding-top="0in" fo:padding-left="0in" fo:padding-bottom="0in" fo:padding-right="0in"/>
    </style:style>
    <style:style style:name="P66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36" style:family="table-cell">
      <style:table-cell-properties fo:border="none" style:writing-mode="lr-tb" fo:padding-top="0in" fo:padding-left="0in" fo:padding-bottom="0in" fo:padding-right="0in"/>
    </style:style>
    <style:style style:name="P66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38" style:family="table-cell">
      <style:table-cell-properties fo:border="none" style:writing-mode="lr-tb" fo:padding-top="0in" fo:padding-left="0in" fo:padding-bottom="0in" fo:padding-right="0in"/>
    </style:style>
    <style:style style:name="P66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640" style:family="table-row">
      <style:table-row-properties style:use-optimal-row-height="false"/>
    </style:style>
    <style:style style:name="TableCell66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4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64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4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64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6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4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6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6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51" style:family="table-cell">
      <style:table-cell-properties fo:border="none" style:writing-mode="lr-tb" fo:padding-top="0in" fo:padding-left="0in" fo:padding-bottom="0in" fo:padding-right="0in"/>
    </style:style>
    <style:style style:name="P66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53" style:family="table-cell">
      <style:table-cell-properties fo:border="none" style:writing-mode="lr-tb" fo:padding-top="0in" fo:padding-left="0in" fo:padding-bottom="0in" fo:padding-right="0in"/>
    </style:style>
    <style:style style:name="P66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55" style:family="table-cell">
      <style:table-cell-properties fo:border="none" style:writing-mode="lr-tb" fo:padding-top="0in" fo:padding-left="0in" fo:padding-bottom="0in" fo:padding-right="0in"/>
    </style:style>
    <style:style style:name="P66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57" style:family="table-cell">
      <style:table-cell-properties fo:border="none" style:writing-mode="lr-tb" fo:padding-top="0in" fo:padding-left="0in" fo:padding-bottom="0in" fo:padding-right="0in"/>
    </style:style>
    <style:style style:name="P66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59" style:family="table-cell">
      <style:table-cell-properties fo:border="none" style:writing-mode="lr-tb" fo:padding-top="0in" fo:padding-left="0in" fo:padding-bottom="0in" fo:padding-right="0in"/>
    </style:style>
    <style:style style:name="P66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61" style:family="table-cell">
      <style:table-cell-properties fo:border="none" style:writing-mode="lr-tb" fo:padding-top="0in" fo:padding-left="0in" fo:padding-bottom="0in" fo:padding-right="0in"/>
    </style:style>
    <style:style style:name="P66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663" style:family="table-row">
      <style:table-row-properties style:use-optimal-row-height="false"/>
    </style:style>
    <style:style style:name="TableCell66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66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6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6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66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6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7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6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6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P66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78" style:family="table-cell">
      <style:table-cell-properties fo:border="none" style:writing-mode="lr-tb" fo:padding-top="0in" fo:padding-left="0in" fo:padding-bottom="0in" fo:padding-right="0in"/>
    </style:style>
    <style:style style:name="P66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P66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84" style:family="table-cell">
      <style:table-cell-properties fo:border="none" style:writing-mode="lr-tb" fo:padding-top="0in" fo:padding-left="0in" fo:padding-bottom="0in" fo:padding-right="0in"/>
    </style:style>
    <style:style style:name="P66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686" style:family="table-row">
      <style:table-row-properties style:use-optimal-row-height="false"/>
    </style:style>
    <style:style style:name="TableCell66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8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6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6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69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6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69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6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6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698" style:family="table-cell">
      <style:table-cell-properties fo:border="none" style:writing-mode="lr-tb" fo:padding-top="0in" fo:padding-left="0in" fo:padding-bottom="0in" fo:padding-right="0in"/>
    </style:style>
    <style:style style:name="P66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00" style:family="table-cell">
      <style:table-cell-properties fo:border="none" style:writing-mode="lr-tb" fo:padding-top="0in" fo:padding-left="0in" fo:padding-bottom="0in" fo:padding-right="0in"/>
    </style:style>
    <style:style style:name="P67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02" style:family="table-cell">
      <style:table-cell-properties fo:border="none" style:writing-mode="lr-tb" fo:padding-top="0in" fo:padding-left="0in" fo:padding-bottom="0in" fo:padding-right="0in"/>
    </style:style>
    <style:style style:name="P67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04" style:family="table-cell">
      <style:table-cell-properties fo:border="none" style:writing-mode="lr-tb" fo:padding-top="0in" fo:padding-left="0in" fo:padding-bottom="0in" fo:padding-right="0in"/>
    </style:style>
    <style:style style:name="P67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06" style:family="table-cell">
      <style:table-cell-properties fo:border="none" style:writing-mode="lr-tb" fo:padding-top="0in" fo:padding-left="0in" fo:padding-bottom="0in" fo:padding-right="0in"/>
    </style:style>
    <style:style style:name="P67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08" style:family="table-cell">
      <style:table-cell-properties fo:border="none" style:writing-mode="lr-tb" fo:padding-top="0in" fo:padding-left="0in" fo:padding-bottom="0in" fo:padding-right="0in"/>
    </style:style>
    <style:style style:name="P67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710" style:family="table-row">
      <style:table-row-properties style:use-optimal-row-height="false"/>
    </style:style>
    <style:style style:name="TableCell67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7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71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7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7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1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7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21" style:family="table-cell">
      <style:table-cell-properties fo:border="none" style:writing-mode="lr-tb" fo:padding-top="0in" fo:padding-left="0in" fo:padding-bottom="0in" fo:padding-right="0in"/>
    </style:style>
    <style:style style:name="P67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23" style:family="table-cell">
      <style:table-cell-properties fo:border="none" style:writing-mode="lr-tb" fo:padding-top="0in" fo:padding-left="0in" fo:padding-bottom="0in" fo:padding-right="0in"/>
    </style:style>
    <style:style style:name="P67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25" style:family="table-cell">
      <style:table-cell-properties fo:border="none" style:writing-mode="lr-tb" fo:padding-top="0in" fo:padding-left="0in" fo:padding-bottom="0in" fo:padding-right="0in"/>
    </style:style>
    <style:style style:name="P67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27" style:family="table-cell">
      <style:table-cell-properties fo:border="none" style:writing-mode="lr-tb" fo:padding-top="0in" fo:padding-left="0in" fo:padding-bottom="0in" fo:padding-right="0in"/>
    </style:style>
    <style:style style:name="P67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29" style:family="table-cell">
      <style:table-cell-properties fo:border="none" style:writing-mode="lr-tb" fo:padding-top="0in" fo:padding-left="0in" fo:padding-bottom="0in" fo:padding-right="0in"/>
    </style:style>
    <style:style style:name="P67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31" style:family="table-cell">
      <style:table-cell-properties fo:border="none" style:writing-mode="lr-tb" fo:padding-top="0in" fo:padding-left="0in" fo:padding-bottom="0in" fo:padding-right="0in"/>
    </style:style>
    <style:style style:name="P67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7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73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7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4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7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43" style:family="table-cell">
      <style:table-cell-properties fo:border="none" style:writing-mode="lr-tb" fo:padding-top="0in" fo:padding-left="0in" fo:padding-bottom="0in" fo:padding-right="0in"/>
    </style:style>
    <style:style style:name="P67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45" style:family="table-cell">
      <style:table-cell-properties fo:border="none" style:writing-mode="lr-tb" fo:padding-top="0in" fo:padding-left="0in" fo:padding-bottom="0in" fo:padding-right="0in"/>
    </style:style>
    <style:style style:name="P67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47" style:family="table-cell">
      <style:table-cell-properties fo:border="none" style:writing-mode="lr-tb" fo:padding-top="0in" fo:padding-left="0in" fo:padding-bottom="0in" fo:padding-right="0in"/>
    </style:style>
    <style:style style:name="P674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49" style:family="table-cell">
      <style:table-cell-properties fo:border="none" style:writing-mode="lr-tb" fo:padding-top="0in" fo:padding-left="0in" fo:padding-bottom="0in" fo:padding-right="0in"/>
    </style:style>
    <style:style style:name="P67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53" style:family="table-cell">
      <style:table-cell-properties fo:border="none" style:writing-mode="lr-tb" fo:padding-top="0in" fo:padding-left="0in" fo:padding-bottom="0in" fo:padding-right="0in"/>
    </style:style>
    <style:style style:name="P67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5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7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5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76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76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76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6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76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76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76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676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7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70" style:family="table-cell">
      <style:table-cell-properties fo:border="none" style:writing-mode="lr-tb" fo:padding-top="0in" fo:padding-left="0in" fo:padding-bottom="0in" fo:padding-right="0in"/>
    </style:style>
    <style:style style:name="P67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72" style:family="table-cell">
      <style:table-cell-properties fo:border="none" style:writing-mode="lr-tb" fo:padding-top="0in" fo:padding-left="0in" fo:padding-bottom="0in" fo:padding-right="0in"/>
    </style:style>
    <style:style style:name="P67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74" style:family="table-cell">
      <style:table-cell-properties fo:border="none" style:writing-mode="lr-tb" fo:padding-top="0in" fo:padding-left="0in" fo:padding-bottom="0in" fo:padding-right="0in"/>
    </style:style>
    <style:style style:name="P67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76" style:family="table-cell">
      <style:table-cell-properties fo:border="none" style:writing-mode="lr-tb" fo:padding-top="0in" fo:padding-left="0in" fo:padding-bottom="0in" fo:padding-right="0in"/>
    </style:style>
    <style:style style:name="P67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78" style:family="table-cell">
      <style:table-cell-properties fo:border="none" style:writing-mode="lr-tb" fo:padding-top="0in" fo:padding-left="0in" fo:padding-bottom="0in" fo:padding-right="0in"/>
    </style:style>
    <style:style style:name="P67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80" style:family="table-cell">
      <style:table-cell-properties fo:border="none" style:writing-mode="lr-tb" fo:padding-top="0in" fo:padding-left="0in" fo:padding-bottom="0in" fo:padding-right="0in"/>
    </style:style>
    <style:style style:name="P67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78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8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78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78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78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79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79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79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7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96" style:family="table-cell">
      <style:table-cell-properties fo:border="none" style:writing-mode="lr-tb" fo:padding-top="0in" fo:padding-left="0in" fo:padding-bottom="0in" fo:padding-right="0in"/>
    </style:style>
    <style:style style:name="P67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798" style:family="table-cell">
      <style:table-cell-properties fo:border="none" style:writing-mode="lr-tb" fo:padding-top="0in" fo:padding-left="0in" fo:padding-bottom="0in" fo:padding-right="0in"/>
    </style:style>
    <style:style style:name="P67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00" style:family="table-cell">
      <style:table-cell-properties fo:border="none" style:writing-mode="lr-tb" fo:padding-top="0in" fo:padding-left="0in" fo:padding-bottom="0in" fo:padding-right="0in"/>
    </style:style>
    <style:style style:name="P68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02" style:family="table-cell">
      <style:table-cell-properties fo:border="none" style:writing-mode="lr-tb" fo:padding-top="0in" fo:padding-left="0in" fo:padding-bottom="0in" fo:padding-right="0in"/>
    </style:style>
    <style:style style:name="P68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04" style:family="table-cell">
      <style:table-cell-properties fo:border="none" style:writing-mode="lr-tb" fo:padding-top="0in" fo:padding-left="0in" fo:padding-bottom="0in" fo:padding-right="0in"/>
    </style:style>
    <style:style style:name="P68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0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1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81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81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8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1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8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P68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19" style:family="table-cell">
      <style:table-cell-properties fo:border="none" style:writing-mode="lr-tb" fo:padding-top="0in" fo:padding-left="0in" fo:padding-bottom="0in" fo:padding-right="0in"/>
    </style:style>
    <style:style style:name="P68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21" style:family="table-cell">
      <style:table-cell-properties fo:border="none" style:writing-mode="lr-tb" fo:padding-top="0in" fo:padding-left="0in" fo:padding-bottom="0in" fo:padding-right="0in"/>
    </style:style>
    <style:style style:name="P68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P68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25" style:family="table-cell">
      <style:table-cell-properties fo:border="none" style:writing-mode="lr-tb" fo:padding-top="0in" fo:padding-left="0in" fo:padding-bottom="0in" fo:padding-right="0in"/>
    </style:style>
    <style:style style:name="P68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829" style:family="table-row">
      <style:table-row-properties style:use-optimal-row-height="false"/>
    </style:style>
    <style:style style:name="TableCell683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3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83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83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8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3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8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40" style:family="table-cell">
      <style:table-cell-properties fo:border="none" style:writing-mode="lr-tb" fo:padding-top="0in" fo:padding-left="0in" fo:padding-bottom="0in" fo:padding-right="0in"/>
    </style:style>
    <style:style style:name="P68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42" style:family="table-cell">
      <style:table-cell-properties fo:border="none" style:writing-mode="lr-tb" fo:padding-top="0in" fo:padding-left="0in" fo:padding-bottom="0in" fo:padding-right="0in"/>
    </style:style>
    <style:style style:name="P68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44" style:family="table-cell">
      <style:table-cell-properties fo:border="none" style:writing-mode="lr-tb" fo:padding-top="0in" fo:padding-left="0in" fo:padding-bottom="0in" fo:padding-right="0in"/>
    </style:style>
    <style:style style:name="P68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46" style:family="table-cell">
      <style:table-cell-properties fo:border="none" style:writing-mode="lr-tb" fo:padding-top="0in" fo:padding-left="0in" fo:padding-bottom="0in" fo:padding-right="0in"/>
    </style:style>
    <style:style style:name="P68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48" style:family="table-cell">
      <style:table-cell-properties fo:border="none" style:writing-mode="lr-tb" fo:padding-top="0in" fo:padding-left="0in" fo:padding-bottom="0in" fo:padding-right="0in"/>
    </style:style>
    <style:style style:name="P68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50" style:family="table-cell">
      <style:table-cell-properties fo:border="none" style:writing-mode="lr-tb" fo:padding-top="0in" fo:padding-left="0in" fo:padding-bottom="0in" fo:padding-right="0in"/>
    </style:style>
    <style:style style:name="P68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5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5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5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85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85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8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6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8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67" style:family="table-cell">
      <style:table-cell-properties fo:border="none" style:writing-mode="lr-tb" fo:padding-top="0in" fo:padding-left="0in" fo:padding-bottom="0in" fo:padding-right="0in"/>
    </style:style>
    <style:style style:name="P68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69" style:family="table-cell">
      <style:table-cell-properties fo:border="none" style:writing-mode="lr-tb" fo:padding-top="0in" fo:padding-left="0in" fo:padding-bottom="0in" fo:padding-right="0in"/>
    </style:style>
    <style:style style:name="P68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71" style:family="table-cell">
      <style:table-cell-properties fo:border="none" style:writing-mode="lr-tb" fo:padding-top="0in" fo:padding-left="0in" fo:padding-bottom="0in" fo:padding-right="0in"/>
    </style:style>
    <style:style style:name="P68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875" style:family="table-row">
      <style:table-row-properties style:use-optimal-row-height="false"/>
    </style:style>
    <style:style style:name="TableCell687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7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87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7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88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88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8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88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8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8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86" style:family="table-cell">
      <style:table-cell-properties fo:border="none" style:writing-mode="lr-tb" fo:padding-top="0in" fo:padding-left="0in" fo:padding-bottom="0in" fo:padding-right="0in"/>
    </style:style>
    <style:style style:name="P68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88" style:family="table-cell">
      <style:table-cell-properties fo:border="none" style:writing-mode="lr-tb" fo:padding-top="0in" fo:padding-left="0in" fo:padding-bottom="0in" fo:padding-right="0in"/>
    </style:style>
    <style:style style:name="P68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90" style:family="table-cell">
      <style:table-cell-properties fo:border="none" style:writing-mode="lr-tb" fo:padding-top="0in" fo:padding-left="0in" fo:padding-bottom="0in" fo:padding-right="0in"/>
    </style:style>
    <style:style style:name="P68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92" style:family="table-cell">
      <style:table-cell-properties fo:border="none" style:writing-mode="lr-tb" fo:padding-top="0in" fo:padding-left="0in" fo:padding-bottom="0in" fo:padding-right="0in"/>
    </style:style>
    <style:style style:name="P68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896" style:family="table-cell">
      <style:table-cell-properties fo:border="none" style:writing-mode="lr-tb" fo:padding-top="0in" fo:padding-left="0in" fo:padding-bottom="0in" fo:padding-right="0in"/>
    </style:style>
    <style:style style:name="P68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898" style:family="table-row">
      <style:table-row-properties style:use-optimal-row-height="false"/>
    </style:style>
    <style:style style:name="TableCell689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0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90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0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0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90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9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0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9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90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09" style:family="table-cell">
      <style:table-cell-properties fo:border="none" style:writing-mode="lr-tb" fo:padding-top="0in" fo:padding-left="0in" fo:padding-bottom="0in" fo:padding-right="0in"/>
    </style:style>
    <style:style style:name="P691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11" style:family="table-cell">
      <style:table-cell-properties fo:border="none" style:writing-mode="lr-tb" fo:padding-top="0in" fo:padding-left="0in" fo:padding-bottom="0in" fo:padding-right="0in"/>
    </style:style>
    <style:style style:name="P69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13" style:family="table-cell">
      <style:table-cell-properties fo:border="none" style:writing-mode="lr-tb" fo:padding-top="0in" fo:padding-left="0in" fo:padding-bottom="0in" fo:padding-right="0in"/>
    </style:style>
    <style:style style:name="P69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17" style:family="table-cell">
      <style:table-cell-properties fo:border="none" style:writing-mode="lr-tb" fo:padding-top="0in" fo:padding-left="0in" fo:padding-bottom="0in" fo:padding-right="0in"/>
    </style:style>
    <style:style style:name="P69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19" style:family="table-cell">
      <style:table-cell-properties fo:border="none" style:writing-mode="lr-tb" fo:padding-top="0in" fo:padding-left="0in" fo:padding-bottom="0in" fo:padding-right="0in"/>
    </style:style>
    <style:style style:name="P69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921" style:family="table-row">
      <style:table-row-properties style:use-optimal-row-height="false"/>
    </style:style>
    <style:style style:name="TableCell692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2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9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2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2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92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9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2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93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9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32" style:family="table-cell">
      <style:table-cell-properties fo:border="none" style:writing-mode="lr-tb" fo:padding-top="0in" fo:padding-left="0in" fo:padding-bottom="0in" fo:padding-right="0in"/>
    </style:style>
    <style:style style:name="P69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36" style:family="table-cell">
      <style:table-cell-properties fo:border="none" style:writing-mode="lr-tb" fo:padding-top="0in" fo:padding-left="0in" fo:padding-bottom="0in" fo:padding-right="0in"/>
    </style:style>
    <style:style style:name="P69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38" style:family="table-cell">
      <style:table-cell-properties fo:border="none" style:writing-mode="lr-tb" fo:padding-top="0in" fo:padding-left="0in" fo:padding-bottom="0in" fo:padding-right="0in"/>
    </style:style>
    <style:style style:name="P69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40" style:family="table-cell">
      <style:table-cell-properties fo:border="none" style:writing-mode="lr-tb" fo:padding-top="0in" fo:padding-left="0in" fo:padding-bottom="0in" fo:padding-right="0in"/>
    </style:style>
    <style:style style:name="P69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42" style:family="table-cell">
      <style:table-cell-properties fo:border="none" style:writing-mode="lr-tb" fo:padding-top="0in" fo:padding-left="0in" fo:padding-bottom="0in" fo:padding-right="0in"/>
    </style:style>
    <style:style style:name="P69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4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9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4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4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95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9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5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9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9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55" style:family="table-cell">
      <style:table-cell-properties fo:border="none" style:writing-mode="lr-tb" fo:padding-top="0in" fo:padding-left="0in" fo:padding-bottom="0in" fo:padding-right="0in"/>
    </style:style>
    <style:style style:name="P695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57" style:family="table-cell">
      <style:table-cell-properties fo:border="none" style:writing-mode="lr-tb" fo:padding-top="0in" fo:padding-left="0in" fo:padding-bottom="0in" fo:padding-right="0in"/>
    </style:style>
    <style:style style:name="P695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59" style:family="table-cell">
      <style:table-cell-properties fo:border="none" style:writing-mode="lr-tb" fo:padding-top="0in" fo:padding-left="0in" fo:padding-bottom="0in" fo:padding-right="0in"/>
    </style:style>
    <style:style style:name="P696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61" style:family="table-cell">
      <style:table-cell-properties fo:border="none" style:writing-mode="lr-tb" fo:padding-top="0in" fo:padding-left="0in" fo:padding-bottom="0in" fo:padding-right="0in"/>
    </style:style>
    <style:style style:name="P696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63" style:family="table-cell">
      <style:table-cell-properties fo:border="none" style:writing-mode="lr-tb" fo:padding-top="0in" fo:padding-left="0in" fo:padding-bottom="0in" fo:padding-right="0in"/>
    </style:style>
    <style:style style:name="P696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65" style:family="table-cell">
      <style:table-cell-properties fo:border="none" style:writing-mode="lr-tb" fo:padding-top="0in" fo:padding-left="0in" fo:padding-bottom="0in" fo:padding-right="0in"/>
    </style:style>
    <style:style style:name="P69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967" style:family="table-row">
      <style:table-row-properties style:use-optimal-row-height="false"/>
    </style:style>
    <style:style style:name="TableCell696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6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9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7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7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97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97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7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69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69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78" style:family="table-cell">
      <style:table-cell-properties fo:border="none" style:writing-mode="lr-tb" fo:padding-top="0in" fo:padding-left="0in" fo:padding-bottom="0in" fo:padding-right="0in"/>
    </style:style>
    <style:style style:name="P69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80" style:family="table-cell">
      <style:table-cell-properties fo:border="none" style:writing-mode="lr-tb" fo:padding-top="0in" fo:padding-left="0in" fo:padding-bottom="0in" fo:padding-right="0in"/>
    </style:style>
    <style:style style:name="P69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82" style:family="table-cell">
      <style:table-cell-properties fo:border="none" style:writing-mode="lr-tb" fo:padding-top="0in" fo:padding-left="0in" fo:padding-bottom="0in" fo:padding-right="0in"/>
    </style:style>
    <style:style style:name="P69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84" style:family="table-cell">
      <style:table-cell-properties fo:border="none" style:writing-mode="lr-tb" fo:padding-top="0in" fo:padding-left="0in" fo:padding-bottom="0in" fo:padding-right="0in"/>
    </style:style>
    <style:style style:name="P69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86" style:family="table-cell">
      <style:table-cell-properties fo:border="none" style:writing-mode="lr-tb" fo:padding-top="0in" fo:padding-left="0in" fo:padding-bottom="0in" fo:padding-right="0in"/>
    </style:style>
    <style:style style:name="P698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6988" style:family="table-cell">
      <style:table-cell-properties fo:border="none" style:writing-mode="lr-tb" fo:padding-top="0in" fo:padding-left="0in" fo:padding-bottom="0in" fo:padding-right="0in"/>
    </style:style>
    <style:style style:name="P69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9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69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9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9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699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699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699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699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02" style:family="table-cell">
      <style:table-cell-properties fo:border="none" style:writing-mode="lr-tb" fo:padding-top="0in" fo:padding-left="0in" fo:padding-bottom="0in" fo:padding-right="0in"/>
    </style:style>
    <style:style style:name="P70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04" style:family="table-cell">
      <style:table-cell-properties fo:border="none" style:writing-mode="lr-tb" fo:padding-top="0in" fo:padding-left="0in" fo:padding-bottom="0in" fo:padding-right="0in"/>
    </style:style>
    <style:style style:name="P70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06" style:family="table-cell">
      <style:table-cell-properties fo:border="none" style:writing-mode="lr-tb" fo:padding-top="0in" fo:padding-left="0in" fo:padding-bottom="0in" fo:padding-right="0in"/>
    </style:style>
    <style:style style:name="P70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08" style:family="table-cell">
      <style:table-cell-properties fo:border="none" style:writing-mode="lr-tb" fo:padding-top="0in" fo:padding-left="0in" fo:padding-bottom="0in" fo:padding-right="0in"/>
    </style:style>
    <style:style style:name="P70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10" style:family="table-cell">
      <style:table-cell-properties fo:border="none" style:writing-mode="lr-tb" fo:padding-top="0in" fo:padding-left="0in" fo:padding-bottom="0in" fo:padding-right="0in"/>
    </style:style>
    <style:style style:name="P701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1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0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1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1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02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0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2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25" style:family="table-cell">
      <style:table-cell-properties fo:border="none" style:writing-mode="lr-tb" fo:padding-top="0in" fo:padding-left="0in" fo:padding-bottom="0in" fo:padding-right="0in"/>
    </style:style>
    <style:style style:name="P70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27" style:family="table-cell">
      <style:table-cell-properties fo:border="none" style:writing-mode="lr-tb" fo:padding-top="0in" fo:padding-left="0in" fo:padding-bottom="0in" fo:padding-right="0in"/>
    </style:style>
    <style:style style:name="P70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29" style:family="table-cell">
      <style:table-cell-properties fo:border="none" style:writing-mode="lr-tb" fo:padding-top="0in" fo:padding-left="0in" fo:padding-bottom="0in" fo:padding-right="0in"/>
    </style:style>
    <style:style style:name="P70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33" style:family="table-cell">
      <style:table-cell-properties fo:border="none" style:writing-mode="lr-tb" fo:padding-top="0in" fo:padding-left="0in" fo:padding-bottom="0in" fo:padding-right="0in"/>
    </style:style>
    <style:style style:name="P703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35" style:family="table-cell">
      <style:table-cell-properties fo:border="none" style:writing-mode="lr-tb" fo:padding-top="0in" fo:padding-left="0in" fo:padding-bottom="0in" fo:padding-right="0in"/>
    </style:style>
    <style:style style:name="P703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037" style:family="table-row">
      <style:table-row-properties style:use-optimal-row-height="false"/>
    </style:style>
    <style:style style:name="TableCell703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3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0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0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0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4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48" style:family="table-cell">
      <style:table-cell-properties fo:border="none" style:writing-mode="lr-tb" fo:padding-top="0in" fo:padding-left="0in" fo:padding-bottom="0in" fo:padding-right="0in"/>
    </style:style>
    <style:style style:name="P70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50" style:family="table-cell">
      <style:table-cell-properties fo:border="none" style:writing-mode="lr-tb" fo:padding-top="0in" fo:padding-left="0in" fo:padding-bottom="0in" fo:padding-right="0in"/>
    </style:style>
    <style:style style:name="P70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52" style:family="table-cell">
      <style:table-cell-properties fo:border="none" style:writing-mode="lr-tb" fo:padding-top="0in" fo:padding-left="0in" fo:padding-bottom="0in" fo:padding-right="0in"/>
    </style:style>
    <style:style style:name="P70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54" style:family="table-cell">
      <style:table-cell-properties fo:border="none" style:writing-mode="lr-tb" fo:padding-top="0in" fo:padding-left="0in" fo:padding-bottom="0in" fo:padding-right="0in"/>
    </style:style>
    <style:style style:name="P70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58" style:family="table-cell">
      <style:table-cell-properties fo:border="none" style:writing-mode="lr-tb" fo:padding-top="0in" fo:padding-left="0in" fo:padding-bottom="0in" fo:padding-right="0in"/>
    </style:style>
    <style:style style:name="P70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0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6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6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06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0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6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06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07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07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7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74" style:family="table-cell">
      <style:table-cell-properties fo:border="none" style:writing-mode="lr-tb" fo:padding-top="0in" fo:padding-left="0in" fo:padding-bottom="0in" fo:padding-right="0in"/>
    </style:style>
    <style:style style:name="P707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76" style:family="table-cell">
      <style:table-cell-properties fo:border="none" style:writing-mode="lr-tb" fo:padding-top="0in" fo:padding-left="0in" fo:padding-bottom="0in" fo:padding-right="0in"/>
    </style:style>
    <style:style style:name="P707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78" style:family="table-cell">
      <style:table-cell-properties fo:border="none" style:writing-mode="lr-tb" fo:padding-top="0in" fo:padding-left="0in" fo:padding-bottom="0in" fo:padding-right="0in"/>
    </style:style>
    <style:style style:name="P707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80" style:family="table-cell">
      <style:table-cell-properties fo:border="none" style:writing-mode="lr-tb" fo:padding-top="0in" fo:padding-left="0in" fo:padding-bottom="0in" fo:padding-right="0in"/>
    </style:style>
    <style:style style:name="P708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82" style:family="table-cell">
      <style:table-cell-properties fo:border="none" style:writing-mode="lr-tb" fo:padding-top="0in" fo:padding-left="0in" fo:padding-bottom="0in" fo:padding-right="0in"/>
    </style:style>
    <style:style style:name="P708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84" style:family="table-cell">
      <style:table-cell-properties fo:border="none" style:writing-mode="lr-tb" fo:padding-top="0in" fo:padding-left="0in" fo:padding-bottom="0in" fo:padding-right="0in"/>
    </style:style>
    <style:style style:name="P708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086" style:family="table-row">
      <style:table-row-properties style:use-optimal-row-height="false"/>
    </style:style>
    <style:style style:name="TableCell70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8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08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9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0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09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0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09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0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0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098" style:family="table-cell">
      <style:table-cell-properties fo:border="none" style:writing-mode="lr-tb" fo:padding-top="0in" fo:padding-left="0in" fo:padding-bottom="0in" fo:padding-right="0in"/>
    </style:style>
    <style:style style:name="P70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00" style:family="table-cell">
      <style:table-cell-properties fo:border="none" style:writing-mode="lr-tb" fo:padding-top="0in" fo:padding-left="0in" fo:padding-bottom="0in" fo:padding-right="0in"/>
    </style:style>
    <style:style style:name="P71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02" style:family="table-cell">
      <style:table-cell-properties fo:border="none" style:writing-mode="lr-tb" fo:padding-top="0in" fo:padding-left="0in" fo:padding-bottom="0in" fo:padding-right="0in"/>
    </style:style>
    <style:style style:name="P710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04" style:family="table-cell">
      <style:table-cell-properties fo:border="none" style:writing-mode="lr-tb" fo:padding-top="0in" fo:padding-left="0in" fo:padding-bottom="0in" fo:padding-right="0in"/>
    </style:style>
    <style:style style:name="P710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06" style:family="table-cell">
      <style:table-cell-properties fo:border="none" style:writing-mode="lr-tb" fo:padding-top="0in" fo:padding-left="0in" fo:padding-bottom="0in" fo:padding-right="0in"/>
    </style:style>
    <style:style style:name="P710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08" style:family="table-cell">
      <style:table-cell-properties fo:border="none" style:writing-mode="lr-tb" fo:padding-top="0in" fo:padding-left="0in" fo:padding-bottom="0in" fo:padding-right="0in"/>
    </style:style>
    <style:style style:name="P710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1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1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11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1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19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12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12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1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12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24" style:family="table-cell">
      <style:table-cell-properties fo:border="none" style:writing-mode="lr-tb" fo:padding-top="0in" fo:padding-left="0in" fo:padding-bottom="0in" fo:padding-right="0in"/>
    </style:style>
    <style:style style:name="P712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28" style:family="table-cell">
      <style:table-cell-properties fo:border="none" style:writing-mode="lr-tb" fo:padding-top="0in" fo:padding-left="0in" fo:padding-bottom="0in" fo:padding-right="0in"/>
    </style:style>
    <style:style style:name="P712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30" style:family="table-cell">
      <style:table-cell-properties fo:border="none" style:writing-mode="lr-tb" fo:padding-top="0in" fo:padding-left="0in" fo:padding-bottom="0in" fo:padding-right="0in"/>
    </style:style>
    <style:style style:name="P713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32" style:family="table-cell">
      <style:table-cell-properties fo:border="none" style:writing-mode="lr-tb" fo:padding-top="0in" fo:padding-left="0in" fo:padding-bottom="0in" fo:padding-right="0in"/>
    </style:style>
    <style:style style:name="P713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34" style:family="table-cell">
      <style:table-cell-properties fo:border="none" style:writing-mode="lr-tb" fo:padding-top="0in" fo:padding-left="0in" fo:padding-bottom="0in" fo:padding-right="0in"/>
    </style:style>
    <style:style style:name="P71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136" style:family="table-row">
      <style:table-row-properties style:use-optimal-row-height="false"/>
    </style:style>
    <style:style style:name="TableCell713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3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4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4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143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14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4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1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1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48" style:family="table-cell">
      <style:table-cell-properties fo:border="none" style:writing-mode="lr-tb" fo:padding-top="0in" fo:padding-left="0in" fo:padding-bottom="0in" fo:padding-right="0in"/>
    </style:style>
    <style:style style:name="P71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P71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54" style:family="table-cell">
      <style:table-cell-properties fo:border="none" style:writing-mode="lr-tb" fo:padding-top="0in" fo:padding-left="0in" fo:padding-bottom="0in" fo:padding-right="0in"/>
    </style:style>
    <style:style style:name="P71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P715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160" style:family="table-row">
      <style:table-row-properties style:use-optimal-row-height="false"/>
    </style:style>
    <style:style style:name="TableCell716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6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6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6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6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16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1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7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1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73" style:family="table-cell">
      <style:table-cell-properties fo:border="none" style:writing-mode="lr-tb" fo:padding-top="0in" fo:padding-left="0in" fo:padding-bottom="0in" fo:padding-right="0in"/>
    </style:style>
    <style:style style:name="P71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75" style:family="table-cell">
      <style:table-cell-properties fo:border="none" style:writing-mode="lr-tb" fo:padding-top="0in" fo:padding-left="0in" fo:padding-bottom="0in" fo:padding-right="0in"/>
    </style:style>
    <style:style style:name="P71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77" style:family="table-cell">
      <style:table-cell-properties fo:border="none" style:writing-mode="lr-tb" fo:padding-top="0in" fo:padding-left="0in" fo:padding-bottom="0in" fo:padding-right="0in"/>
    </style:style>
    <style:style style:name="P71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79" style:family="table-cell">
      <style:table-cell-properties fo:border="none" style:writing-mode="lr-tb" fo:padding-top="0in" fo:padding-left="0in" fo:padding-bottom="0in" fo:padding-right="0in"/>
    </style:style>
    <style:style style:name="P718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81" style:family="table-cell">
      <style:table-cell-properties fo:border="none" style:writing-mode="lr-tb" fo:padding-top="0in" fo:padding-left="0in" fo:padding-bottom="0in" fo:padding-right="0in"/>
    </style:style>
    <style:style style:name="P718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83" style:family="table-cell">
      <style:table-cell-properties fo:border="none" style:writing-mode="lr-tb" fo:padding-top="0in" fo:padding-left="0in" fo:padding-bottom="0in" fo:padding-right="0in"/>
    </style:style>
    <style:style style:name="P71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8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18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8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9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19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19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19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19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19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1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97" style:family="table-cell">
      <style:table-cell-properties fo:border="none" style:writing-mode="lr-tb" fo:padding-top="0in" fo:padding-left="0in" fo:padding-bottom="0in" fo:padding-right="0in"/>
    </style:style>
    <style:style style:name="P71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199" style:family="table-cell">
      <style:table-cell-properties fo:border="none" style:writing-mode="lr-tb" fo:padding-top="0in" fo:padding-left="0in" fo:padding-bottom="0in" fo:padding-right="0in"/>
    </style:style>
    <style:style style:name="P72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01" style:family="table-cell">
      <style:table-cell-properties fo:border="none" style:writing-mode="lr-tb" fo:padding-top="0in" fo:padding-left="0in" fo:padding-bottom="0in" fo:padding-right="0in"/>
    </style:style>
    <style:style style:name="P720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03" style:family="table-cell">
      <style:table-cell-properties fo:border="none" style:writing-mode="lr-tb" fo:padding-top="0in" fo:padding-left="0in" fo:padding-bottom="0in" fo:padding-right="0in"/>
    </style:style>
    <style:style style:name="P720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05" style:family="table-cell">
      <style:table-cell-properties fo:border="none" style:writing-mode="lr-tb" fo:padding-top="0in" fo:padding-left="0in" fo:padding-bottom="0in" fo:padding-right="0in"/>
    </style:style>
    <style:style style:name="P720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07" style:family="table-cell">
      <style:table-cell-properties fo:border="none" style:writing-mode="lr-tb" fo:padding-top="0in" fo:padding-left="0in" fo:padding-bottom="0in" fo:padding-right="0in"/>
    </style:style>
    <style:style style:name="P720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1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1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1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21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2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1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2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2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21" style:family="table-cell">
      <style:table-cell-properties fo:border="none" style:writing-mode="lr-tb" fo:padding-top="0in" fo:padding-left="0in" fo:padding-bottom="0in" fo:padding-right="0in"/>
    </style:style>
    <style:style style:name="P72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23" style:family="table-cell">
      <style:table-cell-properties fo:border="none" style:writing-mode="lr-tb" fo:padding-top="0in" fo:padding-left="0in" fo:padding-bottom="0in" fo:padding-right="0in"/>
    </style:style>
    <style:style style:name="P72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25" style:family="table-cell">
      <style:table-cell-properties fo:border="none" style:writing-mode="lr-tb" fo:padding-top="0in" fo:padding-left="0in" fo:padding-bottom="0in" fo:padding-right="0in"/>
    </style:style>
    <style:style style:name="P72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27" style:family="table-cell">
      <style:table-cell-properties fo:border="none" style:writing-mode="lr-tb" fo:padding-top="0in" fo:padding-left="0in" fo:padding-bottom="0in" fo:padding-right="0in"/>
    </style:style>
    <style:style style:name="P72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29" style:family="table-cell">
      <style:table-cell-properties fo:border="none" style:writing-mode="lr-tb" fo:padding-top="0in" fo:padding-left="0in" fo:padding-bottom="0in" fo:padding-right="0in"/>
    </style:style>
    <style:style style:name="P72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31" style:family="table-cell">
      <style:table-cell-properties fo:border="none" style:writing-mode="lr-tb" fo:padding-top="0in" fo:padding-left="0in" fo:padding-bottom="0in" fo:padding-right="0in"/>
    </style:style>
    <style:style style:name="P723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3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3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3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23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2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41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2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2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44" style:family="table-cell">
      <style:table-cell-properties fo:border="none" style:writing-mode="lr-tb" fo:padding-top="0in" fo:padding-left="0in" fo:padding-bottom="0in" fo:padding-right="0in"/>
    </style:style>
    <style:style style:name="P72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46" style:family="table-cell">
      <style:table-cell-properties fo:border="none" style:writing-mode="lr-tb" fo:padding-top="0in" fo:padding-left="0in" fo:padding-bottom="0in" fo:padding-right="0in"/>
    </style:style>
    <style:style style:name="P72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48" style:family="table-cell">
      <style:table-cell-properties fo:border="none" style:writing-mode="lr-tb" fo:padding-top="0in" fo:padding-left="0in" fo:padding-bottom="0in" fo:padding-right="0in"/>
    </style:style>
    <style:style style:name="P724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50" style:family="table-cell">
      <style:table-cell-properties fo:border="none" style:writing-mode="lr-tb" fo:padding-top="0in" fo:padding-left="0in" fo:padding-bottom="0in" fo:padding-right="0in"/>
    </style:style>
    <style:style style:name="P725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52" style:family="table-cell">
      <style:table-cell-properties fo:border="none" style:writing-mode="lr-tb" fo:padding-top="0in" fo:padding-left="0in" fo:padding-bottom="0in" fo:padding-right="0in"/>
    </style:style>
    <style:style style:name="P725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54" style:family="table-cell">
      <style:table-cell-properties fo:border="none" style:writing-mode="lr-tb" fo:padding-top="0in" fo:padding-left="0in" fo:padding-bottom="0in" fo:padding-right="0in"/>
    </style:style>
    <style:style style:name="P72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5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6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61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262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2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6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2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2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67" style:family="table-cell">
      <style:table-cell-properties fo:border="none" style:writing-mode="lr-tb" fo:padding-top="0in" fo:padding-left="0in" fo:padding-bottom="0in" fo:padding-right="0in"/>
    </style:style>
    <style:style style:name="P72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71" style:family="table-cell">
      <style:table-cell-properties fo:border="none" style:writing-mode="lr-tb" fo:padding-top="0in" fo:padding-left="0in" fo:padding-bottom="0in" fo:padding-right="0in"/>
    </style:style>
    <style:style style:name="P72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73" style:family="table-cell">
      <style:table-cell-properties fo:border="none" style:writing-mode="lr-tb" fo:padding-top="0in" fo:padding-left="0in" fo:padding-bottom="0in" fo:padding-right="0in"/>
    </style:style>
    <style:style style:name="P72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75" style:family="table-cell">
      <style:table-cell-properties fo:border="none" style:writing-mode="lr-tb" fo:padding-top="0in" fo:padding-left="0in" fo:padding-bottom="0in" fo:padding-right="0in"/>
    </style:style>
    <style:style style:name="P72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77" style:family="table-cell">
      <style:table-cell-properties fo:border="none" style:writing-mode="lr-tb" fo:padding-top="0in" fo:padding-left="0in" fo:padding-bottom="0in" fo:padding-right="0in"/>
    </style:style>
    <style:style style:name="P72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2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8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28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286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28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288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2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2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91" style:family="table-cell">
      <style:table-cell-properties fo:border="none" style:writing-mode="lr-tb" fo:padding-top="0in" fo:padding-left="0in" fo:padding-bottom="0in" fo:padding-right="0in"/>
    </style:style>
    <style:style style:name="P72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P72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97" style:family="table-cell">
      <style:table-cell-properties fo:border="none" style:writing-mode="lr-tb" fo:padding-top="0in" fo:padding-left="0in" fo:padding-bottom="0in" fo:padding-right="0in"/>
    </style:style>
    <style:style style:name="P729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303" style:family="table-row">
      <style:table-row-properties style:use-optimal-row-height="false"/>
    </style:style>
    <style:style style:name="TableCell730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0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30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0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30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309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310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3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12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313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31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315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P7316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3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3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19" style:family="table-cell">
      <style:table-cell-properties fo:border="none" style:writing-mode="lr-tb" fo:padding-top="0in" fo:padding-left="0in" fo:padding-bottom="0in" fo:padding-right="0in"/>
    </style:style>
    <style:style style:name="P73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21" style:family="table-cell">
      <style:table-cell-properties fo:border="none" style:writing-mode="lr-tb" fo:padding-top="0in" fo:padding-left="0in" fo:padding-bottom="0in" fo:padding-right="0in"/>
    </style:style>
    <style:style style:name="P73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23" style:family="table-cell">
      <style:table-cell-properties fo:border="none" style:writing-mode="lr-tb" fo:padding-top="0in" fo:padding-left="0in" fo:padding-bottom="0in" fo:padding-right="0in"/>
    </style:style>
    <style:style style:name="P73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25" style:family="table-cell">
      <style:table-cell-properties fo:border="none" style:writing-mode="lr-tb" fo:padding-top="0in" fo:padding-left="0in" fo:padding-bottom="0in" fo:padding-right="0in"/>
    </style:style>
    <style:style style:name="P732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27" style:family="table-cell">
      <style:table-cell-properties fo:border="none" style:writing-mode="lr-tb" fo:padding-top="0in" fo:padding-left="0in" fo:padding-bottom="0in" fo:padding-right="0in"/>
    </style:style>
    <style:style style:name="P732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29" style:family="table-cell">
      <style:table-cell-properties fo:border="none" style:writing-mode="lr-tb" fo:padding-top="0in" fo:padding-left="0in" fo:padding-bottom="0in" fo:padding-right="0in"/>
    </style:style>
    <style:style style:name="P733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331" style:family="table-row">
      <style:table-row-properties style:use-optimal-row-height="false"/>
    </style:style>
    <style:style style:name="TableCell73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3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3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35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33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337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338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33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4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34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34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43" style:family="table-cell">
      <style:table-cell-properties fo:border="none" style:writing-mode="lr-tb" fo:padding-top="0in" fo:padding-left="0in" fo:padding-bottom="0in" fo:padding-right="0in"/>
    </style:style>
    <style:style style:name="P734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45" style:family="table-cell">
      <style:table-cell-properties fo:border="none" style:writing-mode="lr-tb" fo:padding-top="0in" fo:padding-left="0in" fo:padding-bottom="0in" fo:padding-right="0in"/>
    </style:style>
    <style:style style:name="P734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47" style:family="table-cell">
      <style:table-cell-properties fo:border="none" style:writing-mode="lr-tb" fo:padding-top="0in" fo:padding-left="0in" fo:padding-bottom="0in" fo:padding-right="0in"/>
    </style:style>
    <style:style style:name="P734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49" style:family="table-cell">
      <style:table-cell-properties fo:border="none" style:writing-mode="lr-tb" fo:padding-top="0in" fo:padding-left="0in" fo:padding-bottom="0in" fo:padding-right="0in"/>
    </style:style>
    <style:style style:name="P735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51" style:family="table-cell">
      <style:table-cell-properties fo:border="none" style:writing-mode="lr-tb" fo:padding-top="0in" fo:padding-left="0in" fo:padding-bottom="0in" fo:padding-right="0in"/>
    </style:style>
    <style:style style:name="P735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53" style:family="table-cell">
      <style:table-cell-properties fo:border="none" style:writing-mode="lr-tb" fo:padding-top="0in" fo:padding-left="0in" fo:padding-bottom="0in" fo:padding-right="0in"/>
    </style:style>
    <style:style style:name="P735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5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35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5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.5pt" style:font-size-asian="10.5pt" style:font-size-complex="10.5pt"/>
    </style:style>
    <style:style style:name="P7360" style:parent-style-name="TableContents" style:family="paragraph">
      <style:paragraph-properties style:snap-to-layout-grid="false" fo:text-align="center"/>
      <style:text-properties style:font-name="Neo Sans Pro" fo:color="#000000" fo:font-size="10.5pt" style:font-size-asian="10.5pt" style:font-size-complex="10.5pt"/>
    </style:style>
    <style:style style:name="P7361" style:parent-style-name="TableContents" style:family="paragraph">
      <style:paragraph-properties style:snap-to-layout-grid="false" fo:text-align="center"/>
      <style:text-properties style:font-name="Neo Sans Pro" fo:color="#000000" fo:font-size="10.5pt" style:font-size-asian="10.5pt" style:font-size-complex="10.5pt"/>
    </style:style>
    <style:style style:name="P736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.5pt" style:font-size-asian="10.5pt" style:font-size-complex="10.5pt"/>
    </style:style>
    <style:style style:name="TableCell736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64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36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36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67" style:family="table-cell">
      <style:table-cell-properties fo:border="none" style:writing-mode="lr-tb" fo:padding-top="0in" fo:padding-left="0in" fo:padding-bottom="0in" fo:padding-right="0in"/>
    </style:style>
    <style:style style:name="P736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69" style:family="table-cell">
      <style:table-cell-properties fo:border="none" style:writing-mode="lr-tb" fo:padding-top="0in" fo:padding-left="0in" fo:padding-bottom="0in" fo:padding-right="0in"/>
    </style:style>
    <style:style style:name="P737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71" style:family="table-cell">
      <style:table-cell-properties fo:border="none" style:writing-mode="lr-tb" fo:padding-top="0in" fo:padding-left="0in" fo:padding-bottom="0in" fo:padding-right="0in"/>
    </style:style>
    <style:style style:name="P737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73" style:family="table-cell">
      <style:table-cell-properties fo:border="none" style:writing-mode="lr-tb" fo:padding-top="0in" fo:padding-left="0in" fo:padding-bottom="0in" fo:padding-right="0in"/>
    </style:style>
    <style:style style:name="P737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75" style:family="table-cell">
      <style:table-cell-properties fo:border="none" style:writing-mode="lr-tb" fo:padding-top="0in" fo:padding-left="0in" fo:padding-bottom="0in" fo:padding-right="0in"/>
    </style:style>
    <style:style style:name="P737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77" style:family="table-cell">
      <style:table-cell-properties fo:border="none" style:writing-mode="lr-tb" fo:padding-top="0in" fo:padding-left="0in" fo:padding-bottom="0in" fo:padding-right="0in"/>
    </style:style>
    <style:style style:name="P73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379" style:family="table-row">
      <style:table-row-properties style:use-optimal-row-height="false"/>
    </style:style>
    <style:style style:name="TableCell73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3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384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P7385" style:parent-style-name="TableContents" style:family="paragraph">
      <style:paragraph-properties style:snap-to-layout-grid="false" fo:text-align="center"/>
      <style:text-properties style:font-name="Neo Sans Pro" fo:color="#000000" fo:font-size="10pt" style:font-size-asian="10pt" style:font-size-complex="10pt"/>
    </style:style>
    <style:style style:name="TableCell73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387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3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3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90" style:family="table-cell">
      <style:table-cell-properties fo:border="none" style:writing-mode="lr-tb" fo:padding-top="0in" fo:padding-left="0in" fo:padding-bottom="0in" fo:padding-right="0in"/>
    </style:style>
    <style:style style:name="P739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92" style:family="table-cell">
      <style:table-cell-properties fo:border="none" style:writing-mode="lr-tb" fo:padding-top="0in" fo:padding-left="0in" fo:padding-bottom="0in" fo:padding-right="0in"/>
    </style:style>
    <style:style style:name="P739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94" style:family="table-cell">
      <style:table-cell-properties fo:border="none" style:writing-mode="lr-tb" fo:padding-top="0in" fo:padding-left="0in" fo:padding-bottom="0in" fo:padding-right="0in"/>
    </style:style>
    <style:style style:name="P739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96" style:family="table-cell">
      <style:table-cell-properties fo:border="none" style:writing-mode="lr-tb" fo:padding-top="0in" fo:padding-left="0in" fo:padding-bottom="0in" fo:padding-right="0in"/>
    </style:style>
    <style:style style:name="P739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398" style:family="table-cell">
      <style:table-cell-properties fo:border="none" style:writing-mode="lr-tb" fo:padding-top="0in" fo:padding-left="0in" fo:padding-bottom="0in" fo:padding-right="0in"/>
    </style:style>
    <style:style style:name="P739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00" style:family="table-cell">
      <style:table-cell-properties fo:border="none" style:writing-mode="lr-tb" fo:padding-top="0in" fo:padding-left="0in" fo:padding-bottom="0in" fo:padding-right="0in"/>
    </style:style>
    <style:style style:name="P740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402" style:family="table-row">
      <style:table-row-properties style:use-optimal-row-height="false"/>
    </style:style>
    <style:style style:name="TableCell74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0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40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06" style:parent-style-name="Standard" style:family="paragraph">
      <style:paragraph-properties style:snap-to-layout-grid="false" fo:text-align="center"/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P7407" style:parent-style-name="Textbody" style:family="paragraph">
      <style:paragraph-properties style:snap-to-layout-grid="false" fo:text-align="center"/>
    </style:style>
    <style:style style:name="T7408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ableCell74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10" style:parent-style-name="TableContents" style:family="paragraph">
      <style:paragraph-properties style:snap-to-layout-grid="false" fo:text-align="center"/>
      <style:text-properties fo:color="#000000" fo:font-size="10pt" style:font-size-asian="10pt" style:font-size-complex="10pt"/>
    </style:style>
    <style:style style:name="TableCell741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41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13" style:family="table-cell">
      <style:table-cell-properties fo:border="none" style:writing-mode="lr-tb" fo:padding-top="0in" fo:padding-left="0in" fo:padding-bottom="0in" fo:padding-right="0in"/>
    </style:style>
    <style:style style:name="P741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15" style:family="table-cell">
      <style:table-cell-properties fo:border="none" style:writing-mode="lr-tb" fo:padding-top="0in" fo:padding-left="0in" fo:padding-bottom="0in" fo:padding-right="0in"/>
    </style:style>
    <style:style style:name="P74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19" style:family="table-cell">
      <style:table-cell-properties fo:border="none" style:writing-mode="lr-tb" fo:padding-top="0in" fo:padding-left="0in" fo:padding-bottom="0in" fo:padding-right="0in"/>
    </style:style>
    <style:style style:name="P742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21" style:family="table-cell">
      <style:table-cell-properties fo:border="none" style:writing-mode="lr-tb" fo:padding-top="0in" fo:padding-left="0in" fo:padding-bottom="0in" fo:padding-right="0in"/>
    </style:style>
    <style:style style:name="P742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23" style:family="table-cell">
      <style:table-cell-properties fo:border="none" style:writing-mode="lr-tb" fo:padding-top="0in" fo:padding-left="0in" fo:padding-bottom="0in" fo:padding-right="0in"/>
    </style:style>
    <style:style style:name="P742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27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42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29" style:parent-style-name="Textbody" style:family="paragraph">
      <style:paragraph-properties style:snap-to-layout-grid="false" fo:text-align="center"/>
    </style:style>
    <style:style style:name="T7430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7431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ableCell74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33" style:parent-style-name="Textbody" style:family="paragraph">
      <style:paragraph-properties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74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43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36" style:family="table-cell">
      <style:table-cell-properties fo:border="none" style:writing-mode="lr-tb" fo:padding-top="0in" fo:padding-left="0in" fo:padding-bottom="0in" fo:padding-right="0in"/>
    </style:style>
    <style:style style:name="P743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42" style:family="table-cell">
      <style:table-cell-properties fo:border="none" style:writing-mode="lr-tb" fo:padding-top="0in" fo:padding-left="0in" fo:padding-bottom="0in" fo:padding-right="0in"/>
    </style:style>
    <style:style style:name="P744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44" style:family="table-cell">
      <style:table-cell-properties fo:border="none" style:writing-mode="lr-tb" fo:padding-top="0in" fo:padding-left="0in" fo:padding-bottom="0in" fo:padding-right="0in"/>
    </style:style>
    <style:style style:name="P744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46" style:family="table-cell">
      <style:table-cell-properties fo:border="none" style:writing-mode="lr-tb" fo:padding-top="0in" fo:padding-left="0in" fo:padding-bottom="0in" fo:padding-right="0in"/>
    </style:style>
    <style:style style:name="P744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448" style:family="table-row">
      <style:table-row-properties style:min-row-height="0.7618in" style:use-optimal-row-height="false"/>
    </style:style>
    <style:style style:name="TableCell744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5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45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52" style:parent-style-name="Textbody" style:family="paragraph">
      <style:paragraph-properties style:snap-to-layout-grid="false" fo:text-align="center" fo:margin-bottom="0.0041in"/>
      <style:text-properties style:font-name="Neo Sans Pro" fo:font-weight="bold" style:font-weight-asian="bold" fo:color="#000000" fo:font-size="10pt" style:font-size-asian="10pt" style:font-size-complex="10pt"/>
    </style:style>
    <style:style style:name="P7453" style:parent-style-name="Textbody" style:family="paragraph">
      <style:paragraph-properties style:snap-to-layout-grid="false" fo:text-align="center" fo:margin-bottom="0.0041in"/>
      <style:text-properties style:font-name="Neo Sans Pro" fo:font-weight="bold" style:font-weight-asian="bold" fo:color="#000000" fo:font-size="10pt" style:font-size-asian="10pt" style:font-size-complex="10pt"/>
    </style:style>
    <style:style style:name="P7454" style:parent-style-name="Textbody" style:family="paragraph">
      <style:paragraph-properties style:snap-to-layout-grid="false" fo:text-align="center" fo:margin-bottom="0.0041in"/>
      <style:text-properties style:font-name="Neo Sans Pro" fo:font-weight="bold" style:font-weight-asian="bold" fo:color="#000000" fo:font-size="10pt" style:font-size-asian="10pt" style:font-size-complex="10pt"/>
    </style:style>
    <style:style style:name="P7455" style:parent-style-name="Textbody" style:family="paragraph">
      <style:paragraph-properties style:snap-to-layout-grid="false" fo:text-align="center" fo:margin-bottom="0.0041in"/>
      <style:text-properties style:font-name="Neo Sans Pro" fo:font-weight="bold" style:font-weight-asian="bold" fo:color="#000000" fo:font-size="10pt" style:font-size-asian="10pt" style:font-size-complex="10pt"/>
    </style:style>
    <style:style style:name="TableCell745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57" style:parent-style-name="Textbody" style:family="paragraph">
      <style:paragraph-properties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74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45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64" style:family="table-cell">
      <style:table-cell-properties fo:border="none" style:writing-mode="lr-tb" fo:padding-top="0in" fo:padding-left="0in" fo:padding-bottom="0in" fo:padding-right="0in"/>
    </style:style>
    <style:style style:name="P746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66" style:family="table-cell">
      <style:table-cell-properties fo:border="none" style:writing-mode="lr-tb" fo:padding-top="0in" fo:padding-left="0in" fo:padding-bottom="0in" fo:padding-right="0in"/>
    </style:style>
    <style:style style:name="P74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68" style:family="table-cell">
      <style:table-cell-properties fo:border="none" style:writing-mode="lr-tb" fo:padding-top="0in" fo:padding-left="0in" fo:padding-bottom="0in" fo:padding-right="0in"/>
    </style:style>
    <style:style style:name="P746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70" style:family="table-cell">
      <style:table-cell-properties fo:border="none" style:writing-mode="lr-tb" fo:padding-top="0in" fo:padding-left="0in" fo:padding-bottom="0in" fo:padding-right="0in"/>
    </style:style>
    <style:style style:name="P7471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Row7472" style:family="table-row">
      <style:table-row-properties style:min-row-height="0.7618in" style:use-optimal-row-height="false"/>
    </style:style>
    <style:style style:name="TableCell747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7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4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76" style:parent-style-name="Textbody" style:family="paragraph">
      <style:paragraph-properties fo:text-align="center" fo:margin-bottom="0.0041in"/>
    </style:style>
    <style:style style:name="T7477" style:parent-style-name="Domyślnaczcionkaakapitu" style:family="text">
      <style:text-properties style:font-name="Neo Sans Pro" fo:font-weight="bold" style:font-weight-asian="bold" style:font-weight-complex="bold" fo:color="#000000" fo:font-size="10pt" style:font-size-asian="10pt" style:font-size-complex="10pt"/>
    </style:style>
    <style:style style:name="T7478" style:parent-style-name="Domyślnaczcionkaakapitu" style:family="text">
      <style:text-properties style:font-name="Neo Sans Pro" fo:font-weight="bold" style:font-weight-asian="bold" fo:color="#000000" fo:font-size="10pt" style:font-size-asian="10pt" style:font-size-complex="10pt"/>
    </style:style>
    <style:style style:name="T7479" style:parent-style-name="Domyślnaczcionkaakapitu" style:family="text">
      <style:text-properties style:font-name="Neo Sans Pro" fo:color="#000000" fo:font-size="10pt" style:font-size-asian="10pt" style:font-size-complex="10pt"/>
    </style:style>
    <style:style style:name="T7480" style:parent-style-name="Domyślnaczcionkaakapitu" style:family="text">
      <style:text-properties style:font-name="Neo Sans Pro" style:font-name-complex="Neo Sans Pro" fo:color="#000000" fo:font-size="10pt" style:font-size-asian="10pt" style:font-size-complex="10pt"/>
    </style:style>
    <style:style style:name="TableCell748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E6E6FF" style:writing-mode="lr-tb" fo:padding-top="0in" fo:padding-left="0in" fo:padding-bottom="0in" fo:padding-right="0in"/>
    </style:style>
    <style:style style:name="P7482" style:parent-style-name="Textbody" style:family="paragraph">
      <style:paragraph-properties fo:text-align="center"/>
      <style:text-properties style:font-name="Neo Sans Pro" style:font-name-complex="Neo Sans Pro" fo:font-weight="bold" style:font-weight-asian="bold" style:font-weight-complex="bold" fo:color="#000000" fo:font-size="10pt" style:font-size-asian="10pt" style:font-size-complex="10pt"/>
    </style:style>
    <style:style style:name="TableCell748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48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85" style:family="table-cell">
      <style:table-cell-properties fo:border="none" style:writing-mode="lr-tb" fo:padding-top="0in" fo:padding-left="0in" fo:padding-bottom="0in" fo:padding-right="0in"/>
    </style:style>
    <style:style style:name="P748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87" style:family="table-cell">
      <style:table-cell-properties fo:border="none" style:writing-mode="lr-tb" fo:padding-top="0in" fo:padding-left="0in" fo:padding-bottom="0in" fo:padding-right="0in"/>
    </style:style>
    <style:style style:name="P748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89" style:family="table-cell">
      <style:table-cell-properties fo:border="none" style:writing-mode="lr-tb" fo:padding-top="0in" fo:padding-left="0in" fo:padding-bottom="0in" fo:padding-right="0in"/>
    </style:style>
    <style:style style:name="P7490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91" style:family="table-cell">
      <style:table-cell-properties fo:border="none" style:writing-mode="lr-tb" fo:padding-top="0in" fo:padding-left="0in" fo:padding-bottom="0in" fo:padding-right="0in"/>
    </style:style>
    <style:style style:name="P7492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93" style:family="table-cell">
      <style:table-cell-properties fo:border="none" style:writing-mode="lr-tb" fo:padding-top="0in" fo:padding-left="0in" fo:padding-bottom="0in" fo:padding-right="0in"/>
    </style:style>
    <style:style style:name="P7494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495" style:family="table-cell">
      <style:table-cell-properties fo:border="none" style:writing-mode="lr-tb" fo:padding-top="0in" fo:padding-left="0in" fo:padding-bottom="0in" fo:padding-right="0in"/>
    </style:style>
    <style:style style:name="P749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9pt" style:font-size-asian="9pt" style:font-size-complex="9pt"/>
    </style:style>
    <style:style style:name="P7497" style:parent-style-name="Standard" style:family="paragraph">
      <style:paragraph-properties fo:text-align="center"/>
    </style:style>
    <style:style style:name="P7498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4pt" style:font-size-asian="14pt" style:font-size-complex="14pt"/>
    </style:style>
    <style:style style:name="P7499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4pt" style:font-size-asian="14pt" style:font-size-complex="14pt"/>
    </style:style>
    <style:style style:name="P7500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4pt" style:font-size-asian="14pt" style:font-size-complex="14pt"/>
    </style:style>
    <style:style style:name="P7501" style:parent-style-name="Standard" style:family="paragraph">
      <style:paragraph-properties fo:text-align="center"/>
      <style:text-properties style:font-name="Neo Sans Pro" fo:font-weight="bold" style:font-weight-asian="bold" style:font-weight-complex="bold" fo:font-size="14pt" style:font-size-asian="14pt" style:font-size-complex="14pt"/>
    </style:style>
    <style:style style:name="TableColumn7503" style:family="table-column">
      <style:table-column-properties style:column-width="0.4888in" style:use-optimal-column-width="false"/>
    </style:style>
    <style:style style:name="TableColumn7504" style:family="table-column">
      <style:table-column-properties style:column-width="4.3958in" style:use-optimal-column-width="false"/>
    </style:style>
    <style:style style:name="TableColumn7505" style:family="table-column">
      <style:table-column-properties style:column-width="2.6465in" style:use-optimal-column-width="false"/>
    </style:style>
    <style:style style:name="TableColumn7506" style:family="table-column">
      <style:table-column-properties style:column-width="0.052in" style:use-optimal-column-width="false"/>
    </style:style>
    <style:style style:name="Table7502" style:family="table">
      <style:table-properties style:width="7.5833in" fo:margin-left="-0.4229in" table:align="left"/>
    </style:style>
    <style:style style:name="TableRow7507" style:family="table-row">
      <style:table-row-properties style:use-optimal-row-height="false"/>
    </style:style>
    <style:style style:name="TableCell750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B3B3B3" style:writing-mode="lr-tb" fo:padding-top="0in" fo:padding-left="0in" fo:padding-bottom="0in" fo:padding-right="0in"/>
    </style:style>
    <style:style style:name="P7509" style:parent-style-name="TableContents" style:family="paragraph">
      <style:paragraph-properties style:snap-to-layout-grid="false" fo:text-align="center" fo:background-color="#B3B3B3"/>
      <style:text-properties style:font-name="Neo Sans Pro" fo:font-weight="bold" style:font-weight-asian="bold" style:font-weight-complex="bold" fo:font-size="11pt" style:font-size-asian="11pt" style:font-size-complex="11pt" fo:background-color="#B3B3B3"/>
    </style:style>
    <style:style style:name="P7510" style:parent-style-name="TableContents" style:family="paragraph">
      <style:paragraph-properties style:snap-to-layout-grid="false" fo:text-align="center" fo:background-color="#B3B3B3"/>
      <style:text-properties style:font-name="Neo Sans Pro" fo:font-weight="bold" style:font-weight-asian="bold" style:font-weight-complex="bold" fo:font-size="11pt" style:font-size-asian="11pt" style:font-size-complex="11pt" fo:background-color="#B3B3B3"/>
    </style:style>
    <style:style style:name="TableCell75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B3B3B3" style:writing-mode="lr-tb" fo:padding-top="0in" fo:padding-left="0in" fo:padding-bottom="0in" fo:padding-right="0in"/>
    </style:style>
    <style:style style:name="P751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75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background-color="#B3B3B3" style:writing-mode="lr-tb" fo:padding-top="0in" fo:padding-left="0in" fo:padding-bottom="0in" fo:padding-right="0in"/>
    </style:style>
    <style:style style:name="P751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/>
    </style:style>
    <style:style style:name="TableCell751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in" fo:padding-bottom="0in" fo:padding-right="0in"/>
    </style:style>
    <style:style style:name="P7516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17" style:family="table-row">
      <style:table-row-properties style:use-optimal-row-height="false"/>
    </style:style>
    <style:style style:name="TableCell75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19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2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21" style:parent-style-name="TableContents" style:family="paragraph">
      <style:paragraph-properties style:snap-to-layout-grid="false" fo:text-align="center" fo:background-color="#FFFFFF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22" style:parent-style-name="TableContents" style:family="paragraph">
      <style:paragraph-properties style:snap-to-layout-grid="false" fo:text-align="center" fo:background-color="#FFFFFF"/>
      <style:text-properties style:font-name="Neo Sans Pro" fo:font-size="9pt" style:font-size-asian="9pt" style:font-size-complex="9pt" fo:background-color="#FFFFFF"/>
    </style:style>
    <style:style style:name="P7523" style:parent-style-name="TableContents" style:family="paragraph">
      <style:paragraph-properties style:snap-to-layout-grid="false" fo:text-align="center" fo:background-color="#FFFFFF"/>
      <style:text-properties style:font-name="Neo Sans Pro" fo:font-size="9pt" style:font-size-asian="9pt" style:font-size-complex="9pt" fo:background-color="#FFFFFF"/>
    </style:style>
    <style:style style:name="TableCell752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25" style:parent-style-name="TableContents" style:family="paragraph">
      <style:paragraph-properties style:snap-to-layout-grid="false" fo:text-align="center"/>
    </style:style>
    <style:style style:name="TableCell75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2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28" style:family="table-row">
      <style:table-row-properties style:min-row-height="0.3534in" style:use-optimal-row-height="false"/>
    </style:style>
    <style:style style:name="TableCell752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3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3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33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P7534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TableCell753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36" style:parent-style-name="TableContents" style:family="paragraph">
      <style:paragraph-properties style:snap-to-layout-grid="false" fo:text-align="center"/>
    </style:style>
    <style:style style:name="TableCell75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3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39" style:family="table-row">
      <style:table-row-properties style:use-optimal-row-height="false"/>
    </style:style>
    <style:style style:name="TableCell754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4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4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4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44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45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P7546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TableCell754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48" style:parent-style-name="TableContents" style:family="paragraph">
      <style:paragraph-properties style:snap-to-layout-grid="false" fo:background-color="#FFFFFF"/>
    </style:style>
    <style:style style:name="T7549" style:parent-style-name="Domyślnaczcionkaakapitu" style:family="text"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T7550" style:parent-style-name="Domyślnaczcionkaakapitu" style:family="text">
      <style:text-properties style:font-name="Neo Sans Pro" fo:font-weight="bold" style:font-weight-asian="bold" style:font-weight-complex="bold" fo:color="#000000" fo:font-size="9pt" style:font-size-asian="9pt" style:font-size-complex="9pt" fo:background-color="#FFFFFF"/>
    </style:style>
    <style:style style:name="P7551" style:parent-style-name="TableContents" style:family="paragraph">
      <style:paragraph-properties style:snap-to-layout-grid="false" fo:background-color="#FFFFFF"/>
    </style:style>
    <style:style style:name="T7552" style:parent-style-name="Internetlink" style:family="text">
      <style:text-properties style:font-name="Neo Sans Pro" fo:font-weight="bold" style:font-weight-asian="bold" style:font-weight-complex="bold" fo:color="#000000" fo:font-size="9pt" style:font-size-asian="9pt" style:font-size-complex="9pt" fo:background-color="#FFFFFF" style:text-underline-type="none"/>
    </style:style>
    <style:style style:name="P7553" style:parent-style-name="TableContents" style:family="paragraph">
      <style:paragraph-properties style:snap-to-layout-grid="false" fo:background-color="#FFFFFF"/>
      <style:text-properties style:font-name="Neo Sans Pro" fo:font-weight="bold" style:font-weight-asian="bold" style:font-weight-complex="bold" fo:color="#000000" fo:font-size="9pt" style:font-size-asian="9pt" style:font-size-complex="9pt" fo:background-color="#FFFFFF"/>
    </style:style>
    <style:style style:name="TableCell755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55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56" style:family="table-row">
      <style:table-row-properties style:use-optimal-row-height="false"/>
    </style:style>
    <style:style style:name="TableCell755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58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5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6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6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62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P7563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TableCell756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65" style:parent-style-name="TableContents" style:family="paragraph">
      <style:paragraph-properties style:snap-to-layout-grid="false" fo:text-align="center"/>
    </style:style>
    <style:style style:name="TableCell75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67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68" style:family="table-row">
      <style:table-row-properties style:use-optimal-row-height="false"/>
    </style:style>
    <style:style style:name="TableCell756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70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7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72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73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P7574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TableCell7575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76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5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78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81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TableCell75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in" fo:padding-bottom="0in" fo:padding-right="0in"/>
    </style:style>
    <style:style style:name="P7583" style:parent-style-name="TableContents" style:family="paragraph">
      <style:paragraph-properties style:snap-to-layout-grid="false" fo:text-align="center"/>
      <style:text-properties style:font-name="Neo Sans Pro" fo:font-weight="bold" style:font-weight-asian="bold" style:font-weight-complex="bold" fo:font-size="9pt" style:font-size-asian="9pt" style:font-size-complex="9pt" fo:background-color="#FFFFFF"/>
    </style:style>
    <style:style style:name="P7584" style:parent-style-name="TableContents" style:family="paragraph">
      <style:paragraph-properties fo:text-align="center"/>
      <style:text-properties style:font-name="Neo Sans Pro" fo:font-size="9pt" style:font-size-asian="9pt" style:font-size-complex="9pt"/>
    </style:style>
    <style:style style:name="P7585" style:parent-style-name="TableContents" style:family="paragraph">
      <style:paragraph-properties style:snap-to-layout-grid="false" fo:text-align="center"/>
      <style:text-properties style:font-name="Neo Sans Pro" fo:font-size="9pt" style:font-size-asian="9pt" style:font-size-complex="9pt" fo:background-color="#FFFFFF"/>
    </style:style>
    <style:style style:name="TableCell7586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7587" style:parent-style-name="TableContents" style:family="paragraph">
      <style:paragraph-properties fo:text-align="center"/>
      <style:text-properties style:font-name="Neo Sans Pro" fo:font-weight="bold" style:font-weight-asian="bold" style:font-weight-complex="bold" fo:font-size="9pt" style:font-size-asian="9pt" style:font-size-complex="9pt"/>
    </style:style>
    <style:style style:name="TableCell758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7589" style:parent-style-name="Standard" style:family="paragraph">
      <style:paragraph-properties style:snap-to-layout-grid="false"/>
      <style:text-properties style:font-name="Neo Sans Pro" fo:font-weight="bold" style:font-weight-asian="bold" style:font-weight-complex="bold" fo:font-size="10pt" style:font-size-asian="10pt" style:font-size-complex="10pt"/>
    </style:style>
    <style:style style:name="P7590" style:parent-style-name="Standard" style:family="paragraph">
      <style:paragraph-properties fo:text-align="center"/>
    </style:style>
    <style:style style:name="P7591" style:parent-style-name="Standard" style:family="paragraph">
      <style:paragraph-properties fo:text-align="center"/>
    </style:style>
  </office:automatic-styles>
  <office:body>
    <office:text text:use-soft-page-breaks="true">
      <text:p text:style-name="P1">1. REJESTR STOWARZYSZE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  <text:p text:style-name="P10"/>
          </table:table-cell>
          <table:table-cell table:style-name="TableCell11">
            <text:p text:style-name="P12">NAZWA STOWARZYSZENIA, SIEDZIBA</text:p>
          </table:table-cell>
          <table:table-cell table:style-name="TableCell13">
            <text:p text:style-name="P14">KONTAKT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Towarzystwo Muzyczne w Radomiu <text:s text:c="6"/></text:p>
            <text:p text:style-name="P22">ul. <text:s/>25 Czerwca 70</text:p>
            <text:p text:style-name="P23">26-600 Radom</text:p>
          </table:table-cell>
          <table:table-cell table:style-name="TableCell24">
            <text:p text:style-name="P25">Nr tel.: (48) 362 76 83</text:p>
            <text:p text:style-name="P26">www.towarzystwomuzyczneradom. strefa.pl</text:p>
            <text:p text:style-name="P27">e:mail: tmradom @interia.pl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Towarzystwo Przyjaciół Sztuk Pięknych w Radomiu</text:p>
            <text:p text:style-name="P35">ul. Rynek 5 <text:s text:c="2"/></text:p>
            <text:p text:style-name="P36">26-600 Radom</text:p>
            <text:p text:style-name="P37"/>
          </table:table-cell>
          <table:table-cell table:style-name="TableCell38">
            <text:p text:style-name="P39">Nr tel.: (48) 3 313 313</text:p>
            <text:p text:style-name="P40">Nr tel. kom.: 511 251 841</text:p>
            <text:p text:style-name="P41"><text:span text:style-name="T42">e:mail:<text:s/></text:span><text:a xlink:href="mailto:japoplaw@wp.pl" office:target-frame-name="_top" xlink:show="replace"><text:span text:style-name="T43">japoplaw@wp.pl</text:span></text:a></text:p>
            <text:p text:style-name="P44">(tymczasowy adres do korespondencji:</text:p>
            <text:p text:style-name="P45">ul. Przeskok 4/31</text:p>
            <text:p text:style-name="P46">26-600 Radom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Radomskie Towarzystwo Naukowe w Radomiu</text:p>
            <text:p text:style-name="P54">ul. Kościuszki 5a <text:s/></text:p>
            <text:p text:style-name="P55">26-600 Radom</text:p>
          </table:table-cell>
          <table:table-cell table:style-name="TableCell56">
            <text:p text:style-name="P57">Nr tel. kom: 501 663 310</text:p>
            <text:p text:style-name="P58">www.rtn.radom.pl</text:p>
            <text:p text:style-name="P59"><text:span text:style-name="T60">e:mail:<text:s/></text:span><text:a xlink:href="mailto:rtn.radom@gmail.com" office:target-frame-name="_top" xlink:show="replace"><text:span text:style-name="T61">rtn.radom@gmail.com</text:span></text:a>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Automobilklub Radomski w Radomiu</text:p>
            <text:p text:style-name="P70">ul. Warszawska 17/21</text:p>
            <text:p text:style-name="P71">26-600 Radom</text:p>
          </table:table-cell>
          <table:table-cell table:style-name="TableCell72">
            <text:p text:style-name="P73">tel. (48) 364 17 14<text:line-break/>kom. 0 507 114 102</text:p>
            <text:p text:style-name="P74"><text:a xlink:href="http://www.automobilklub.radom.pl/" office:target-frame-name="_top" xlink:show="replace"><text:span text:style-name="T75">www.automobilklub.radom.pl</text:span></text:a><text:span text:style-name="T76"><text:s/></text:span><text:span text:style-name="T77"><text:line-break/></text:span><text:a xlink:href="mailto:sekretariat@automobilklub.radom.pl" office:target-frame-name="_top" xlink:show="replace"><text:span text:style-name="T78">sekretariat@automobilklub.radom.pl</text:span></text:a><text:span text:style-name="T79"><text:s text:c="2"/></text:span></text:p>
            <text:p text:style-name="P80">biuro czynne: pn.- pt.: 7.30 -15.30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Wodne Ochotnicze Pogotowie Ratunkowe</text:p>
            <text:p text:style-name="P89">w Radomiu</text:p>
            <text:p text:style-name="P90">ul. Filtrowa 4 <text:s/>pok. 405</text:p>
            <text:p text:style-name="P91">26-600 Radom <text:s/></text:p>
          </table:table-cell>
          <table:table-cell table:style-name="TableCell92">
            <text:p text:style-name="P93"><text:a xlink:href="mailto:rwopr@wp.pl" office:target-frame-name="_top" xlink:show="replace"><text:span text:style-name="T94">Nr tel.: (48) 383 15 46</text:span></text:a></text:p>
            <text:p text:style-name="P95"><text:a xlink:href="http://www.rwopr.radom.pl/" office:target-frame-name="_top" xlink:show="replace"><text:span text:style-name="T96">www.rwopr.radom.pl</text:span></text:a></text:p>
            <text:p text:style-name="P97"><text:a xlink:href="mailto:rwopr@wp.pl" office:target-frame-name="_top" xlink:show="replace"><text:span text:style-name="T98">e-mail: rwopr@wp.pl</text:span></text:a></text:p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Stowarzyszenie Społecznych Ognisk Artystycznych</text:p>
            <text:p text:style-name="P108">w Radomiu</text:p>
            <text:p text:style-name="P109">ul. Plac Jagielloński 15</text:p>
            <text:p text:style-name="P110">26-600 Radom <text:s/></text:p>
          </table:table-cell>
          <table:table-cell table:style-name="TableCell111">
            <text:p text:style-name="P112">Nr tel.: (48) 363 27 36,</text:p>
            <text:p text:style-name="P113">Nr tel. kom: 602 325 422</text:p>
            <text:p text:style-name="P114">e-mail: ssoa@poczta.onet.pl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7</text:p>
          </table:table-cell>
          <table:table-cell table:style-name="TableCell120">
            <text:p text:style-name="P121">Radomskie Stowarzyszenie Twórców Kultury</text:p>
            <text:p text:style-name="P122">ul. Orląt Lwowskich 6 m 1</text:p>
            <text:p text:style-name="P123">26-600 Radom</text:p>
            <text:p text:style-name="P124"/>
          </table:table-cell>
          <table:table-cell table:style-name="TableCell125">
            <text:p text:style-name="P126"/>
            <text:p text:style-name="P127">Tel.: (48) 365 46 35</text:p>
            <text:p text:style-name="P128"><text:span text:style-name="T129">Faks: (48) 365 46 35</text:span><text:span text:style-name="T130"><text:line-break/>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Stowarzyszenie Radiestetów</text:p>
            <text:p text:style-name="P138">w Radomiu</text:p>
            <text:p text:style-name="P139">ul. Niedziałkowskiego 14/4 <text:s/></text:p>
            <text:p text:style-name="P140">26-600 Radom <text:s/></text:p>
          </table:table-cell>
          <table:table-cell table:style-name="TableCell141">
            <text:p text:style-name="P142">www.federacja.pdi.pl/ra1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Radomskie Towarzystwo Fotograficzne</text:p>
            <text:p text:style-name="P150">ul. Żeromskiego 56</text:p>
            <text:p text:style-name="P151">26-600 Radom</text:p>
            <text:p text:style-name="P152">adres dla korespondencji: <text:s text:c="2"/>skr. poczt. nr 15,</text:p>
            <text:p text:style-name="P153">26-609 Radom 11</text:p>
          </table:table-cell>
          <table:table-cell table:style-name="TableCell154">
            <text:p text:style-name="P155">Nr tel.: (48) 360 17 27</text:p>
            <text:p text:style-name="P156">www.rtf.radom.pl <text:s text:c="2"/></text:p>
            <text:p text:style-name="P157"><text:a xlink:href="http://www.republika.pl/rtf" office:target-frame-name="_top" xlink:show="replace"><text:span text:style-name="T158">www.republika.pl/rtf</text:span></text:a></text:p>
            <text:p text:style-name="P159"><text:span text:style-name="T160">e:mail:<text:s/></text:span><text:a xlink:href="mailto:fotograficy@op.pl" office:target-frame-name="_top" xlink:show="replace"><text:span text:style-name="T161">fotograficy@op.pl</text:span></text:a>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Klub Inteligencji Katolickiej im. Stefana Kardynała</text:p>
            <text:p text:style-name="P170">Wyszyńskiego w Radomiu <text:s text:c="89"/>ul. Sienkiewicza 13</text:p>
            <text:p text:style-name="P171">26-600 Radom</text:p>
          </table:table-cell>
          <table:table-cell table:style-name="TableCell172">
            <text:p text:style-name="P173">Nr tel.: (48) 362 67 50,</text:p>
            <text:p text:style-name="P174"><text:a xlink:href="http://www.radom.kikopoka.org.pl/" office:target-frame-name="_top" xlink:show="replace"><text:span text:style-name="T175">344 83 07, 362 24 68</text:span></text:a></text:p>
            <text:p text:style-name="P176"><text:a xlink:href="http://www.radom.kikopoka.org.pl/" office:target-frame-name="_top" xlink:show="replace"><text:span text:style-name="T177">www.radom.kik.opoka.org.pl</text:span></text:a></text:p>
            <text:p text:style-name="P178">e-mail:</text:p>
            <text:p text:style-name="P179">radom@kik.opoka.org.p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1</text:p>
          </table:table-cell>
          <table:table-cell table:style-name="TableCell185">
            <text:p text:style-name="P186">Towarzystwo Obrony Nienarodzonych im. Stefana Kardynała Wyszyńskiego w Radomiu</text:p>
            <text:p text:style-name="P187">ul. Sienkiewicza 13</text:p>
            <text:soft-page-break/>
            <text:p text:style-name="P188">26-600 Radom <text:s/></text:p>
          </table:table-cell>
          <table:table-cell table:style-name="TableCell189">
            <text:p text:style-name="P190"><text:span text:style-name="T191">Nr tel.: (48)<text:s/></text:span><text:span text:style-name="T192">362 76 67</text:span><text:span text:style-name="T193"><text:line-break/></text:span></text:p>
            <text:p text:style-name="P194"/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Radomskie Stowarzyszenie Pomocy Szkole</text:p>
            <text:p text:style-name="P203">ul. Niedziałkowskiego 26</text:p>
            <text:p text:style-name="P204">26-600 Rado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3</text:p>
          </table:table-cell>
          <table:table-cell table:style-name="TableCell212">
            <text:p text:style-name="P213">Stowarzyszenie Pomocy Dzieciom Niewidomym</text:p>
            <text:p text:style-name="P214">i Niedowidzącym „Nadzieja” w Radomiu</text:p>
            <text:p text:style-name="P215">ul. Struga 86</text:p>
            <text:p text:style-name="P216">26-600 Radom <text:s text:c="2"/></text:p>
          </table:table-cell>
          <table:table-cell table:style-name="TableCell217">
            <text:p text:style-name="P218">Nr tel.: <text:s/></text:p>
            <text:p text:style-name="P219">48 385 86 72</text:p>
            <text:p text:style-name="P220"/>
            <text:p text:style-name="P221"><text:a xlink:href="http://www.nadziejaradom.pl/" office:target-frame-name="_top" xlink:show="replace"><text:span text:style-name="T222">www.nadziejaradom.</text:span></text:a><text:span text:style-name="T223">org</text:span></text:p>
            <text:p text:style-name="P224">e-mail: nadzieja.radom@interia.pl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>
            <text:p text:style-name="P231">Radomskie Stowarzyszenie Esperantystów „RADOMA <text:s/>ESPERANTO SOCIETO”</text:p>
            <text:p text:style-name="P232">ul. Makowska 8/1</text:p>
            <text:p text:style-name="P233">26-604 Radom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Radomskie Towarzystwo Gospodarcze</text:p>
            <text:p text:style-name="P243">ul Batorego 15</text:p>
            <text:p text:style-name="P244">26-600 Radom 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Klub Hodowców Gołębi Rasy Srebrniak Polski im. Ryszarda Pawłowskiego w Radomiu</text:p>
            <text:p text:style-name="P254">ul. Warszawska 67</text:p>
            <text:p text:style-name="P255">26-606 Radom</text:p>
          </table:table-cell>
          <table:table-cell table:style-name="TableCell256">
            <text:p text:style-name="P257">Nr tel. kom: <text:s/>502 255 976</text:p>
            <text:p text:style-name="P258">www.klub-srebrniaka.pl</text:p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Francuskie Towarzystwo Narodowo – Kulturalne</text:p>
            <text:p text:style-name="P267">w Radomiu</text:p>
            <text:p text:style-name="P268">ul. Mazowieckiego 15/66</text:p>
            <text:p text:style-name="P269">26-600 Radom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8</text:p>
          </table:table-cell>
          <table:table-cell table:style-name="TableCell277">
            <text:p text:style-name="P278">Chór Miasta Radomia „SANCTI CASIMIRI CANTORES RADOMIENSES”</text:p>
            <text:p text:style-name="P279">ul. Prusa 6</text:p>
            <text:p text:style-name="P280">26-600 Radom <text:s/></text:p>
          </table:table-cell>
          <table:table-cell table:style-name="TableCell281">
            <text:p text:style-name="P282">Nr tel. :</text:p>
            <text:p text:style-name="P283">(48) 365 62 2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Stowarzyszenie Pomocy Dzieciom Głuchym z Ośrodka Szkolno – Wychowawczego dla Dzieci Głuchych im. Marii Grzegorzewskiej - „FONO” <text:s/>w Radomiu</text:p>
            <text:p text:style-name="P291">ul. Wernera 6</text:p>
            <text:p text:style-name="P292">26-600 Radom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/>
            <text:p text:style-name="P302">Polskie Towarzystwo Turystyczno-Krajoznawcze Oddział Miejski</text:p>
            <text:p text:style-name="P303">im. Ks. Jana Wiśniewskiego</text:p>
            <text:p text:style-name="P304">w Radomiu</text:p>
            <text:p text:style-name="P305">ul. Traugutta 46/48</text:p>
            <text:p text:style-name="P306">26-600 Radom</text:p>
          </table:table-cell>
          <table:table-cell table:style-name="TableCell307">
            <text:p text:style-name="P308"><text:s text:c="18"/>Nr tel.: <text:s text:c="2"/>48 362 25 26, <text:s text:c="16"/></text:p>
            <text:p text:style-name="P309"><text:s/>Nr tel. kom.: 796 541 792</text:p>
            <text:p text:style-name="P310">www.radom.pttk.pl</text:p>
            <text:p text:style-name="P311">e:mail:</text:p>
            <text:p text:style-name="P312"><text:span text:style-name="T313">ompttkradom@.op.pl</text:span></text:p>
            <text:p text:style-name="P314"><text:a xlink:href="mailto:biuro@radom.pttk.pl" office:target-frame-name="_top" xlink:show="replace"><text:span text:style-name="T315">biuro@radom.pttk.pl</text:span></text:a></text:p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>21</text:p>
          </table:table-cell>
          <table:table-cell table:style-name="TableCell323">
            <text:p text:style-name="P324">Polskie Towarzystwo Turystyczno-Krajoznawcze</text:p>
            <text:p text:style-name="P325">Oddział Łucznik w Radomiu</text:p>
            <text:p text:style-name="P326">ul. Olsztyńska 31 m. 40</text:p>
            <text:p text:style-name="P327">26-600 Radom</text:p>
          </table:table-cell>
          <table:table-cell table:style-name="TableCell328">
            <text:p text:style-name="P329">Nr tel.: 513 670 481</text:p>
            <text:p text:style-name="P330">pttk.lucz.radom@interia.pl</text:p>
            <text:p text:style-name="P331"/>
            <text:p text:style-name="P332"/>
            <text:p text:style-name="P333"/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Ochotnicza Straż Pożarna w Zakładach Przemysłu Drzewnego</text:p>
            <text:p text:style-name="P342">w Radomiu</text:p>
            <text:p text:style-name="P343">ul. Mazowieckiego 5</text:p>
            <text:p text:style-name="P344">26-600 Radom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3</text:p>
          </table:table-cell>
          <table:table-cell table:style-name="TableCell357">
            <text:p text:style-name="P358">Ochotnicza Straż Pożarna w Zakładach Przemysłu Tytoniowego</text:p>
            <text:p text:style-name="P359">w Radomiu</text:p>
            <text:p text:style-name="P360">ul. Tytoniowa 26</text:p>
            <text:p text:style-name="P361">26-600 Radom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Ochotnicza Straż Pożarna w Zakładach Przemysłu Tytoniowego</text:p>
            <text:p text:style-name="P371">w Radomiu</text:p>
            <text:p text:style-name="P372">ul. Czarna 29 <text:s/></text:p>
            <text:p text:style-name="P373">26-600 Radom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5</text:p>
          </table:table-cell>
          <table:table-cell table:style-name="TableCell381">
            <text:p text:style-name="P382">Stowarzyszenie Inżynierów i Techników Komunikacji R. P. Oddział w Radomiu</text:p>
            <text:p text:style-name="P383">ul. <text:s/>profesora Włodzimierza Krukowskiego 1</text:p>
            <text:p text:style-name="P384">26-600 Radom</text:p>
          </table:table-cell>
          <table:table-cell table:style-name="TableCell385">
            <text:p text:style-name="P386">Nr tel./fax: <text:s text:c="29"/></text:p>
            <text:p text:style-name="P387">48 360 26 97 <text:s/>www.sitkrpradom.pl <text:s text:c="20"/></text:p>
            <text:p text:style-name="P388">e-mail: sitkrp_radom@wp.pl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6</text:p>
          </table:table-cell>
          <table:table-cell table:style-name="TableCell395">
            <text:p text:style-name="P396">Społeczne Towarzystwo Mieszkaniowe</text:p>
            <text:p text:style-name="P397">ul. 25 Czerwca 68a</text:p>
            <text:p text:style-name="P398">26-600 Radom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7</text:p>
          </table:table-cell>
          <table:table-cell table:style-name="TableCell406">
            <text:p text:style-name="P407">Komitet Obywatelski Ziemi Radomskiej</text:p>
            <text:p text:style-name="P408">ul. Batorego 15 <text:s text:c="2"/></text:p>
            <text:p text:style-name="P409">26-600 Radom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28</text:p>
          </table:table-cell>
          <table:table-cell table:style-name="TableCell417">
            <text:p text:style-name="P418">Towarzystwo Muzyki Dawnej <text:s/>w Radomiu</text:p>
            <text:p text:style-name="P419">ul. Malczewskiego 10/5</text:p>
            <text:p text:style-name="P420">26-600 Radom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9</text:p>
          </table:table-cell>
          <table:table-cell table:style-name="TableCell428">
            <text:p text:style-name="P429">Stowarzyszenie Katolicki Ruch Antynarkotyczny „KARAN”</text:p>
            <text:p text:style-name="P430">w Radomiu</text:p>
            <text:p text:style-name="P431">ul. Kazimierza Pułaskiego 9</text:p>
            <text:p text:style-name="P432">26-600 Radom</text:p>
            <text:p text:style-name="P433"><text:s/></text:p>
          </table:table-cell>
          <table:table-cell table:style-name="TableCell434">
            <text:p text:style-name="P435">Nr tel.: (48) 362 20 46</text:p>
            <text:p text:style-name="P436">www.karan.pl <text:s/></text:p>
            <text:p text:style-name="P437">e:mail: karan@karan.pl <text:s text:c="6"/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0</text:p>
          </table:table-cell>
          <table:table-cell table:style-name="TableCell443">
            <text:p text:style-name="P444">Koło Leśników Kombatantów Województwa Mazowieckiego</text:p>
            <text:p text:style-name="P445">(Radomskiego)</text:p>
            <text:p text:style-name="P446">ul. 25 Czerwca 68</text:p>
            <text:p text:style-name="P447">26-600 Radom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31</text:p>
          </table:table-cell>
          <table:table-cell table:style-name="TableCell455">
            <text:p text:style-name="P456">Polski Związek Inżynierów i Techników Budownictwa</text:p>
            <text:p text:style-name="P457">Oddział w Radomiu</text:p>
            <text:p text:style-name="P458">ul. Żeromskiego 65</text:p>
            <text:p text:style-name="P459">26-600 Radom</text:p>
          </table:table-cell>
          <table:table-cell table:style-name="TableCell460">
            <text:p text:style-name="P461">Nr tel.: (48) 36 220 88<text:s/><text:line-break/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32</text:p>
          </table:table-cell>
          <table:table-cell table:style-name="TableCell467">
            <text:p text:style-name="P468">Polskie Stowarzyszenie Na Rzecz Osób</text:p>
            <text:p text:style-name="P469">Z Niepełnosprawnością Intelektualną Koło w Radomiu</text:p>
            <text:p text:style-name="P470">ul. Grenadierów 18</text:p>
            <text:p text:style-name="P471">26-611 Radom</text:p>
            <text:p text:style-name="P472"/>
          </table:table-cell>
          <table:table-cell table:style-name="TableCell473">
            <text:p text:style-name="P474">Nr tel./fax:</text:p>
            <text:p text:style-name="P475">48 366 26 11</text:p>
            <text:p text:style-name="P476"><text:a xlink:href="http://www.psoni.radom.pl/" office:target-frame-name="_top" xlink:show="replace"><text:span text:style-name="T477">www.psoni.radom.pl</text:span></text:a></text:p>
            <text:p text:style-name="P478"><text:span text:style-name="T479">e:mail:</text:span></text:p>
            <text:p text:style-name="P480"><text:span text:style-name="T481">zk.radom@psoni.org.pl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33</text:p>
          </table:table-cell>
          <table:table-cell table:style-name="TableCell487">
            <text:p text:style-name="P488">Stowarzyszenie Grupa Literacka „ŁUCZYWO” w Radomiu</text:p>
            <text:p text:style-name="P489">ul. Żeromskiego 56</text:p>
            <text:p text:style-name="P490">26-600 Radom</text:p>
          </table:table-cell>
          <table:table-cell table:style-name="TableCell491">
            <text:p text:style-name="P492">Nr tel.: (48) 385 80 80, 368 29 63</text:p>
            <text:p text:style-name="P493">e-mail: grupa_luczywo@wp.pl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4</text:p>
          </table:table-cell>
          <table:table-cell table:style-name="TableCell499">
            <text:p text:style-name="P500">Stowarzyszenie Miłośników Tańca w Radomiu</text:p>
            <text:p text:style-name="P501">ul. Gościnna 20</text:p>
            <text:p text:style-name="P502">26-600 Radom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35</text:p>
          </table:table-cell>
          <table:table-cell table:style-name="TableCell513">
            <text:p text:style-name="P514">Stowarzyszenie Osób Na Rzecz Dzieci</text:p>
            <text:p text:style-name="P515"><text:span text:style-name="T516">Niepełnosprawnych<text:s/></text:span><text:span text:style-name="T517"><text:s/>„Szansa”</text:span></text:p>
            <text:p text:style-name="P518">ul. Zamoyskiego 2 m. 2</text:p>
            <text:p text:style-name="P519">26-600 Radom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36</text:p>
          </table:table-cell>
          <table:table-cell table:style-name="TableCell527">
            <text:p text:style-name="P528">Krajowe Towarzystwo Autyzmu</text:p>
            <text:p text:style-name="P529">Oddział w Radomiu</text:p>
            <text:p text:style-name="P530">ul. Główna 3</text:p>
            <text:p text:style-name="P531">26-600 Radom</text:p>
          </table:table-cell>
          <table:table-cell table:style-name="TableCell532">
            <text:p text:style-name="P533">Nr tel.: (48) 345 14 92, <text:s/>344 87 83</text:p>
            <text:p text:style-name="P534">www. forumaytyzmu.pl;</text:p>
            <text:p text:style-name="P535">www.synapsis.waw.pl</text:p>
            <text:p text:style-name="P536"><text:span text:style-name="T537">e-mail:<text:s/></text:span><text:a xlink:href="mailto:2jackster@gmail.com" office:target-frame-name="_top" xlink:show="replace"><text:span text:style-name="T538">2jackster@gmail. com</text:span></text:a></text:p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7</text:p>
          </table:table-cell>
          <table:table-cell table:style-name="TableCell545">
            <text:p text:style-name="P546">Stowarzyszenie Rodzina Katyńska w Radomiu</text:p>
            <text:p text:style-name="P547">ul. 25 Czerwca 68</text:p>
            <text:soft-page-break/>
            <text:p text:style-name="P548">26-600 Radom</text:p>
          </table:table-cell>
          <table:table-cell table:style-name="TableCell549">
            <text:p text:style-name="P550">Nr tel.: (48) 362 20 67, 362 70 70</text:p>
            <text:p text:style-name="P551"><text:a xlink:href="http://www.federacja-katyn.org.pl/" office:target-frame-name="_top" xlink:show="replace"><text:span text:style-name="T552">www.federacja-katyn.org.pl</text:span></text:a></text:p>
            <text:p text:style-name="P553"/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38</text:p>
          </table:table-cell>
          <table:table-cell table:style-name="TableCell560">
            <text:p text:style-name="P561">Centrum Edukacji Ekologicznej</text:p>
            <text:p text:style-name="P562">ul. Wośnicka 125</text:p>
            <text:p text:style-name="P563">26-600 Radom</text:p>
          </table:table-cell>
          <table:table-cell table:style-name="TableCell564">
            <text:p text:style-name="P565"><text:span text:style-name="T566"><text:s/></text:span><text:span text:style-name="T567">Nr tel.: (48) 340 22 84</text:span></text:p>
            <text:p text:style-name="P568">www.cee_radom.republika.pl</text:p>
            <text:p text:style-name="P569">e-mail: cee@vp.pl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9</text:p>
          </table:table-cell>
          <table:table-cell table:style-name="TableCell575">
            <text:p text:style-name="P576">Ochotnicza Straż Pożarna w Radomiu</text:p>
            <text:p text:style-name="P577">ul. Traugutta 57</text:p>
            <text:p text:style-name="P578">26-600 Radom</text:p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0</text:p>
          </table:table-cell>
          <table:table-cell table:style-name="TableCell587">
            <text:p text:style-name="P588">Radomskie Towarzystwo Opieki Nad Zwierzętami</text:p>
            <text:p text:style-name="P589">ul. Witosa 96</text:p>
            <text:p text:style-name="P590">26-600 Radom</text:p>
            <text:p text:style-name="P591"/>
          </table:table-cell>
          <table:table-cell table:style-name="TableCell592">
            <text:p text:style-name="P593">Nr tel.: (48) 384 77 73</text:p>
            <text:p text:style-name="P594"><text:a xlink:href="http://www.schronisko.radom.pl/" office:target-frame-name="_top" xlink:show="replace"><text:span text:style-name="T595">www.schronisko.radom.pl</text:span></text:a></text:p>
            <text:p text:style-name="P596">e-mail:</text:p>
            <text:p text:style-name="P597">wlodi@schronisko.radom.pl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41</text:p>
          </table:table-cell>
          <table:table-cell table:style-name="TableCell603">
            <text:p text:style-name="P604">Stowarzyszenie „INICJATYWA SAMOPOMOCY PARAFIALNEJ”</text:p>
            <text:p text:style-name="P605">w Radomiu</text:p>
            <text:p text:style-name="P606">ul. Wiejska 2</text:p>
            <text:p text:style-name="P607">26-600 Radom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2</text:p>
          </table:table-cell>
          <table:table-cell table:style-name="TableCell615">
            <text:p text:style-name="P616">Samodzielne Koło Terenowe Społecznego Towarzystwa Oświatowego Nr 158 w Radomiu</text:p>
            <text:p text:style-name="P617">ul. Sandomierska 20</text:p>
            <text:p text:style-name="P618">26-600 Radom</text:p>
          </table:table-cell>
          <table:table-cell table:style-name="TableCell619">
            <text:p text:style-name="P620">www.sto.org.pl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43</text:p>
          </table:table-cell>
          <table:table-cell table:style-name="TableCell626">
            <text:p text:style-name="P627">Polskie Towarzystwo Walki z Kalectwem</text:p>
            <text:p text:style-name="P628">Oddział Radom „Pomocna Dłoń”</text:p>
            <text:p text:style-name="P629">ul. Wałowa 4</text:p>
            <text:p text:style-name="P630">26-600 Radom</text:p>
          </table:table-cell>
          <table:table-cell table:style-name="TableCell631">
            <text:p text:style-name="P632">Nr tel.: (48) 385 64 56</text:p>
            <text:p text:style-name="P633">www.twk.org.pl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4</text:p>
          </table:table-cell>
          <table:table-cell table:style-name="TableCell639">
            <text:p text:style-name="P640">Klub Abstynentów Wzajemnej Pomocy „VICTORIA”</text:p>
            <text:p text:style-name="P641">w Radomiu</text:p>
            <text:p text:style-name="P642">ul. Wjazdowa 4</text:p>
            <text:p text:style-name="P643">26-600 Radom</text:p>
          </table:table-cell>
          <table:table-cell table:style-name="TableCell644">
            <text:p text:style-name="P645"><text:s/>Nr tel.: (48) 383 55 70</text:p>
            <text:p text:style-name="P646">Nr tel. kom: <text:s/>691 520 669 www.klubvictoria.com <text:s text:c="7"/></text:p>
            <text:p text:style-name="P647"><text:span text:style-name="T648"><text:s/>e-mail:<text:s/></text:span><text:a xlink:href="mailto:klubvictoria@klubvictoria.com" office:target-frame-name="_top" xlink:show="replace"><text:span text:style-name="T649">klubvictoria@klubvictoria.com</text:span></text:a><text:span text:style-name="T650"><text:s text:c="18"/></text:span></text:p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45</text:p>
          </table:table-cell>
          <table:table-cell table:style-name="TableCell657">
            <text:p text:style-name="P658">Stowarzyszenie Architektów Polskich</text:p>
            <text:p text:style-name="P659">Oddział w Radomiu</text:p>
            <text:p text:style-name="P660">ul. Struga 1</text:p>
            <text:p text:style-name="P661">26-600 Radom</text:p>
          </table:table-cell>
          <table:table-cell table:style-name="TableCell662">
            <text:p text:style-name="P663">Nr tel. kom:</text:p>
            <text:p text:style-name="P664">889 935 482</text:p>
            <text:p text:style-name="P665"><text:a xlink:href="http://www.sarp.org.pl/" office:target-frame-name="_top" xlink:show="replace"><text:span text:style-name="T666">www.sarp.org.pl</text:span></text:a></text:p>
            <text:p text:style-name="P667">www.facebook.com/sarpradom</text:p>
            <text:p text:style-name="P668"><text:a xlink:href="mailto:radom@sarp.org.pl" office:target-frame-name="_top" xlink:show="replace"><text:span text:style-name="T669">e-mail:</text:span></text:a><text:a xlink:href="mailto:radom@sarp.org.pl" office:target-frame-name="_top" xlink:show="replace"><text:span text:style-name="T670"><text:s/></text:span></text:a><text:a xlink:href="mailto:radom@sarp.org.pl" office:target-frame-name="_top" xlink:show="replace"><text:span text:style-name="T671">radom@sarp.org.pl</text:span></text:a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46</text:p>
          </table:table-cell>
          <table:table-cell table:style-name="TableCell677">
            <text:p text:style-name="P678">Stowarzyszenie Taksówkarzy w Radomiu</text:p>
            <text:p text:style-name="P679">ul. Kolejowa 19/15</text:p>
            <text:p text:style-name="P680">26-600 Radom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47</text:p>
          </table:table-cell>
          <table:table-cell table:style-name="TableCell688">
            <text:p text:style-name="P689">Polskie Stowarzyszenie Ubezpieczenia Społecznego</text:p>
            <text:p text:style-name="P690">Oddział w Radomiu</text:p>
            <text:p text:style-name="P691">ul. Czachowskiego 21a</text:p>
            <text:p text:style-name="P692">26-600 Radom</text:p>
            <text:p text:style-name="P693">adres do korespondencji:</text:p>
            <text:p text:style-name="P694"><text:span text:style-name="T695">Europejska Uczelnia Społeczno-Techniczna<text:s/></text:span><text:span text:style-name="T696">w Radomiu, ul. Wodna 13/21</text:span></text:p>
          </table:table-cell>
          <table:table-cell table:style-name="TableCell697">
            <text:p text:style-name="P698"><text:s/>Nr tel.: (48) 385 62 64</text:p>
            <text:p text:style-name="P699"><text:a xlink:href="http://www.psus.pl/" office:target-frame-name="_top" xlink:show="replace"><text:span text:style-name="T700">www.psus.pl</text:span></text:a></text:p>
            <text:p text:style-name="P701"/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48</text:p>
          </table:table-cell>
          <table:table-cell table:style-name="TableCell708">
            <text:p text:style-name="P709">Klub Abstynentów <text:s/>„Radomski Krokus”</text:p>
            <text:p text:style-name="P710">ul. Narutowicza 1</text:p>
            <text:p text:style-name="P711">26-600 Radom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9</text:p>
          </table:table-cell>
          <table:table-cell table:style-name="TableCell719">
            <text:p text:style-name="P720">Stowarzyszenie Ochrony Zdrowia Psychicznego</text:p>
            <text:p text:style-name="P721">„Wzajemna Pomoc” w Radomiu</text:p>
            <text:p text:style-name="P722">ul. Niedziałkowskiego 25/27 lok. 12</text:p>
            <text:p text:style-name="P723">26-600 Radom</text:p>
          </table:table-cell>
          <table:table-cell table:style-name="TableCell724">
            <text:p text:style-name="P725">Tel/fax: 048 36 90 154<text:line-break/>tel. kom.: 501 066 492<text:line-break/>www.wzajemnapomoc.jimdo.com</text:p>
            <text:p text:style-name="P726"><text:span text:style-name="T727">email:<text:s/></text:span><text:a xlink:href="mailto:wzajemna.pomoc@neostrada.pl" office:target-frame-name="_top" xlink:show="replace"><text:span text:style-name="T728">wzajemna.pomoc@gazeta.pl</text:span></text:a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0</text:p>
          </table:table-cell>
          <table:table-cell table:style-name="TableCell734">
            <text:p text:style-name="P735">Stowarzyszenie „Gospodarny Radom”</text:p>
            <text:p text:style-name="P736"><text:span text:style-name="T737">ul.<text:s/></text:span><text:span text:style-name="T738">profesora Włodzimierza Krukowskiego 1</text:span></text:p>
            <text:p text:style-name="P739">26-600 Radom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ext:soft-page-break/>
        <table:table-row table:style-name="TableRow744">
          <table:table-cell table:style-name="TableCell745">
            <text:p text:style-name="P746">51</text:p>
          </table:table-cell>
          <table:table-cell table:style-name="TableCell747">
            <text:p text:style-name="P748">Radomskie Towarzystwo Dobroczynności</text:p>
            <text:p text:style-name="P749">ul. Czachowskiego 42</text:p>
            <text:p text:style-name="P750">26-600 Radom</text:p>
          </table:table-cell>
          <table:table-cell table:style-name="TableCell751">
            <text:p text:style-name="P752">Nr tel.: (48) 384 78 76</text:p>
            <text:p text:style-name="P753"><text:a xlink:href="http://www.rtd.radom.pl/" office:target-frame-name="_top" xlink:show="replace"><text:span text:style-name="T754">www.rtd.radom.pl</text:span></text:a></text:p>
            <text:p text:style-name="P755">e-mail: biuro@rtd.radom.pl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52</text:p>
          </table:table-cell>
          <table:table-cell table:style-name="TableCell761">
            <text:p text:style-name="P762">Stowarzyszenie „Radomskie Centrum Przedsiębiorczości”</text:p>
            <text:p text:style-name="P763">ul. Żeromskiego 51</text:p>
            <text:p text:style-name="P764">26-600 Radom</text:p>
          </table:table-cell>
          <table:table-cell table:style-name="TableCell765">
            <text:p text:style-name="P766"/>
            <text:p text:style-name="P767">Nr tel.: (48) 360 00 46</text:p>
            <text:p text:style-name="P768"><text:a xlink:href="http://www.srcp.radom.pl/" office:target-frame-name="_top" xlink:show="replace"><text:span text:style-name="T769">www.srcp.radom.</text:span></text:a><text:span text:style-name="T770">net</text:span></text:p>
            <text:p text:style-name="P771"><text:span text:style-name="T772">e-mail:<text:s/></text:span><text:a xlink:href="mailto:rcp@radom.net" office:target-frame-name="_top" xlink:show="replace"><text:span text:style-name="T773">rcp</text:span></text:a><text:a xlink:href="mailto:rcp@radom.net" office:target-frame-name="_top" xlink:show="replace"><text:span text:style-name="T774">@radom.</text:span></text:a><text:a xlink:href="mailto:rcp@radom.net" office:target-frame-name="_top" xlink:show="replace"><text:span text:style-name="T775">net</text:span></text:a></text:p>
            <text:p text:style-name="P776"><text:a xlink:href="mailto:rcp1@radom.net" office:target-frame-name="_top" xlink:show="replace"><text:span text:style-name="T777">rcp1@radom.net</text:span></text:a></text:p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53</text:p>
          </table:table-cell>
          <table:table-cell table:style-name="TableCell784">
            <text:p text:style-name="P785">Stowarzyszenie Muzyczne Reprezentacyjnej Miejskiej Orkiestry Dętej „WIWACE” w Radomiu</text:p>
            <text:p text:style-name="P786">ul. Gagarina 25 m. 40</text:p>
            <text:p text:style-name="P787">26-600 Radom</text:p>
          </table:table-cell>
          <table:table-cell table:style-name="TableCell788">
            <text:p text:style-name="P789">Nr tel.: (48) 363 62 32</text:p>
            <text:p text:style-name="P790"/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4</text:p>
          </table:table-cell>
          <table:table-cell table:style-name="TableCell797">
            <text:p text:style-name="P798">Nauczycielskie Stowarzyszenie Ekologiczne</text:p>
            <text:p text:style-name="P799">ul. Zientarskiego 3</text:p>
            <text:p text:style-name="P800">26-600 Radom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5</text:p>
          </table:table-cell>
          <table:table-cell table:style-name="TableCell808">
            <text:p text:style-name="P809">Radomskie Stowarzyszenie Pokoleń</text:p>
            <text:p text:style-name="P810">ul. Malczewskiego 16</text:p>
            <text:p text:style-name="P811">26-600 Radom</text:p>
          </table:table-cell>
          <table:table-cell table:style-name="TableCell812">
            <text:p text:style-name="P813">Nr tel.: (48) 363 18 08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56</text:p>
          </table:table-cell>
          <table:table-cell table:style-name="TableCell819">
            <text:p text:style-name="P820">Radomskie Towarzystwo Taneczne „Samba”</text:p>
            <text:p text:style-name="P821">ul. 1905 Roku nr 21</text:p>
            <text:p text:style-name="P822">26-600 Radom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7</text:p>
          </table:table-cell>
          <table:table-cell table:style-name="TableCell830">
            <text:p text:style-name="P831">Radomskie Stowarzyszenie Rzeczoznawców Majątkowych</text:p>
            <text:p text:style-name="P832">ul. Waryńskiego 16 a</text:p>
            <text:p text:style-name="P833">26-600 Radom</text:p>
          </table:table-cell>
          <table:table-cell table:style-name="TableCell834">
            <text:p text:style-name="P835"><text:span text:style-name="T836">Nr tel.: (48) 362 58 92</text:span><text:span text:style-name="T837"><text:line-break/>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58</text:p>
          </table:table-cell>
          <table:table-cell table:style-name="TableCell843">
            <text:p text:style-name="P844">Społeczny Komitet Ochrony Zabytkowego Cmentarza Rzymsko-Katolickiego w Radomiu</text:p>
            <text:p text:style-name="P845">ul. Malczewskiego 16</text:p>
            <text:p text:style-name="P846">26-600 Radom</text:p>
          </table:table-cell>
          <table:table-cell table:style-name="TableCell847">
            <text:p text:style-name="P848"><text:span text:style-name="T849">Nr tel.: (48) 362 42 63</text:span></text:p>
            <text:p text:style-name="P850"><text:span text:style-name="T851">www.zabytkicmentarza.radom.pl</text:span></text:p>
            <text:p text:style-name="P852"><text:span text:style-name="T853">e-mail:<text:s/></text:span><text:a xlink:href="mailto:jaksa3@wp.pl" office:target-frame-name="_top" xlink:show="replace"><text:span text:style-name="T854">jaksa3@wp.pl</text:span></text:a></text:p>
            <text:p text:style-name="P855"/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59</text:p>
          </table:table-cell>
          <table:table-cell table:style-name="TableCell862">
            <text:p text:style-name="P863">Związek Strzelecki <text:s/>w Radomiu</text:p>
            <text:p text:style-name="P864">ul. Struga 1</text:p>
            <text:p text:style-name="P865">26-600 Radom</text:p>
          </table:table-cell>
          <table:table-cell table:style-name="TableCell866">
            <text:p text:style-name="P867">Nr tel. kom: 604 219 765</text:p>
            <text:p text:style-name="P868">www.zwiazek-strzelecki.pl</text:p>
            <text:p text:style-name="P869">e-mail:</text:p>
            <text:p text:style-name="P870"><text:a xlink:href="mailto:komendant@zwiazek-strzelecki.pl" office:target-frame-name="_top" xlink:show="replace"><text:span text:style-name="T871">komendant@zwiazek-strzelecki.pl</text:span></text:a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60</text:p>
          </table:table-cell>
          <table:table-cell table:style-name="TableCell877">
            <text:p text:style-name="P878">Stowarzyszenie Przyjaciół Dzieci i Młodzieży</text:p>
            <text:p text:style-name="P879">ul. Czachowskiego 4</text:p>
            <text:p text:style-name="P880">26-600 Radom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61</text:p>
          </table:table-cell>
          <table:table-cell table:style-name="TableCell888">
            <text:p text:style-name="P889">Stowarzyszenie Rodzin Katolickich Diecezji Radomskiej</text:p>
            <text:p text:style-name="P890">ul. Wierzbicka 1</text:p>
            <text:p text:style-name="P891">26-600 Radom</text:p>
          </table:table-cell>
          <table:table-cell table:style-name="TableCell892">
            <text:p text:style-name="P893">Nr tel.: (48) 344 93 65</text:p>
            <text:p text:style-name="P894"><text:span text:style-name="T895">www.diecezja.radom.pl</text:span><text:span text:style-name="T896"><text:line-break/>e-mail: <text:s/></text:span><text:a xlink:href="mailto:jk19@gazeta.pl" office:target-frame-name="_top" xlink:show="replace"><text:span text:style-name="T897">jk19@gazeta.pl</text:span></text:a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62</text:p>
          </table:table-cell>
          <table:table-cell table:style-name="TableCell903">
            <text:p text:style-name="P904">Radomskie Stowarzyszenie „Integracja”</text:p>
            <text:p text:style-name="P905">ul. Św. Brata Alberta 1</text:p>
            <text:p text:style-name="P906">26-600 Radom</text:p>
          </table:table-cell>
          <table:table-cell table:style-name="TableCell907">
            <text:p text:style-name="P908"/>
            <text:p text:style-name="P909"/>
            <text:p text:style-name="P910"/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63</text:p>
          </table:table-cell>
          <table:table-cell table:style-name="TableCell917">
            <text:p text:style-name="P918">Okręg Polskiego Związku Wędkarskiego w Radomiu</text:p>
            <text:p text:style-name="P919">ul. Bławatna 10</text:p>
            <text:p text:style-name="P920">26-600 Radom</text:p>
          </table:table-cell>
          <table:table-cell table:style-name="TableCell921">
            <text:p text:style-name="P922"><text:a xlink:href="http://www.pzwokregradom.strefa.pl/" office:target-frame-name="_top" xlink:show="replace"><text:span text:style-name="T923">www.pzwradom.pl</text:span></text:a></text:p>
            <text:p text:style-name="P924"><text:a xlink:href="mailto:pzw_radom@op.pl%20" office:target-frame-name="_top" xlink:show="replace"><text:span text:style-name="T925">pzw_radom@op.pl<text:s/></text:span></text:a></text:p>
            <text:p text:style-name="P926"><text:a xlink:href="mailto:pzw_radom@op.pl%20" office:target-frame-name="_top" xlink:show="replace"><text:span text:style-name="T927"><text:s/></text:span></text:a><text:a xlink:href="mailto:pzw_radom@op.pl%20" office:target-frame-name="_top" xlink:show="replace"><text:span text:style-name="T928">nr tel.: 48 363 42 52</text:span></text:a></text:p>
            <text:p text:style-name="P929"><text:a xlink:href="mailto:pzw_radom@op.pl%20" office:target-frame-name="_top" xlink:show="replace"><text:span text:style-name="T930">48 363 04 66</text:span></text:a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64</text:p>
          </table:table-cell>
          <table:table-cell table:style-name="TableCell936">
            <text:p text:style-name="P937">Osiedlowy Klub Abstynentów Wzajemnej Pomocy „Feniks” <text:s text:c="26"/>w Radomiu</text:p>
            <text:p text:style-name="P938">ul. Sportowa 3/1</text:p>
            <text:p text:style-name="P939">26-600 Radom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65</text:p>
          </table:table-cell>
          <table:table-cell table:style-name="TableCell947">
            <text:p text:style-name="P948">Radomskie Regionalne <text:s/>Stowarzyszenie Rzeczoznawców Majątkowych</text:p>
            <text:p text:style-name="P949">ul. Kolberga 20 m 127</text:p>
            <text:soft-page-break/>
            <text:p text:style-name="P950">26-600 Radom</text:p>
          </table:table-cell>
          <table:table-cell table:style-name="TableCell951">
            <text:p text:style-name="P952">Nr tel.: (48) 363 72 33</text:p>
            <text:p text:style-name="P953"><text:span text:style-name="T954">Nr tel. kom.: 606 458 261</text:span><text:span text:style-name="T955"><text:line-break/></text:span><text:span text:style-name="T956"><text:line-break/>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6</text:p>
          </table:table-cell>
          <table:table-cell table:style-name="TableCell962">
            <text:p text:style-name="P963">Radomskie <text:s text:c="2"/>Stowarzyszenie Kupców „Targ-Pol”</text:p>
            <text:p text:style-name="P964">ul. Piastowska 9 m 14</text:p>
            <text:p text:style-name="P965">26-600 Radom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7</text:p>
          </table:table-cell>
          <table:table-cell table:style-name="TableCell973">
            <text:p text:style-name="P974">Stowarzyszenie Polskich Energetyków <text:s/>w Radomiu</text:p>
            <text:p text:style-name="P975">ul. Żeromskiego 84A</text:p>
            <text:p text:style-name="P976">26-600 Radom</text:p>
            <text:p text:style-name="P977"/>
          </table:table-cell>
          <table:table-cell table:style-name="TableCell978">
            <text:p text:style-name="P979">Nr tel.: 48 381 52 31,</text:p>
            <text:p text:style-name="P980">tel/fax 48 381 52 73</text:p>
            <text:p text:style-name="P981"><text:span text:style-name="T982">www.spe.org.pl</text:span><text:span text:style-name="T983"><text:line-break/>e-mail:<text:s/></text:span><text:a xlink:href="mailto:radom@spe.org.pl" office:target-frame-name="_top" xlink:show="replace"><text:span text:style-name="T984">radom@spe.org.pl</text:span></text:a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8</text:p>
          </table:table-cell>
          <table:table-cell table:style-name="TableCell990">
            <text:p text:style-name="P991">Stowarzyszenie Amazonki – Dana</text:p>
            <text:p text:style-name="P992">ul. Sandomierska 14</text:p>
            <text:p text:style-name="P993">26-600 Radom</text:p>
          </table:table-cell>
          <table:table-cell table:style-name="TableCell994">
            <text:p text:style-name="P995">Nr tel.:</text:p>
            <text:p text:style-name="P996">668 836 046</text:p>
            <text:p text:style-name="P997">781 985 402</text:p>
            <text:p text:style-name="P998"><text:span text:style-name="T999"><text:s/></text:span><text:a xlink:href="http://www.amazonki.com.pl/" office:target-frame-name="_top" xlink:show="replace"><text:span text:style-name="T1000">www.amazonki.radom.pl</text:span></text:a></text:p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69</text:p>
          </table:table-cell>
          <table:table-cell table:style-name="TableCell1007">
            <text:p text:style-name="P1008">Polskie Stowarzyszenie</text:p>
            <text:p text:style-name="P1009">Diabetyków Oddział Powiatowy <text:s/>w Radomiu</text:p>
            <text:p text:style-name="P1010"><text:s/>ul. Struga 1 <text:s text:c="2"/></text:p>
            <text:p text:style-name="P1011"><text:s/>26-600 Radom</text:p>
          </table:table-cell>
          <table:table-cell table:style-name="TableCell1012">
            <text:p text:style-name="P1013">Nr tel./fax: <text:s/></text:p>
            <text:p text:style-name="P1014">48 361 52 98</text:p>
            <text:p text:style-name="P1015">www.diabetyk.org.pl</text:p>
            <text:p text:style-name="P1016"><text:span text:style-name="T1017">adres do korespondencji:</text:span><text:span text:style-name="T1018"><text:s text:c="7"/></text:span></text:p>
            <text:p text:style-name="P1019">26-609 Radom 11 skr. poczt. 23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70</text:p>
          </table:table-cell>
          <table:table-cell table:style-name="TableCell1025">
            <text:p text:style-name="P1026">Radomski Związek Hodowców Gołębi Rasowych i Drobiu Ozdobnego <text:s/>w Radomiu</text:p>
            <text:p text:style-name="P1027">ul. Góralska 17/1</text:p>
            <text:p text:style-name="P1028">26-600 Radom</text:p>
          </table:table-cell>
          <table:table-cell table:style-name="TableCell1029">
            <text:p text:style-name="P1030"><text:s/>Nr tel.: (48) 366 39 78</text:p>
            <text:p text:style-name="P1031">Nr tel.: <text:s/>606 40 33 92,<text:line-break/><text:s/>www.rzhgrido.radom.pl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71</text:p>
          </table:table-cell>
          <table:table-cell table:style-name="TableCell1037">
            <text:p text:style-name="P1038">Stowarzyszenie Producentów <text:s/>i Handlowców Wyrobów</text:p>
            <text:p text:style-name="P1039">ze Skóry w Radomiu</text:p>
            <text:p text:style-name="P1040">ul. Barlickiego 8</text:p>
            <text:p text:style-name="P1041">26-600 Radom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72</text:p>
          </table:table-cell>
          <table:table-cell table:style-name="TableCell1049">
            <text:p text:style-name="P1050">Stowarzyszenie</text:p>
            <text:p text:style-name="P1051">Forum Polityki Gospodarczej Regionu w Radomiu</text:p>
            <text:p text:style-name="P1052">ul. Wyszyńskiego 15</text:p>
            <text:p text:style-name="P1053">26-600 Radom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73</text:p>
          </table:table-cell>
          <table:table-cell table:style-name="TableCell1061">
            <text:p text:style-name="P1062">Stowarzyszenie Naukowo – Techniczne Inżynierów</text:p>
            <text:p text:style-name="P1063">i Techników Rolnictwa Oddział <text:s/>w Radomiu</text:p>
            <text:p text:style-name="P1064">ul. Chorzowska 16/18</text:p>
            <text:p text:style-name="P1065">26-600 Radom</text:p>
          </table:table-cell>
          <table:table-cell table:style-name="TableCell1066">
            <text:p text:style-name="P1067">Nr tel.: (48) 365 69 00</text:p>
            <text:p text:style-name="P1068"><text:a xlink:href="mailto:pzw_radom@op.pl%20" office:target-frame-name="_top" xlink:show="replace"><text:span text:style-name="T1069">Nr tel. kom.:<text:s/></text:span></text:a><text:span text:style-name="T1070">605 442 155<text:s/></text:span><text:span text:style-name="T1071"><text:line-break/>Nr fax. (48) 36-54-970</text:span></text:p>
            <text:p text:style-name="P1072"><text:a xlink:href="mailto:skornicki@cdr.gov.pl" office:target-frame-name="_top" xlink:show="replace"><text:span text:style-name="T1073">www.sitr.pl</text:span></text:a></text:p>
            <text:p text:style-name="P1074"><text:a xlink:href="mailto:skornicki@cdr.gov.pl" office:target-frame-name="_top" xlink:show="replace"><text:span text:style-name="T1075">e-mail: skornicki@cdr.gov.pl</text:span></text:a></text:p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74</text:p>
          </table:table-cell>
          <table:table-cell table:style-name="TableCell1082">
            <text:p text:style-name="P1083">Stowarzyszenie „Bezpartyjni Niezależni Dzieciom”</text:p>
            <text:p text:style-name="P1084">w Radomiu</text:p>
            <text:p text:style-name="P1085">ul. Sandomierska <text:s/>10 m 58</text:p>
            <text:p text:style-name="P1086">26-600 Radom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75</text:p>
          </table:table-cell>
          <table:table-cell table:style-name="TableCell1094">
            <text:p text:style-name="P1095">Stowarzyszenie Charytatywne „Radesta” w Radomiu</text:p>
            <text:p text:style-name="P1096">ul. Partyzantów 24/25</text:p>
            <text:p text:style-name="P1097">26-600 Radom</text:p>
          </table:table-cell>
          <table:table-cell table:style-name="TableCell1098">
            <text:p text:style-name="P1099">Nr tel.: (48) 363 23 53,</text:p>
            <text:p text:style-name="P1100">363 29 06</text:p>
            <text:p text:style-name="P1101">Nr tel. kom.: 662 648 905</text:p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6</text:p>
          </table:table-cell>
          <table:table-cell table:style-name="TableCell1108">
            <text:p text:style-name="P1109">Stowarzyszenie Pamięci Żydów Radomskich</text:p>
            <text:p text:style-name="P1110">ul. Paderewskiego 28 m 6</text:p>
            <text:p text:style-name="P1111">26-600 Radom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77</text:p>
          </table:table-cell>
          <table:table-cell table:style-name="TableCell1119">
            <text:p text:style-name="P1120">Stowarzyszenie „Pomocna Dłoń”</text:p>
            <text:p text:style-name="P1121"><text:span text:style-name="T1122">ul.<text:s/></text:span><text:span text:style-name="T1123">Piastowska 15/32</text:span></text:p>
            <text:p text:style-name="P1124">26-600 Radom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78</text:p>
          </table:table-cell>
          <table:table-cell table:style-name="TableCell1132">
            <text:p text:style-name="P1133">Radomska Rada <text:s/>Federacji <text:s/>Stowarzyszeń Naukowo – Technicznych<text:s/><text:soft-page-break/>NOT</text:p>
            <text:p text:style-name="P1134">ul. Rwańska 17 lok. U1</text:p>
            <text:p text:style-name="P1135">26-600 Radom</text:p>
            <text:p text:style-name="P1136"/>
          </table:table-cell>
          <table:table-cell table:style-name="TableCell1137">
            <text:p text:style-name="P1138">Nr tel.: (48) 362 31 21</text:p>
            <text:p text:style-name="P1139"><text:a xlink:href="http://www.not.radom.pl/" office:target-frame-name="_top" xlink:show="replace"><text:span text:style-name="T1140">www.not.radom.pl</text:span></text:a></text:p>
            <text:p text:style-name="P1141"><text:a xlink:href="mailto:sekretariat@not.radom.pl" office:target-frame-name="_top" xlink:show="replace"><text:span text:style-name="T1142">e-mail: sekretariat@not.radom.pl</text:span></text:a>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79</text:p>
          </table:table-cell>
          <table:table-cell table:style-name="TableCell1148">
            <text:p text:style-name="P1149">Stowarzyszenie Fotografów Zawodowych</text:p>
            <text:p text:style-name="P1150">ul. Słowackiego 23</text:p>
            <text:p text:style-name="P1151">26-600 Radom</text:p>
          </table:table-cell>
          <table:table-cell table:style-name="TableCell1152">
            <text:p text:style-name="P1153">Nr tel.: (48) 36 242 12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0</text:p>
          </table:table-cell>
          <table:table-cell table:style-name="TableCell1159">
            <text:p text:style-name="P1160">Stowarzyszenie Osób Internowanych I Represjonowanych</text:p>
            <text:p text:style-name="P1161">W Stanie Wojennym w Radomiu</text:p>
            <text:p text:style-name="P1162">ul. Plac Jagielloński 15/323</text:p>
            <text:p text:style-name="P1163">26-600 Radom</text:p>
          </table:table-cell>
          <table:table-cell table:style-name="TableCell1164">
            <text:p text:style-name="P1165">e-mail: stowrep@gmail.com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81</text:p>
          </table:table-cell>
          <table:table-cell table:style-name="TableCell1171">
            <text:p text:style-name="P1172">Radomskie Stowarzyszenie Pomocy „BCC DLA DZIECI”</text:p>
            <text:p text:style-name="P1173">ul. Toruńska 9</text:p>
            <text:p text:style-name="P1174">26-600 Radom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82</text:p>
          </table:table-cell>
          <table:table-cell table:style-name="TableCell1182">
            <text:p text:style-name="P1183">Stowarzyszenie „TELE – TAXI USTRONIE” w Radomiu</text:p>
            <text:p text:style-name="P1184">ul. Sandomierska 10</text:p>
            <text:p text:style-name="P1185">26-600 Radom</text:p>
            <text:p text:style-name="P1186"><text:s/></text:p>
          </table:table-cell>
          <table:table-cell table:style-name="TableCell1187">
            <text:p text:style-name="P1188">Nr tel.: (48) 366 33 33</text:p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>83</text:p>
          </table:table-cell>
          <table:table-cell table:style-name="TableCell1195">
            <text:p text:style-name="P1196">Stowarzyszenie „TELE – TAXI AKADEMICKA”</text:p>
            <text:p text:style-name="P1197">w Radomiu</text:p>
            <text:p text:style-name="P1198">ul. Akademicka 1</text:p>
            <text:p text:style-name="P1199">26-600 Radom <text:s/></text:p>
            <text:p text:style-name="P1200"/>
          </table:table-cell>
          <table:table-cell table:style-name="TableCell1201">
            <text:p text:style-name="P1202">Nr tel.: (48) 360 59 00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84</text:p>
          </table:table-cell>
          <table:table-cell table:style-name="TableCell1208">
            <text:p text:style-name="P1209">Stowarzyszenie „Młodzi Samorządni”</text:p>
            <text:p text:style-name="P1210">w Radomiu</text:p>
            <text:p text:style-name="P1211">ul. Witolda 7 lok. 8</text:p>
            <text:p text:style-name="P1212">26-600 Radom</text:p>
            <text:p text:style-name="P1213"/>
          </table:table-cell>
          <table:table-cell table:style-name="TableCell1214">
            <text:p text:style-name="P1215">Nr tel. kom.: 606 715 259</text:p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85</text:p>
          </table:table-cell>
          <table:table-cell table:style-name="TableCell1222">
            <text:p text:style-name="P1223">Stowarzyszenie Polskich Energetyków Oddział w Radomiu</text:p>
            <text:p text:style-name="P1224">ul. Żeromskiego 84a</text:p>
            <text:p text:style-name="P1225">26-600 Radom</text:p>
          </table:table-cell>
          <table:table-cell table:style-name="TableCell1226">
            <text:p text:style-name="P1227">Nr tel. (048) 381 52 31,</text:p>
            <text:p text:style-name="P1228"><text:s text:c="5"/>tel./fax (048) 381 52 73 <text:s text:c="29"/></text:p>
            <text:p text:style-name="P1229"><text:span text:style-name="T1230">www.spe.org.pl <text:s text:c="3"/></text:span></text:p>
            <text:p text:style-name="P1231"><text:a xlink:href="mailto:%20radom@spe.org.pl" office:target-frame-name="_top" xlink:show="replace"><text:span text:style-name="T1232">e-mail:<text:s/></text:span></text:a><text:a xlink:href="mailto:%20radom@spe.org.pl" office:target-frame-name="_top" xlink:show="replace"><text:span text:style-name="T1233">radom@spe.org.</text:span></text:a><text:a xlink:href="mailto:%20radom@spe.org.pl" office:target-frame-name="_top" xlink:show="replace"><text:span text:style-name="T1234">pl</text:span></text:a>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86</text:p>
          </table:table-cell>
          <table:table-cell table:style-name="TableCell1240">
            <text:p text:style-name="P1241">Stowarzyszenie Miłośników Aktywnego Wypoczynku w Radomiu</text:p>
            <text:p text:style-name="P1242">ul. Osiedlowa <text:s/>22 lok. 63</text:p>
            <text:p text:style-name="P1243">26-600 Radom</text:p>
          </table:table-cell>
          <table:table-cell table:style-name="TableCell1244">
            <text:p text:style-name="P1245"/>
            <text:p text:style-name="P1246"/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87</text:p>
          </table:table-cell>
          <table:table-cell table:style-name="TableCell1253">
            <text:p text:style-name="P1254">Społeczny Komitet Ratowania Zabytków Radomia</text:p>
            <text:p text:style-name="P1255">ul. Kościuszki 7</text:p>
            <text:p text:style-name="P1256">26-600 Radom</text:p>
          </table:table-cell>
          <table:table-cell table:style-name="TableCell1257">
            <text:p text:style-name="P1258">Nr tel.: (48) 364 01 16,</text:p>
            <text:p text:style-name="P1259">362 07 46</text:p>
            <text:p text:style-name="P1260"><text:a xlink:href="http://www.zsb.radom.pl/" office:target-frame-name="_top" xlink:show="replace"><text:span text:style-name="T1261">www.zsb.radom.pl</text:span></text:a></text:p>
            <text:p text:style-name="P1262">e-mail: mareksaw@neostrada.pl</text:p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88</text:p>
          </table:table-cell>
          <table:table-cell table:style-name="TableCell1269">
            <text:p text:style-name="P1270">Polskie Towarzystwo Geograficzne</text:p>
            <text:p text:style-name="P1271">Oddział Radomski</text:p>
            <text:p text:style-name="P1272">ul. 25 Czerwca 79</text:p>
            <text:p text:style-name="P1273">26-600 Radom</text:p>
          </table:table-cell>
          <table:table-cell table:style-name="TableCell1274">
            <text:p text:style-name="P1275">Nr tel/fax: (48) 363 18 95</text:p>
            <text:p text:style-name="P1276"><text:a xlink:href="http://www.ptg.pan.pl/" office:target-frame-name="_top" xlink:show="replace"><text:span text:style-name="T1277">www.ptg.pan.pl</text:span></text:a></text:p>
            <text:p text:style-name="P1278">e-mail: tomasz.gogacz@wp.pl</text:p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89</text:p>
          </table:table-cell>
          <table:table-cell table:style-name="TableCell1285">
            <text:p text:style-name="P1286">Stowarzyszenie Radomskie Porozumienie Mieszkańców</text:p>
            <text:p text:style-name="P1287">ul. Planty 15</text:p>
            <text:p text:style-name="P1288">26-600 Radom</text:p>
          </table:table-cell>
          <table:table-cell table:style-name="TableCell1289">
            <text:p text:style-name="P1290"/>
            <text:p text:style-name="P1291"/>
            <text:p text:style-name="P1292"/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90</text:p>
          </table:table-cell>
          <table:table-cell table:style-name="TableCell1299">
            <text:p text:style-name="P1300">Polskie Stowarzyszenie Nauczycieli <text:s/>Języka Niemieckiego Oddział w Radomiu</text:p>
            <text:p text:style-name="P1301">ul. Plac Stare Miasto 10</text:p>
            <text:p text:style-name="P1302">26-600 Radom</text:p>
            <text:p text:style-name="P1303"><text:span text:style-name="T1304">Adres do korespondencji:<text:s/></text:span><text:span text:style-name="T1305">Zespół Szkół Ekonomicznych</text:span><text:span text:style-name="T1306"><text:line-break/>ul. Wernera 22<text:s/></text:span><text:span text:style-name="T1307"><text:line-break/>26-600 Radom</text:span></text:p>
          </table:table-cell>
          <table:table-cell table:style-name="TableCell1308">
            <text:p text:style-name="P1309"><text:a xlink:href="http://www.radom.deutsch.info.pl/" office:target-frame-name="_top" xlink:show="replace"><text:span text:style-name="T1310">www.radom.deutsch.info.pl</text:span></text:a></text:p>
            <text:p text:style-name="P1311">e:mail: annawlasiuk@gmail.com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91</text:p>
          </table:table-cell>
          <table:table-cell table:style-name="TableCell1317">
            <text:p text:style-name="P1318">Radomskie Stowarzyszenie Ochrony Zabytków Militarnych</text:p>
            <text:soft-page-break/>
            <text:p text:style-name="P1319">ul. Rynek 7 m. 13</text:p>
            <text:p text:style-name="P1320">26-600 Radom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92</text:p>
          </table:table-cell>
          <table:table-cell table:style-name="TableCell1328">
            <text:p text:style-name="P1329">Stowarzyszenie „Zielone Miasto”</text:p>
            <text:p text:style-name="P1330">ul. Urszuli 3/8</text:p>
            <text:p text:style-name="P1331">26-600 Radom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93</text:p>
          </table:table-cell>
          <table:table-cell table:style-name="TableCell1339">
            <text:p text:style-name="P1340">Zrzeszenie Lekarzy Okulistów</text:p>
            <text:p text:style-name="P1341">ul. Tochtermana 1</text:p>
            <text:p text:style-name="P1342">26-600 Radom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94</text:p>
          </table:table-cell>
          <table:table-cell table:style-name="TableCell1350">
            <text:p text:style-name="P1351">Stowarzyszenie Pracowników Zespołu Rehabilitacji Leczniczej Miasta Radomia</text:p>
            <text:p text:style-name="P1352">ul. Tochtermana 1</text:p>
            <text:p text:style-name="P1353">26-600 Radom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95</text:p>
          </table:table-cell>
          <table:table-cell table:style-name="TableCell1361">
            <text:p text:style-name="P1362">Ogólnopolskie Stowarzyszenie Laborantów Sekcyjnych <text:s text:c="26"/>I Tanatopraksów w Radomiu</text:p>
            <text:p text:style-name="P1363">ul. Podwalna 9/11</text:p>
            <text:p text:style-name="P1364">26-600 Radom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96</text:p>
          </table:table-cell>
          <table:table-cell table:style-name="TableCell1372">
            <text:p text:style-name="P1373">Towarzystwo Słuchaczy „Radia Radom”</text:p>
            <text:p text:style-name="P1374">ul. Żeromskiego 115/117 m. 5</text:p>
            <text:p text:style-name="P1375">26-600 Radom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97</text:p>
          </table:table-cell>
          <table:table-cell table:style-name="TableCell1383">
            <text:p text:style-name="P1384">Stowarzyszenie Radomska Inicjatywa Współpracy Polsko – Niemieckiej</text:p>
            <text:p text:style-name="P1385">ul. Plac Stare Miasto 12</text:p>
            <text:p text:style-name="P1386">26-600 Radom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98</text:p>
          </table:table-cell>
          <table:table-cell table:style-name="TableCell1394">
            <text:p text:style-name="P1395">Towarzystwo Logopedyczne w Radomiu w likwidacji</text:p>
            <text:p text:style-name="P1396">ul. Struga 1</text:p>
            <text:p text:style-name="P1397">26-600 Radom</text:p>
          </table:table-cell>
          <table:table-cell table:style-name="TableCell1398">
            <text:p text:style-name="P1399">Nr tel/fax: (48) 362 84 74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99</text:p>
          </table:table-cell>
          <table:table-cell table:style-name="TableCell1405">
            <text:p text:style-name="P1406">Polskie Stowarzyszenie Pomocy Osobom <text:s/>Z Chorobą Alzheimera</text:p>
            <text:p text:style-name="P1407">w Radomiu</text:p>
            <text:p text:style-name="P1408">ul. Królowej Jadwigi 1</text:p>
            <text:p text:style-name="P1409">26-600 Radom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100</text:p>
          </table:table-cell>
          <table:table-cell table:style-name="TableCell1417">
            <text:p text:style-name="P1418"><text:s text:c="14"/>Międzynarodowe Stowarzyszenie Waleologiczne <text:s text:c="19"/></text:p>
            <text:p text:style-name="P1419">w Radomiu</text:p>
            <text:p text:style-name="P1420">ul. Na Stoku 5 m. 8</text:p>
            <text:p text:style-name="P1421">26-600 Radom</text:p>
            <text:p text:style-name="P1422"/>
          </table:table-cell>
          <table:table-cell table:style-name="TableCell1423">
            <text:p text:style-name="P1424">Nr tel.: (48) 360 87 10</text:p>
            <text:p text:style-name="P1425">Nr tel. kom: 612 90 41</text:p>
            <text:p text:style-name="P1426">e-mail: aktsep@poczta.onet.pl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01</text:p>
          </table:table-cell>
          <table:table-cell table:style-name="TableCell1432">
            <text:p text:style-name="P1433">Stowarzyszenie „Samoobrona Mieszkańców” w Radomiu</text:p>
            <text:p text:style-name="P1434">ul. Żeromskiego 58 p. 5</text:p>
            <text:p text:style-name="P1435">26-600 Radom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02</text:p>
          </table:table-cell>
          <table:table-cell table:style-name="TableCell1443">
            <text:p text:style-name="P1444">Stowarzyszenie „Bezpieczne Miasto”</text:p>
            <text:p text:style-name="P1445">ul. Moniuszki 9</text:p>
            <text:p text:style-name="P1446">26-600 Radom</text:p>
          </table:table-cell>
          <table:table-cell table:style-name="TableCell1447">
            <text:p text:style-name="P1448"><text:a xlink:href="http://Www.radom.pl/bezpieczne" office:target-frame-name="_top" xlink:show="replace"><text:span text:style-name="T1449">Nr tel.: (48) 362 08 84, 362 06 95</text:span></text:a></text:p>
            <text:p text:style-name="P1450"><text:a xlink:href="http://Www.radom.pl/bezpieczne" office:target-frame-name="_top" xlink:show="replace"><text:span text:style-name="T1451">www.radom.pl/bezpieczne</text:span></text:a></text:p>
            <text:p text:style-name="P1452"><text:a xlink:href="mailto:sbm@umradom.pl" office:target-frame-name="_top" xlink:show="replace"><text:span text:style-name="T1453">e-mail: sbm@umradom.pl</text:span></text:a></text:p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103</text:p>
          </table:table-cell>
          <table:table-cell table:style-name="TableCell1460">
            <text:p text:style-name="P1461">Radomskie Stowarzyszenie Turystyki Wiejskiej</text:p>
            <text:p text:style-name="P1462">ul. Chorzowska 16/18</text:p>
            <text:p text:style-name="P1463">26-600 Radom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04</text:p>
          </table:table-cell>
          <table:table-cell table:style-name="TableCell1471">
            <text:p text:style-name="P1472">Stowarzyszenie Żeglarsko – Górskie „Wikingowie” w Radomiu</text:p>
            <text:p text:style-name="P1473">ul. Sobótki 1 m.1</text:p>
            <text:p text:style-name="P1474">26-600 Radom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105</text:p>
          </table:table-cell>
          <table:table-cell table:style-name="TableCell1482">
            <text:p text:style-name="P1483">Stowarzyszenie – Klub Kibica WKS Czarni Radom</text:p>
            <text:p text:style-name="P1484">w Radomiu</text:p>
            <text:p text:style-name="P1485">ul. Królewska 5/58</text:p>
            <text:p text:style-name="P1486">26-600 Radom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06</text:p>
          </table:table-cell>
          <table:table-cell table:style-name="TableCell1494">
            <text:p text:style-name="P1495">Stowarzyszenie Kulturalne Salon O`Bory w Radomiu</text:p>
            <text:p text:style-name="P1496">ul. Zientarskiego Mieczysława 4/19</text:p>
            <text:p text:style-name="P1497">26-600 Radom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107</text:p>
          </table:table-cell>
          <table:table-cell table:style-name="TableCell1505">
            <text:p text:style-name="P1506">Stowarzyszenie Polskich Niewidomych <text:s/>w Radomiu</text:p>
            <text:soft-page-break/>
            <text:p text:style-name="P1507">ul. Marii Skłodowskiej - Curie 3</text:p>
            <text:p text:style-name="P1508">26-600 Radom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108</text:p>
          </table:table-cell>
          <table:table-cell table:style-name="TableCell1516">
            <text:p text:style-name="P1517">Stowarzyszenie Wspierania Inicjatyw Samorządowych</text:p>
            <text:p text:style-name="P1518">ul. PCK 3 m. 55</text:p>
            <text:p text:style-name="P1519">26-600 Radom</text:p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09</text:p>
          </table:table-cell>
          <table:table-cell table:style-name="TableCell1528">
            <text:p text:style-name="P1529">Oratoryjne Stowarzyszenie „Radość”</text:p>
            <text:p text:style-name="P1530"><text:s/>w Radomiu</text:p>
            <text:p text:style-name="P1531">ul. Grzybowska 22</text:p>
            <text:p text:style-name="P1532">26-600 Radom</text:p>
          </table:table-cell>
          <table:table-cell table:style-name="TableCell1533">
            <text:p text:style-name="P1534">Nr tel. kom: 692 556 143</text:p>
            <text:p text:style-name="P1535"><text:span text:style-name="T1536">e:mail:<text:s/></text:span><text:span text:style-name="T1537">stow.radosc@gmail.com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10</text:p>
          </table:table-cell>
          <table:table-cell table:style-name="TableCell1543">
            <text:p text:style-name="P1544">Klub Modelarzy i Miłośników Militariów w Radomiu</text:p>
            <text:p text:style-name="P1545">ul. Bluszczowa 4/8</text:p>
            <text:p text:style-name="P1546">26-600 Radom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111</text:p>
          </table:table-cell>
          <table:table-cell table:style-name="TableCell1554">
            <text:p text:style-name="P1555">Stowarzyszenie „Radomska Integracja” w Radomiu</text:p>
            <text:p text:style-name="P1556">ul. Struga 26/28 p. 208</text:p>
            <text:p text:style-name="P1557">26-600 Radom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112</text:p>
          </table:table-cell>
          <table:table-cell table:style-name="TableCell1565">
            <text:p text:style-name="P1566">Agencja Rozwoju Regionu Radomskiego</text:p>
            <text:p text:style-name="P1567">ul. Żeromskiego 59/10</text:p>
            <text:p text:style-name="P1568">26-600 Radom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13</text:p>
          </table:table-cell>
          <table:table-cell table:style-name="TableCell1576">
            <text:p text:style-name="P1577">Stowarzyszenie Lekarzy Chorób Płuc i Gruźlicy Ziemi Radomskiej</text:p>
            <text:p text:style-name="P1578">ul. Smolna 9a</text:p>
            <text:p text:style-name="P1579">26-600 Radom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14</text:p>
          </table:table-cell>
          <table:table-cell table:style-name="TableCell1587">
            <text:p text:style-name="P1588">Stowarzyszenie Lekarzy Ginekologów i Położników Ziemi Radomskiej</text:p>
            <text:p text:style-name="P1589">ul. Tochtermana 1</text:p>
            <text:p text:style-name="P1590">26-600 Radom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15</text:p>
          </table:table-cell>
          <table:table-cell table:style-name="TableCell1598">
            <text:p text:style-name="P1599">Mazowieckie Stowarzyszenie Społecznych Ognisk Artystycznych</text:p>
            <text:p text:style-name="P1600">w Radomiu</text:p>
            <text:p text:style-name="P1601">ul. Sandomierska 13</text:p>
            <text:p text:style-name="P1602">26-600 Radom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116</text:p>
          </table:table-cell>
          <table:table-cell table:style-name="TableCell1610">
            <text:p text:style-name="P1611">Radomskie Stowarzyszenie</text:p>
            <text:p text:style-name="P1612">„Edukacja i Wypoczynek”</text:p>
            <text:p text:style-name="P1613">ul. Pośrednia 21 m. 8</text:p>
            <text:p text:style-name="P1614">26-600 Radom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117</text:p>
          </table:table-cell>
          <table:table-cell table:style-name="TableCell1622">
            <text:p text:style-name="P1623">Stowarzyszenie Przyjaciół <text:s/>Harcerskiego Klubu Turystycznego <text:s/></text:p>
            <text:p text:style-name="P1624">w Radomiu</text:p>
            <text:p text:style-name="P1625">ul. Sandomierska 14</text:p>
            <text:p text:style-name="P1626">26-600 Radom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118</text:p>
          </table:table-cell>
          <table:table-cell table:style-name="TableCell1634">
            <text:p text:style-name="P1635">Stowarzyszenie „Edukacja – Integracja” <text:s text:c="6"/></text:p>
            <text:p text:style-name="P1636">w Radomiu</text:p>
            <text:p text:style-name="P1637">ul. Wyścigowa 24/60</text:p>
            <text:p text:style-name="P1638">26-600 Radom</text:p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119</text:p>
          </table:table-cell>
          <table:table-cell table:style-name="TableCell1650">
            <text:p text:style-name="P1651">Stowarzyszenie Pomocy Osobom Niepłynnie Mówiącym</text:p>
            <text:p text:style-name="P1652">w Radomiu</text:p>
            <text:p text:style-name="P1653">ul. Renesansowa 6 m. 50</text:p>
            <text:p text:style-name="P1654">26-600 Radom</text:p>
            <text:p text:style-name="P1655"/>
          </table:table-cell>
          <table:table-cell table:style-name="TableCell1656">
            <text:p text:style-name="P1657"/>
            <text:p text:style-name="P1658"/>
            <text:p text:style-name="P1659"/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20</text:p>
          </table:table-cell>
          <table:table-cell table:style-name="TableCell1666">
            <text:p text:style-name="P1667">Stowarzyszenie „Sport <text:s/>W Przedszkolu”</text:p>
            <text:p text:style-name="P1668">ul. Jana Pawła II 3</text:p>
            <text:p text:style-name="P1669">26-600 Radom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121</text:p>
          </table:table-cell>
          <table:table-cell table:style-name="TableCell1677">
            <text:p text:style-name="P1678">Polskie Towarzystwo Stwardnienia Rozsianego Oddział</text:p>
            <text:p text:style-name="P1679">w Radomiu</text:p>
            <text:p text:style-name="P1680">ul. Daszyńskiego 5</text:p>
            <text:p text:style-name="P1681">26-600 Radom</text:p>
          </table:table-cell>
          <table:table-cell table:style-name="TableCell1682">
            <text:p text:style-name="P1683">Nr tel.: (48) 366 82 11</text:p>
            <text:p text:style-name="P1684">Nr tel. kom.: 607 633 616, <text:s/></text:p>
            <text:p text:style-name="P1685">691 704 425</text:p>
            <text:p text:style-name="P1686">www.ptsr.org.pl/radom</text:p>
            <text:p text:style-name="P1687"><text:a xlink:href="mailto:radom@ptsr.org.pl" office:target-frame-name="_top" xlink:show="replace"><text:span text:style-name="T1688">e-mail: radom@ptsr.org.pl</text:span></text:a></text:p>
          </table:table-cell>
          <table:table-cell table:style-name="TableCell1689">
            <text:p text:style-name="P1690"/>
          </table:table-cell>
        </table:table-row>
        <text:soft-page-break/>
        <table:table-row table:style-name="TableRow1691">
          <table:table-cell table:style-name="TableCell1692">
            <text:p text:style-name="P1693">122</text:p>
          </table:table-cell>
          <table:table-cell table:style-name="TableCell1694">
            <text:p text:style-name="P1695">Stowarzyszenie „Taxi – Michałów” w Radomiu</text:p>
            <text:p text:style-name="P1696">ul. Królowej Jadwigi 12 a</text:p>
            <text:p text:style-name="P1697">26-600 Radom</text:p>
          </table:table-cell>
          <table:table-cell table:style-name="TableCell1698">
            <text:p text:style-name="P1699">Nr tel.: (48) 333 20 0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23</text:p>
          </table:table-cell>
          <table:table-cell table:style-name="TableCell1705">
            <text:p text:style-name="P1706">Polskie Towarzystwo Schronisk Młodzieżowych</text:p>
            <text:p text:style-name="P1707"><text:s/>– Oddział Mazowiecki „Ziemia Radomska”</text:p>
            <text:p text:style-name="P1708"><text:span text:style-name="T1709">ul.<text:s/></text:span><text:span text:style-name="T1710">Limanowskiego 34/40</text:span></text:p>
            <text:p text:style-name="P1711">26-600 Radom</text:p>
          </table:table-cell>
          <table:table-cell table:style-name="TableCell1712">
            <text:p text:style-name="P1713">Nr tel. kom.:</text:p>
            <text:p text:style-name="P1714">609 841 477</text:p>
            <text:p text:style-name="P1715">www.ptsm.radom.pl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24</text:p>
          </table:table-cell>
          <table:table-cell table:style-name="TableCell1721">
            <text:p text:style-name="P1722">Stowarzyszenie Centrum Młodzieży „ARKA”</text:p>
            <text:p text:style-name="P1723">ul. Bolesława Chrobrego 7 m. 9</text:p>
            <text:p text:style-name="P1724">26-600 Radom</text:p>
          </table:table-cell>
          <table:table-cell table:style-name="TableCell1725">
            <text:p text:style-name="P1726">Nr tel.: (48) 360 69 51</text:p>
            <text:p text:style-name="P1727"><text:a xlink:href="http://www.arka.radom.pl/" office:target-frame-name="_top" xlink:show="replace"><text:span text:style-name="T1728">www.arka.radom.pl</text:span></text:a></text:p>
            <text:p text:style-name="P1729"><text:a xlink:href="mailto:scmarka@poczta.fm" office:target-frame-name="_top" xlink:show="replace"><text:span text:style-name="T1730">e-mail: scmarka@gmail.com</text:span></text:a></text:p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125</text:p>
          </table:table-cell>
          <table:table-cell table:style-name="TableCell1737">
            <text:p text:style-name="P1738">Towarzystwo Przyjaźni Polsko – Amerykańskiej</text:p>
            <text:p text:style-name="P1739">im. Kazimierza Pułaskiego w Radomiu</text:p>
            <text:p text:style-name="P1740">ul. Pułaskiego 6/10</text:p>
            <text:p text:style-name="P1741">26-600 Radom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26</text:p>
          </table:table-cell>
          <table:table-cell table:style-name="TableCell1749">
            <text:p text:style-name="P1750">Krajowe Stowarzyszenie Zarządców Nieruchomości <text:s text:c="15"/></text:p>
            <text:p text:style-name="P1751">w Radomiu</text:p>
            <text:p text:style-name="P1752">ul. <text:s/>profesora Włodzimierza Krukowskiego 1</text:p>
            <text:p text:style-name="P1753">26-600 Radom</text:p>
          </table:table-cell>
          <table:table-cell table:style-name="TableCell1754">
            <text:p text:style-name="P1755">Tel.: (48) 360 13 08, <text:s/></text:p>
            <text:p text:style-name="P1756">Faks: (48) 360 13 08 <text:s text:c="2"/></text:p>
            <text:p text:style-name="P1757">Nr tel. kom.: 602 107 821</text:p>
            <text:p text:style-name="P1758"><text:span text:style-name="T1759">e-mail:<text:s/></text:span><text:a xlink:href="mailto:s.wiet@poczta.fm" office:target-frame-name="_top" xlink:show="replace"><text:span text:style-name="T1760">s.wiet@poczta.fm</text:span></text:a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7</text:p>
          </table:table-cell>
          <table:table-cell table:style-name="TableCell1766">
            <text:p text:style-name="P1767">Stowarzyszenie „Inicjatywa Lokalna” <text:s/>w Radomiu</text:p>
            <text:p text:style-name="P1768">ul. Bluszczowa 4/8</text:p>
            <text:p text:style-name="P1769">26-600 Radom</text:p>
          </table:table-cell>
          <table:table-cell table:style-name="TableCell1770">
            <text:p text:style-name="P1771">Nr tel.: (48) 365 27 17</text:p>
            <text:p text:style-name="P1772">e-mail: dkidalin@poczta.onet.pl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28</text:p>
          </table:table-cell>
          <table:table-cell table:style-name="TableCell1778">
            <text:p text:style-name="P1779">Stowarzyszenie „Anno Domini” w Radomiu</text:p>
            <text:p text:style-name="P1780">ul. 25 Czerwca 18 lok. 4</text:p>
            <text:p text:style-name="P1781">26-600 Radom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129</text:p>
          </table:table-cell>
          <table:table-cell table:style-name="TableCell1789">
            <text:p text:style-name="P1790">Stowarzyszenie Pomocy Dzieciom I Dorosłym <text:s/></text:p>
            <text:p text:style-name="P1791">w Radomiu</text:p>
            <text:p text:style-name="P1792">ul. Marii Fołtyn 2</text:p>
            <text:p text:style-name="P1793">26-600 Radom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30</text:p>
          </table:table-cell>
          <table:table-cell table:style-name="TableCell1801">
            <text:p text:style-name="P1802">Stowarzyszenie „Radio – Taxi MPT” w Radomiu</text:p>
            <text:p text:style-name="P1803">ul. Lubelska 69/71</text:p>
            <text:p text:style-name="P1804">26-600 Radom</text:p>
          </table:table-cell>
          <table:table-cell table:style-name="TableCell1805">
            <text:p text:style-name="P1806">Tel. 91 93</text:p>
            <text:p text:style-name="P1807">e:mail: biuro@taximpt.radom.pl</text:p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31</text:p>
          </table:table-cell>
          <table:table-cell table:style-name="TableCell1814">
            <text:p text:style-name="P1815">Ogólnopolskie Stowarzyszenie Eksploatatorów Składowisk</text:p>
            <text:p text:style-name="P1816">i Zakładów Unieszkodliwiania Odpadów w Radomiu</text:p>
            <text:p text:style-name="P1817">ul. Witosa 76</text:p>
            <text:p text:style-name="P1818">26-600 Radom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132</text:p>
          </table:table-cell>
          <table:table-cell table:style-name="TableCell1826">
            <text:p text:style-name="P1827">Stowarzyszenie Bezrobotnych Miasta Radomia w likwidacji</text:p>
            <text:p text:style-name="P1828">ul. Struga 1</text:p>
            <text:p text:style-name="P1829">26-600 Radom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133</text:p>
          </table:table-cell>
          <table:table-cell table:style-name="TableCell1837">
            <text:p text:style-name="P1838"><text:s/>Stowarzyszenie Radomskie Centrum Pomocników Br. Alberta i S. Bernardyny „Emilia” Im. BPA Jana Chrapka w Radomiu</text:p>
            <text:p text:style-name="P1839">ul. Struga 56 m. 32</text:p>
            <text:p text:style-name="P1840">26-600 Radom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34</text:p>
          </table:table-cell>
          <table:table-cell table:style-name="TableCell1848">
            <text:p text:style-name="P1849">Stowarzyszenie Mieszkańców „Blok” w Radomiu</text:p>
            <text:p text:style-name="P1850">ul. Malczewskiego 2 m. 2</text:p>
            <text:p text:style-name="P1851">26-600 Radom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35</text:p>
          </table:table-cell>
          <table:table-cell table:style-name="TableCell1859">
            <text:p text:style-name="P1860">Stowarzyszenie „Polska Biomasa” w Radomiu</text:p>
            <text:p text:style-name="P1861">ul. Wilcza 8</text:p>
            <text:p text:style-name="P1862">26-600 Radom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136</text:p>
          </table:table-cell>
          <table:table-cell table:style-name="TableCell1870">
            <text:p text:style-name="P1871">Stowarzyszenie Społeczny Komitet Budowy Zespołu Szkół Muzycznych im. Oskara Kolberga w Radomiu</text:p>
            <text:p text:style-name="P1872">ul. Waryńskiego 2</text:p>
            <text:p text:style-name="P1873">26-600 Radom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137</text:p>
          </table:table-cell>
          <table:table-cell table:style-name="TableCell1881">
            <text:p text:style-name="P1882">Związek Polskich Artystów Plastyków – Okręg Radomski</text:p>
            <text:p text:style-name="P1883">ul. Rynek 5</text:p>
            <text:p text:style-name="P1884">26-600 Radom</text:p>
            <text:soft-page-break/>
            <text:p text:style-name="P1885">(tymczasowy adres do korespondencji:</text:p>
            <text:p text:style-name="P1886">ul. Przeskok 4/31</text:p>
            <text:p text:style-name="P1887">26-600 Radom)</text:p>
            <text:p text:style-name="P1888"/>
          </table:table-cell>
          <table:table-cell table:style-name="TableCell1889">
            <text:p text:style-name="P1890">Nr tel.: (48) 331 33 13,</text:p>
            <text:p text:style-name="P1891">Nr tel. kom.: 511 251 841</text:p>
            <text:p text:style-name="P1892"><text:span text:style-name="T1893">e-mail:<text:s/></text:span><text:a xlink:href="mailto:zpap.radom@vp.pl" office:target-frame-name="_top" xlink:show="replace"><text:span text:style-name="T1894">zpap.radom@vp.pl</text:span></text:a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138</text:p>
          </table:table-cell>
          <table:table-cell table:style-name="TableCell1900">
            <text:p text:style-name="P1901">Radomskie Stowarzyszenie „Pomocne Dłonie”</text:p>
            <text:p text:style-name="P1902">ul. Malczewskiego 16</text:p>
            <text:p text:style-name="P1903">26-600 Radom</text:p>
          </table:table-cell>
          <table:table-cell table:style-name="TableCell1904">
            <text:p text:style-name="P1905">Nr tel.: (48) 383 53 53</text:p>
            <text:p text:style-name="P1906">Nr tel. kom.: <text:s/>600 168 664,</text:p>
            <text:p text:style-name="P1907">608 476 920</text:p>
            <text:p text:style-name="P1908"><text:a xlink:href="http://www.pomocnedlonie.1k.pl/" office:target-frame-name="_top" xlink:show="replace"><text:span text:style-name="T1909">www.pomocnedlonie.1k.pl</text:span></text:a></text:p>
            <text:p text:style-name="P1910"><text:a xlink:href="http://www.wypadki-pomoc.pl/" office:target-frame-name="_top" xlink:show="replace"><text:span text:style-name="T1911">www.wypadki-pomoc.pl</text:span></text:a></text:p>
            <text:p text:style-name="P1912">e-mail: ewasold@wp.pl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139</text:p>
          </table:table-cell>
          <table:table-cell table:style-name="TableCell1918">
            <text:p text:style-name="P1919">Stowarzyszenie Wspólnota Samorządowa Miasta Radomia</text:p>
            <text:p text:style-name="P1920">ul. Sandomierska 11 m. 168</text:p>
            <text:p text:style-name="P1921">26-600 Radom</text:p>
          </table:table-cell>
          <table:table-cell table:style-name="TableCell1922">
            <text:p text:style-name="P1923">Nr tel. kom.: 502 241 351</text:p>
            <text:p text:style-name="P1924">www.wspolnota.radom.pl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40</text:p>
          </table:table-cell>
          <table:table-cell table:style-name="TableCell1930">
            <text:p text:style-name="P1931">Stowarzyszenie „Kraina Kreatywności” w likwidacji</text:p>
            <text:p text:style-name="P1932">ul. Malenicka 29</text:p>
            <text:p text:style-name="P1933">26-600 Radom</text:p>
          </table:table-cell>
          <table:table-cell table:style-name="TableCell1934">
            <text:p text:style-name="P1935">Nr tel./fax:</text:p>
            <text:p text:style-name="P1936">(48) 365 08 03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141</text:p>
          </table:table-cell>
          <table:table-cell table:style-name="TableCell1942">
            <text:p text:style-name="P1943">Hospicjum Królowej Apostołów w Radomiu</text:p>
            <text:p text:style-name="P1944">ul. Wiejska 2</text:p>
            <text:p text:style-name="P1945">26-600 Radom</text:p>
          </table:table-cell>
          <table:table-cell table:style-name="TableCell1946">
            <text:p text:style-name="P1947"><text:a xlink:href="http://www.hospicjum.radom.pl/" office:target-frame-name="_top" xlink:show="replace"><text:span text:style-name="T1948">Nr tel.: (48) 366 81 44<text:s/></text:span></text:a></text:p>
            <text:p text:style-name="P1949"><text:a xlink:href="http://www.hospicjum.radom.pl/" office:target-frame-name="_top" xlink:show="replace"><text:span text:style-name="T1950">www.hospicjum.radom.pl</text:span></text:a></text:p>
            <text:p text:style-name="P1951"><text:a xlink:href="mailto:hospes@hospicjum.radom.pl" office:target-frame-name="_top" xlink:show="replace"><text:span text:style-name="T1952">e-mail: hospes@hospicjum.radom.pl</text:span></text:a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142</text:p>
          </table:table-cell>
          <table:table-cell table:style-name="TableCell1958">
            <text:p text:style-name="P1959">Stowarzyszenie Studentów Ziemi Radomskiej „Promotor”</text:p>
            <text:p text:style-name="P1960">ul. Struga 60</text:p>
            <text:p text:style-name="P1961">26-600 Radom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143</text:p>
          </table:table-cell>
          <table:table-cell table:style-name="TableCell1969">
            <text:p text:style-name="P1970">Stowarzyszenie „Zdążyć Z Pomocą” <text:s/>w Radomiu</text:p>
            <text:p text:style-name="P1971">ul. Miła 18</text:p>
            <text:p text:style-name="P1972">26-600 Radom</text:p>
          </table:table-cell>
          <table:table-cell table:style-name="TableCell1973">
            <text:p text:style-name="P1974">Nr tel. kom.: 664 723 732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144</text:p>
          </table:table-cell>
          <table:table-cell table:style-name="TableCell1980">
            <text:p text:style-name="P1981">Stowarzyszenie im. O. PIO</text:p>
            <text:p text:style-name="P1982">ul. Limanowskiego 29A</text:p>
            <text:p text:style-name="P1983">26-600 Radom</text:p>
          </table:table-cell>
          <table:table-cell table:style-name="TableCell1984">
            <text:p text:style-name="P1985">Tel.: 664 086 814,</text:p>
            <text:p text:style-name="P1986">664 086 811</text:p>
            <text:p text:style-name="P1987"><text:a xlink:href="http://www.pio.radom.pl/" office:target-frame-name="_top" xlink:show="replace"><text:span text:style-name="T1988">www.pio.radom.pl</text:span></text:a></text:p>
            <text:p text:style-name="P1989">e-mail: hospicjumpio@op.pl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145</text:p>
          </table:table-cell>
          <table:table-cell table:style-name="TableCell1995">
            <text:p text:style-name="P1996">Stowarzyszenie Aktywności Zawodowej i Zdrowotnej „Vita Activa” w Radomiu</text:p>
            <text:p text:style-name="P1997">ul. ???</text:p>
            <text:p text:style-name="P1998">26-600 Radom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46</text:p>
          </table:table-cell>
          <table:table-cell table:style-name="TableCell2006">
            <text:p text:style-name="P2007">Stowarzyszenie „Sami Dla Siebie” w Radomiu</text:p>
            <text:p text:style-name="P2008">ul. Warszawska 3</text:p>
            <text:p text:style-name="P2009">26-600 Radom</text:p>
          </table:table-cell>
          <table:table-cell table:style-name="TableCell2010">
            <text:p text:style-name="P2011"><text:span text:style-name="T2012">w</text:span><text:a xlink:href="http://Www.zsn-radom.internetdsl.pl/" office:target-frame-name="_top" xlink:show="replace"><text:span text:style-name="T2013">ww.zsn-radom.internetdsl.pl</text:span></text:a></text:p>
            <text:p text:style-name="P2014"><text:span text:style-name="T2015">e-mail: nsp_radom@wp.pl</text:span></text:p>
            <text:p text:style-name="P2016"/>
            <text:p text:style-name="P2017"><text:span text:style-name="T2018">tel./fax: 364 19 91</text:span></text:p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147</text:p>
          </table:table-cell>
          <table:table-cell table:style-name="TableCell2024">
            <text:p text:style-name="P2025">Stowarzyszenie Wspierania Neurochirurgii Radomskiej</text:p>
            <text:p text:style-name="P2026">w Radomiu</text:p>
            <text:p text:style-name="P2027">ul. Aleksandrowicza 5</text:p>
            <text:p text:style-name="P2028">26-600 Radom</text:p>
          </table:table-cell>
          <table:table-cell table:style-name="TableCell2029">
            <text:p text:style-name="P2030">Nr tel.: (48) 361 30 00,</text:p>
            <text:p text:style-name="P2031">361 32 45</text:p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148</text:p>
          </table:table-cell>
          <table:table-cell table:style-name="TableCell2038">
            <text:p text:style-name="P2039">Stowarzyszenie „Kochanowszczak” w Radomiu</text:p>
            <text:p text:style-name="P2040">ul. Kilińskiego 25</text:p>
            <text:p text:style-name="P2041">26-600 Radom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149</text:p>
          </table:table-cell>
          <table:table-cell table:style-name="TableCell2049">
            <text:p text:style-name="P2050">Stowarzyszenie „Nasza Sprawa” <text:s/>w Radomiu</text:p>
            <text:p text:style-name="P2051">ul. Staszica 25</text:p>
            <text:p text:style-name="P2052">26-610 Radom</text:p>
          </table:table-cell>
          <table:table-cell table:style-name="TableCell2053">
            <text:p text:style-name="P2054">Nr tel.: (48) 360 24 75</text:p>
            <text:p text:style-name="P2055">Nr tel. kom.: 604 371 689,</text:p>
            <text:p text:style-name="P2056">600 993 998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50</text:p>
          </table:table-cell>
          <table:table-cell table:style-name="TableCell2062">
            <text:p text:style-name="P2063">Stowarzyszenie Animacji Społeczno Kulturalnych „Jestem”</text:p>
            <text:p text:style-name="P2064">ul. Planty 16 m. 23</text:p>
            <text:p text:style-name="P2065">26-600 Radom</text:p>
          </table:table-cell>
          <table:table-cell table:style-name="TableCell2066">
            <text:p text:style-name="P2067">Nr tel. kom.: 698 730 047</text:p>
            <text:p text:style-name="P2068"><text:a xlink:href="http://www.saskjestem.org/" office:target-frame-name="_top" xlink:show="replace"><text:span text:style-name="T2069">www.saskjestem.org</text:span></text:a></text:p>
            <text:p text:style-name="P2070">e-mail: biuro@saskjestem.org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51</text:p>
          </table:table-cell>
          <table:table-cell table:style-name="TableCell2076">
            <text:p text:style-name="P2077">Stowarzyszenie Rodzin I Przyjaciół Osób Z Zespołem Downa</text:p>
            <text:p text:style-name="P2078">„Nasze Dzieci”</text:p>
            <text:p text:style-name="P2079">ul. Lipska 2</text:p>
            <text:p text:style-name="P2080">26-600 Radom</text:p>
          </table:table-cell>
          <table:table-cell table:style-name="TableCell2081">
            <text:p text:style-name="P2082">Nr tel.: (48) 345 10 15</text:p>
            <text:p text:style-name="P2083">Nr tel. kom.: 698 449 653</text:p>
            <text:p text:style-name="P2084">e-mail: nasze.dzieci@wp.pl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152</text:p>
          </table:table-cell>
          <table:table-cell table:style-name="TableCell2090">
            <text:p text:style-name="P2091">Stowarzyszenie Inicjatyw Społeczno – Edukacyjnych</text:p>
            <text:p text:style-name="P2092">w Radomiu</text:p>
            <text:soft-page-break/>
            <text:p text:style-name="P2093">ul. Warszawska 12</text:p>
            <text:p text:style-name="P2094">26-600 Radom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153</text:p>
          </table:table-cell>
          <table:table-cell table:style-name="TableCell2102">
            <text:p text:style-name="P2103">Stowarzyszenie Realnego Tworzenia Miejsc Pracy</text:p>
            <text:p text:style-name="P2104">I Opieki Zdrowotnej „Razem Potęga” <text:s/>w Radomiu</text:p>
            <text:p text:style-name="P2105">ul. Chrobrego 17A m. 24</text:p>
            <text:p text:style-name="P2106">26-600 Radom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154</text:p>
          </table:table-cell>
          <table:table-cell table:style-name="TableCell2114">
            <text:p text:style-name="P2115">Stowarzyszenie „Pomoc 2002” <text:s/>w Radomiu</text:p>
            <text:p text:style-name="P2116">ul. Limanowskiego 80/44</text:p>
            <text:p text:style-name="P2117">26-600 Radom</text:p>
          </table:table-cell>
          <table:table-cell table:style-name="TableCell2118">
            <text:p text:style-name="P2119">Nr tel.: (48) 331 40 13</text:p>
            <text:p text:style-name="P2120">Nr tel. kom.: 513 154 427</text:p>
            <text:p text:style-name="P2121"><text:a xlink:href="http://www.pomoc2002.pl/" office:target-frame-name="_top" xlink:show="replace"><text:span text:style-name="T2122">www.pomoc2002.pl</text:span></text:a></text:p>
            <text:p text:style-name="P2123">e-mail: zarzad@pomoc2002.pl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155</text:p>
          </table:table-cell>
          <table:table-cell table:style-name="TableCell2129">
            <text:p text:style-name="P2130">Radomskie Stowarzyszenie Romów „Romano Waśt”</text:p>
            <text:p text:style-name="P2131">(Pomocna Dłoń)</text:p>
            <text:p text:style-name="P2132">ul. Twarda 13 m. 1</text:p>
            <text:p text:style-name="P2133">26-600 Radom</text:p>
          </table:table-cell>
          <table:table-cell table:style-name="TableCell2134">
            <text:p text:style-name="P2135">Nr tel.: (48) 385 01 48, 38140 54</text:p>
            <text:p text:style-name="P2136"><text:s/>Nr tel. kom.: 662 769 470</text:p>
            <text:p text:style-name="P2137"><text:a xlink:href="http://www.romanowast.pl/" office:target-frame-name="_top" xlink:show="replace"><text:span text:style-name="T2138">www.romanowast.pl</text:span></text:a></text:p>
            <text:p text:style-name="P2139">Nr tel. kom.: romanowast@wp.pl</text:p>
          </table:table-cell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56</text:p>
          </table:table-cell>
          <table:table-cell table:style-name="TableCell2145">
            <text:p text:style-name="P2146">Stowarzyszenie Radomski Uniwersytet Trzeciego Wieku</text:p>
            <text:p text:style-name="P2147">w Radomiu</text:p>
            <text:p text:style-name="P2148">ul. Malczewskiego 16</text:p>
            <text:p text:style-name="P2149">26-600 Radom</text:p>
            <text:p text:style-name="P2150">(biuro Stowarzyszenia:</text:p>
            <text:p text:style-name="P2151">ul. profesora Włodzimierza Krukowskiego 1)</text:p>
            <text:p text:style-name="P2152"/>
          </table:table-cell>
          <table:table-cell table:style-name="TableCell2153">
            <text:p text:style-name="P2154"><text:a xlink:href="http://www.rutw.radom.pl/" office:target-frame-name="_top" xlink:show="replace"><text:span text:style-name="T2155">www.rutw.radom.pl</text:span></text:a></text:p>
            <text:p text:style-name="P2156"/>
            <text:p text:style-name="P2157"><text:span text:style-name="T2158">e:mail:<text:s/></text:span><text:a xlink:href="mailto:rutw@onet.pl" office:target-frame-name="_top" xlink:show="replace"><text:span text:style-name="T2159">rutw@onet.pl</text:span></text:a></text:p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157</text:p>
          </table:table-cell>
          <table:table-cell table:style-name="TableCell2166">
            <text:p text:style-name="P2167">Obywatelskie Stowarzyszenie „Wspólny Radom”</text:p>
            <text:p text:style-name="P2168">ul. Gębarzewska 37 A l. 6</text:p>
            <text:p text:style-name="P2169">26-600 Radom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158</text:p>
          </table:table-cell>
          <table:table-cell table:style-name="TableCell2177">
            <text:p text:style-name="P2178">Stowarzyszenie „RADOM 24”</text:p>
            <text:p text:style-name="P2179"><text:span text:style-name="T2180">ul.<text:s/></text:span><text:span text:style-name="T2181">Żwirki i Wigury 33/7</text:span></text:p>
            <text:p text:style-name="P2182">26-600 Radom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59</text:p>
          </table:table-cell>
          <table:table-cell table:style-name="TableCell2190">
            <text:p text:style-name="P2191">Stowarzyszenie Inicjatyw Lokalnych SIL SIMPLICITE IN LEX</text:p>
            <text:p text:style-name="P2192">w Radomiu</text:p>
            <text:p text:style-name="P2193">ul. Kościuszki 1 p. 115</text:p>
            <text:p text:style-name="P2194">26-600 Radom</text:p>
          </table:table-cell>
          <table:table-cell table:style-name="TableCell2195">
            <text:p text:style-name="P2196">Nr tel. kom.: 696 037 911</text:p>
            <text:p text:style-name="P2197"><text:a xlink:href="http://www.sil.radom.pl/" office:target-frame-name="_top" xlink:show="replace"><text:span text:style-name="T2198">www.sil.radom.pl</text:span></text:a></text:p>
            <text:p text:style-name="P2199">e-mail: sil.sil@wp.pl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60</text:p>
          </table:table-cell>
          <table:table-cell table:style-name="TableCell2205">
            <text:p text:style-name="P2206">Radomski Okręgowy Związek Żeglarski</text:p>
            <text:p text:style-name="P2207">ul. Mickiewicza 33</text:p>
            <text:p text:style-name="P2208">26-600 Radom</text:p>
          </table:table-cell>
          <table:table-cell table:style-name="TableCell2209">
            <text:p text:style-name="P2210"><text:a xlink:href="http://www.rozz.radom/" office:target-frame-name="_top" xlink:show="replace"><text:span text:style-name="T2211">www.rozz.radom.net</text:span></text:a></text:p>
            <text:p text:style-name="P2212">e-mail: biuro@rozz.radom.net</text:p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161</text:p>
          </table:table-cell>
          <table:table-cell table:style-name="TableCell2218">
            <text:p text:style-name="P2219">Stowarzyszenie „Równość” w Radomiu</text:p>
            <text:p text:style-name="P2220">ul. Natolińska 5 m. 146</text:p>
            <text:p text:style-name="P2221">26-600 Radom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162</text:p>
          </table:table-cell>
          <table:table-cell table:style-name="TableCell2229">
            <text:p text:style-name="P2230">Radomskie Stowarzyszenie Cyklistów I Ekologów</text:p>
            <text:p text:style-name="P2231">w Radomiu</text:p>
            <text:p text:style-name="P2232">ul. Tybla 1 m. 1</text:p>
            <text:p text:style-name="P2233">26-600 Radom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63</text:p>
          </table:table-cell>
          <table:table-cell table:style-name="TableCell2241">
            <text:p text:style-name="P2242">Stowarzyszenie „Tylko Radomiak” w Radomiu</text:p>
            <text:p text:style-name="P2243">ul. Struga 1</text:p>
            <text:p text:style-name="P2244">26-600 Radom</text:p>
          </table:table-cell>
          <table:table-cell table:style-name="TableCell2245">
            <text:p text:style-name="P2246"><text:a xlink:href="http://www.radomiak.info/" office:target-frame-name="_top" xlink:show="replace"><text:span text:style-name="T2247">www.radomiak.info.pl</text:span></text:a></text:p>
            <text:p text:style-name="P2248"/>
            <text:p text:style-name="P2249"><text:a xlink:href="mailto:radomiakinfo@o2.pl" office:target-frame-name="_top" xlink:show="replace"><text:span text:style-name="T2250">e-mail: radomiakinfo@o2.pl</text:span></text:a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164</text:p>
          </table:table-cell>
          <table:table-cell table:style-name="TableCell2256">
            <text:p text:style-name="P2257">Radomskie Stowarzyszenie „Otwarte Drzwi”</text:p>
            <text:p text:style-name="P2258">ul. 1905 Roku 20 p. 305</text:p>
            <text:p text:style-name="P2259">26-600 Radom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65</text:p>
          </table:table-cell>
          <table:table-cell table:style-name="TableCell2267">
            <text:p text:style-name="P2268">Radomskie Stowarzyszenie Prawników</text:p>
            <text:p text:style-name="P2269">ul. Piłsudskiego 10</text:p>
            <text:p text:style-name="P2270">26-600 Radom</text:p>
          </table:table-cell>
          <table:table-cell table:style-name="TableCell2271">
            <text:p text:style-name="P2272">Tel.: (48) 368 02 08</text:p>
            <text:p text:style-name="P2273">www.prawniczy.radom.pl</text:p>
          </table:table-cell>
          <table:table-cell table:style-name="TableCell2274">
            <text:p text:style-name="P2275"/>
          </table:table-cell>
        </table:table-row>
        <table:table-row table:style-name="TableRow2276">
          <table:table-cell table:style-name="TableCell2277">
            <text:p text:style-name="P2278">166</text:p>
          </table:table-cell>
          <table:table-cell table:style-name="TableCell2279">
            <text:p text:style-name="P2280">Stowarzyszenie Radomski Samorząd Obywatelski</text:p>
            <text:p text:style-name="P2281">w Radomiu</text:p>
            <text:p text:style-name="P2282">ul. Struga 51</text:p>
            <text:p text:style-name="P2283">26-600 Radom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ext:soft-page-break/>
        <table:table-row table:style-name="TableRow2288">
          <table:table-cell table:style-name="TableCell2289">
            <text:p text:style-name="P2290">167</text:p>
          </table:table-cell>
          <table:table-cell table:style-name="TableCell2291">
            <text:p text:style-name="P2292">Stowarzyszenie „Nasze Osiedle”</text:p>
            <text:p text:style-name="P2293">ul. Osiedlowa 30/21</text:p>
            <text:p text:style-name="P2294">26-600 Radom</text:p>
          </table:table-cell>
          <table:table-cell table:style-name="TableCell2295">
            <text:p text:style-name="P2296">Nr tel.: (48) 340 10 49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168</text:p>
          </table:table-cell>
          <table:table-cell table:style-name="TableCell2302">
            <text:p text:style-name="P2303">Stowarzyszenie Centrum Wolontariatu</text:p>
            <text:p text:style-name="P2304">w Radomiu</text:p>
            <text:p text:style-name="P2305">ul. Wieżowa 9 A l. 1</text:p>
            <text:p text:style-name="P2306"><text:s text:c="12"/>26-600 Radom <text:s text:c="17"/></text:p>
          </table:table-cell>
          <table:table-cell table:style-name="TableCell2307">
            <text:h text:style-name="P2308" text:outline-level="4"><text:span text:style-name="T2309">Tel./fax (48) 360 75 94</text:span></text:h>
            <text:p text:style-name="P2310"><text:span text:style-name="T2311">Nr tel. kom.: 607 160 303</text:span></text:p>
            <text:p text:style-name="P2312"><text:a xlink:href="http://www.wolontariat.org.pl/" office:target-frame-name="_top" xlink:show="replace"><text:span text:style-name="T2313">www.wolontariat.org.pl</text:span></text:a></text:p>
            <text:p text:style-name="P2314"><text:span text:style-name="T2315">e:mail: radom@wolontariat.org.pl</text:span></text:p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169</text:p>
          </table:table-cell>
          <table:table-cell table:style-name="TableCell2321">
            <text:p text:style-name="P2322">Stowarzyszenie Użytkowników Internetu w likwidacji</text:p>
            <text:p text:style-name="P2323">„Netblok Com”</text:p>
            <text:p text:style-name="P2324">ul. Parysa 3 m. 12</text:p>
            <text:p text:style-name="P2325">26-600 Radom</text:p>
          </table:table-cell>
          <table:table-cell table:style-name="TableCell2326">
            <text:p text:style-name="P2327">Nr tel. kom.: 606 437 411,</text:p>
            <text:p text:style-name="P2328">668 829 809</text:p>
            <text:p text:style-name="P2329"><text:a xlink:href="http://www.netblok.com/" office:target-frame-name="_top" xlink:show="replace"><text:span text:style-name="T2330">www.netblok.com</text:span></text:a></text:p>
            <text:p text:style-name="P2331"><text:span text:style-name="T2332">e-mail:<text:s/></text:span><text:a xlink:href="mailto:info@netblok.com" office:target-frame-name="_top" xlink:show="replace"><text:span text:style-name="T2333">info@netblok.com</text:span></text:a></text:p>
            <text:p text:style-name="P2334"><text:s/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170</text:p>
          </table:table-cell>
          <table:table-cell table:style-name="TableCell2340">
            <text:p text:style-name="P2341">Kameralny Chór Mieszany Imienia Biskupa Jana Chrapka</text:p>
            <text:p text:style-name="P2342">ul. Sienkiewicza 13</text:p>
            <text:p text:style-name="P2343">26-600 Radom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171</text:p>
          </table:table-cell>
          <table:table-cell table:style-name="TableCell2351">
            <text:p text:style-name="P2352">Stowarzyszenie „Nasza Trójka” w Radomiu</text:p>
            <text:p text:style-name="P2353">ul. Jana III Sobieskiego 12</text:p>
            <text:p text:style-name="P2354">26-600 Radom</text:p>
          </table:table-cell>
          <table:table-cell table:style-name="TableCell2355">
            <text:p text:style-name="P2356">Tel.: 345 13 88</text:p>
            <text:p text:style-name="P2357"><text:a xlink:href="http://www.naszatrojka.ugu.pl/" office:target-frame-name="_top" xlink:show="replace"><text:span text:style-name="T2358">www.naszatrojka.ugu.pl</text:span></text:a></text:p>
            <text:p text:style-name="P2359"><text:span text:style-name="T2360">e-mail:<text:s/></text:span><text:a xlink:href="mailto:naszatrojka.radom@wp.pl" office:target-frame-name="_top" xlink:show="replace"><text:span text:style-name="T2361">naszatrojka.radom@wp.</text:span></text:a><text:a xlink:href="mailto:naszatrojka.radom@wp.pl" office:target-frame-name="_top" xlink:show="replace"><text:span text:style-name="T2362">pl</text:span></text:a>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172</text:p>
          </table:table-cell>
          <table:table-cell table:style-name="TableCell2368">
            <text:p text:style-name="P2369">Stowarzyszenie „Kocham Radom” w Radomiu</text:p>
            <text:p text:style-name="P2370">ul. Traugutta 15/8</text:p>
            <text:p text:style-name="P2371">26-600 Radom</text:p>
          </table:table-cell>
          <table:table-cell table:style-name="TableCell2372">
            <text:p text:style-name="P2373">Nr tel.: (48) 363 34 34</text:p>
            <text:p text:style-name="P2374">Nr tel. kom.: 607 282 742</text:p>
            <text:p text:style-name="P2375"><text:a xlink:href="http://www.kochamradom.pl/" office:target-frame-name="_top" xlink:show="replace"><text:span text:style-name="T2376">www.kochamradom.pl</text:span></text:a></text:p>
            <text:p text:style-name="P2377">e:mail: kochamradom@kochamradom.pl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173</text:p>
          </table:table-cell>
          <table:table-cell table:style-name="TableCell2383">
            <text:p text:style-name="P2384">Radomskie Stowarzyszenie Osób Z Niewydolnością Nerek</text:p>
            <text:p text:style-name="P2385">ul. Struga 1</text:p>
            <text:p text:style-name="P2386">26-600 Radom</text:p>
          </table:table-cell>
          <table:table-cell table:style-name="TableCell2387">
            <text:p text:style-name="P2388"><text:span text:style-name="T2389">Nr tel.: (48) 389 62 08, 361 55 81</text:span></text:p>
            <text:p text:style-name="P2390">e-mail: stowarzyszenieradom@wp.pl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74</text:p>
          </table:table-cell>
          <table:table-cell table:style-name="TableCell2396">
            <text:p text:style-name="P2397">Regionalne Stowarzyszenie Właścicieli Lasów Prywatnych</text:p>
            <text:p text:style-name="P2398">w Radomiu</text:p>
            <text:p text:style-name="P2399">ul. Mazowieckiego 7 p. 213</text:p>
            <text:p text:style-name="P2400">26-600 Radom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175</text:p>
          </table:table-cell>
          <table:table-cell table:style-name="TableCell2408">
            <text:p text:style-name="P2409">Stowarzyszenie Radomskiej Młodzieżowej Orkiestry „GRANDIOSO” <text:s/>w Radomiu</text:p>
            <text:p text:style-name="P2410">ul. <text:s/>Słowackiego 17</text:p>
            <text:p text:style-name="P2411">26-600 Radom</text:p>
          </table:table-cell>
          <table:table-cell table:style-name="TableCell2412">
            <text:p text:style-name="P2413"><text:a xlink:href="mailto:orkiestra@grandioso.radom.pl" office:target-frame-name="_top" xlink:show="replace"><text:span text:style-name="T2414">Nr tel.: (48) 360 62 02</text:span></text:a></text:p>
            <text:p text:style-name="P2415"><text:a xlink:href="mailto:orkiestra@grandioso.radom.pl" office:target-frame-name="_top" xlink:show="replace"><text:span text:style-name="T2416">www.grandioso.rmod.webd.pl</text:span></text:a></text:p>
            <text:p text:style-name="P2417"><text:a xlink:href="mailto:orkiestra@grandioso.radom.pl" office:target-frame-name="_top" xlink:show="replace"><text:span text:style-name="T2418">e-mail: orkiestra@grandioso.radom.pl</text:span></text:a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76</text:p>
          </table:table-cell>
          <table:table-cell table:style-name="TableCell2424">
            <text:p text:style-name="P2425">Stowarzyszenie „Osada” w Radomiu</text:p>
            <text:p text:style-name="P2426">ul. Osadnicza 5 m.1</text:p>
            <text:p text:style-name="P2427">26-600 Radom</text:p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77</text:p>
          </table:table-cell>
          <table:table-cell table:style-name="TableCell2435">
            <text:p text:style-name="P2436">Stowarzyszenie „Karuzela” w Radomiu</text:p>
            <text:p text:style-name="P2437">ul. Cicha 8/10 m. 134</text:p>
            <text:p text:style-name="P2438">26-600 Radom</text:p>
          </table:table-cell>
          <table:table-cell table:style-name="TableCell2439">
            <text:p text:style-name="P2440">Nr tel. kom.: 509 057 823,</text:p>
            <text:p text:style-name="P2441">607 640 508</text:p>
            <text:p text:style-name="P2442">www.karuzela.org</text:p>
            <text:p text:style-name="P2443">e-mail:</text:p>
            <text:p text:style-name="P2444">stowarzyszenie@karuzela.or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78</text:p>
          </table:table-cell>
          <table:table-cell table:style-name="TableCell2450">
            <text:p text:style-name="P2451">Stowarzyszenie Słoneczny Dom <text:s/>w Radomiu</text:p>
            <text:p text:style-name="P2452">ul. Dzierzkowska 9</text:p>
            <text:p text:style-name="P2453">26-600 Radom</text:p>
          </table:table-cell>
          <table:table-cell table:style-name="TableCell2454">
            <text:p text:style-name="P2455">t. kom.: 608760863</text:p>
            <text:p text:style-name="P2456">www.slonecznydom.cba.pl</text:p>
            <text:p text:style-name="P2457">e-mail: poczta@slonecznydom.cba.pl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179</text:p>
          </table:table-cell>
          <table:table-cell table:style-name="TableCell2463">
            <text:p text:style-name="P2464">Stowarzyszenie Przyjaciół <text:s/>„Osiemnastki” w Radomiu</text:p>
            <text:p text:style-name="P2465">ul. Ofiar Firleja 14</text:p>
            <text:p text:style-name="P2466">26-600 Radom</text:p>
          </table:table-cell>
          <table:table-cell table:style-name="TableCell2467">
            <text:p text:style-name="P2468">Nr tel.: (48) 345 13 10</text:p>
            <text:p text:style-name="P2469">e-mail: stowarzyszenie18radom@02.pl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180</text:p>
          </table:table-cell>
          <table:table-cell table:style-name="TableCell2475">
            <text:p text:style-name="P2476">Stowarzyszenie Nauczycieli I Terapeutów Na Rzecz Osób</text:p>
            <text:p text:style-name="P2477">Niepełnosprawnych „CORDIS” w Radomiu</text:p>
            <text:p text:style-name="P2478">ul. Św. Brata Alberta 1 a</text:p>
            <text:p text:style-name="P2479">26-600 Radom</text:p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</table:table-row>
        <text:soft-page-break/>
        <table:table-row table:style-name="TableRow2485">
          <table:table-cell table:style-name="TableCell2486">
            <text:p text:style-name="P2487">181</text:p>
          </table:table-cell>
          <table:table-cell table:style-name="TableCell2488">
            <text:p text:style-name="P2489">Stowarzyszenie Jagiellońskie w Radomiu</text:p>
            <text:p text:style-name="P2490">ul. Żeromskiego 58</text:p>
            <text:p text:style-name="P2491">26-600 Radom</text:p>
          </table:table-cell>
          <table:table-cell table:style-name="TableCell2492">
            <text:p text:style-name="P2493">Nr tel.: (48) 360 03 50</text:p>
            <text:p text:style-name="P2494">Nr tel.: kom.: 508 374 840</text:p>
            <text:p text:style-name="P2495">e-mail: stowjag@com.pl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82</text:p>
          </table:table-cell>
          <table:table-cell table:style-name="TableCell2501">
            <text:p text:style-name="P2502">Stowarzyszenie Na Rzecz Rozwoju I Promocji Młodzieżowego Domu Kultury Im. Heleny Stadnickiej w Radomiu „Emdek”</text:p>
            <text:p text:style-name="P2503">ul. Słowackiego 17</text:p>
            <text:p text:style-name="P2504">26-600 Radom</text:p>
          </table:table-cell>
          <table:table-cell table:style-name="TableCell2505">
            <text:p text:style-name="P2506"><text:a xlink:href="http://Www.mdk.radom.pl/" office:target-frame-name="_top" xlink:show="replace"><text:span text:style-name="T2507">Nr tel.: (48) 360 60 20</text:span></text:a></text:p>
            <text:p text:style-name="P2508"><text:a xlink:href="http://www.mdk.radom.pl/" office:target-frame-name="_top" xlink:show="replace"><text:span text:style-name="T2509">www.mdk.radom.pl</text:span></text:a></text:p>
            <text:p text:style-name="P2510">e-mail: mdk.dyrekcja@wp.pl</text:p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83</text:p>
          </table:table-cell>
          <table:table-cell table:style-name="TableCell2517">
            <text:p text:style-name="P2518">Stowarzyszenie Pomocy Osobom Niepełnosprawnym Intelektualnie „Otwórz Serce” Przy Zespole Szkół</text:p>
            <text:p text:style-name="P2519">Nr 2 W Radomiu</text:p>
            <text:p text:style-name="P2520">ul. Lipska 2</text:p>
            <text:p text:style-name="P2521">26-600 Radom</text:p>
          </table:table-cell>
          <table:table-cell table:style-name="TableCell2522">
            <text:p text:style-name="P2523">Nr tel.: (48) 366 41 31,</text:p>
            <text:p text:style-name="P2524">Nr tel. kom.: 664 685 236</text:p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184</text:p>
          </table:table-cell>
          <table:table-cell table:style-name="TableCell2531">
            <text:p text:style-name="P2532">Stowarzyszenie Inicjatyw Energetycznych w Radomiu</text:p>
            <text:p text:style-name="P2533">ul. Jastrzębia 9 lok. 16</text:p>
            <text:p text:style-name="P2534">26-600 Radom</text:p>
          </table:table-cell>
          <table:table-cell table:style-name="TableCell2535">
            <text:p text:style-name="P2536">Nr tel.: 665 966 876</text:p>
            <text:p text:style-name="P2537"><text:a xlink:href="http://www.sie-radom.pl/" office:target-frame-name="_top" xlink:show="replace"><text:span text:style-name="T2538">www.sie-radom.pl</text:span></text:a></text:p>
            <text:p text:style-name="P2539">e:mail:</text:p>
            <text:p text:style-name="P2540">kontakt@sie-radom.pl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185</text:p>
          </table:table-cell>
          <table:table-cell table:style-name="TableCell2546">
            <text:p text:style-name="P2547">Stowarzyszenie Nauki I Kultury Europejskiej</text:p>
            <text:p text:style-name="P2548">w Radomiu</text:p>
            <text:p text:style-name="P2549">ul. Kilińskiego 11 l. 5</text:p>
            <text:p text:style-name="P2550">26-600 Radom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186</text:p>
          </table:table-cell>
          <table:table-cell table:style-name="TableCell2558">
            <text:p text:style-name="P2559">Stowarzyszenie „Projekt Radom” w Radomiu</text:p>
            <text:p text:style-name="P2560">ul. Jana III Sobieskiego 10/10</text:p>
            <text:p text:style-name="P2561">26-600 Radom</text:p>
          </table:table-cell>
          <table:table-cell table:style-name="TableCell2562">
            <text:p text:style-name="P2563">Nr tel.: (48) 345 96 24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87</text:p>
          </table:table-cell>
          <table:table-cell table:style-name="TableCell2569">
            <text:p text:style-name="P2570">Stowarzyszenie Przyjaciół Radomskiej Fary w Radomiu</text:p>
            <text:p text:style-name="P2571">ul. Rwańska 6</text:p>
            <text:p text:style-name="P2572">26-600 Radom</text:p>
          </table:table-cell>
          <table:table-cell table:style-name="TableCell2573">
            <text:p text:style-name="P2574">www.fara.radom.pl</text:p>
            <text:p text:style-name="P2575"><text:span text:style-name="T2576">e-mail:<text:s/></text:span><text:a xlink:href="mailto:fararadom@wp.pl" office:target-frame-name="_top" xlink:show="replace"><text:span text:style-name="T2577">fararadom@wp.pl</text:span></text:a></text:p>
            <text:p text:style-name="P2578"><text:span text:style-name="T2579">Nr<text:s/></text:span><text:span text:style-name="T2580">tel.: (48) 360 04 95</text:span></text:p>
            <text:p text:style-name="P2581">Nr tel. kom.: 603 755 800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88</text:p>
          </table:table-cell>
          <table:table-cell table:style-name="TableCell2587">
            <text:p text:style-name="P2588">Stowarzyszenie Kupców I Przedsiębiorców „Hermes”</text:p>
            <text:p text:style-name="P2589">ul. Sadkowska 11/41</text:p>
            <text:p text:style-name="P2590">26-600 Radom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189</text:p>
          </table:table-cell>
          <table:table-cell table:style-name="TableCell2598">
            <text:p text:style-name="P2599">STOWARZYSZENIE COMUNITA REGINA DELLA PACE</text:p>
            <text:p text:style-name="P2600">ul. Kaszubska 6 lok. 1</text:p>
            <text:p text:style-name="P2601">26-600 Radom</text:p>
          </table:table-cell>
          <table:table-cell table:style-name="TableCell2602">
            <text:p text:style-name="P2603"><text:span text:style-name="T2604">Nr tel.:<text:s/></text:span><text:span text:style-name="T2605">575 757 710 <text:s text:c="64"/>(we wtorki i czwartki od 9-12)<text:s/></text:span><text:a xlink:href="http://www.reginapacis.pl/" office:target-frame-name="_top" xlink:show="replace"><text:span text:style-name="T2606">www.reginapacis.pl</text:span></text:a><text:span text:style-name="T2607"><text:s text:c="59"/></text:span><text:span text:style-name="T2608">e:mail: <text:s/></text:span><text:a xlink:href="mailto:info@reginapacis.pl" office:target-frame-name="_top" xlink:show="replace"><text:span text:style-name="T2609">info@reginapacis.pl</text:span></text:a>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90</text:p>
          </table:table-cell>
          <table:table-cell table:style-name="TableCell2615">
            <text:p text:style-name="P2616">Stowarzyszenie Animatorów I Pedagogów Społecznych</text:p>
            <text:p text:style-name="P2617">w Radomiu</text:p>
            <text:p text:style-name="P2618">ul. Śniadeckich 1 lok. 24</text:p>
            <text:p text:style-name="P2619">26-600 Radom</text:p>
          </table:table-cell>
          <table:table-cell table:style-name="TableCell2620">
            <text:p text:style-name="P2621">Nr tel. kom.: 513 559 829,</text:p>
            <text:p text:style-name="P2622">514 398 697</text:p>
            <text:p text:style-name="P2623"><text:a xlink:href="http://www.pedagog-ulicy.blogspot.com/" office:target-frame-name="_top" xlink:show="replace"><text:span text:style-name="T2624">www.pedagog-ulicy.blogspot.com</text:span></text:a></text:p>
            <text:p text:style-name="P2625"><text:span text:style-name="T2626">e-mail:<text:s/></text:span><text:a xlink:href="mailto:sapsradom@wp.pl" office:target-frame-name="_top" xlink:show="replace"><text:span text:style-name="T2627">sapsradom@wp.pl</text:span></text:a></text:p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191</text:p>
          </table:table-cell>
          <table:table-cell table:style-name="TableCell2633">
            <text:p text:style-name="P2634">Stowarzyszenie „Pod Dobrym Aniołem”</text:p>
            <text:p text:style-name="P2635">ul. Piastowska 3</text:p>
            <text:p text:style-name="P2636">26-617 Radom</text:p>
          </table:table-cell>
          <table:table-cell table:style-name="TableCell2637">
            <text:p text:style-name="P2638"><text:a xlink:href="mailto:pod.dobrym.aniolem@gmail.com" office:target-frame-name="_top" xlink:show="replace"><text:span text:style-name="T2639">www.dobryaniol.radom.pl</text:span></text:a></text:p>
            <text:p text:style-name="P2640"><text:a xlink:href="mailto:pod.dobrym.aniolem@gmail.com" office:target-frame-name="_top" xlink:show="replace"><text:span text:style-name="T2641">e-mail: pod.dobrym.aniolem@gmail.com</text:span></text:a><text:span text:style-name="T2642"><text:line-break/></text:span></text:p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192</text:p>
          </table:table-cell>
          <table:table-cell table:style-name="TableCell2648">
            <text:p text:style-name="P2649">Krajowe Stowarzyszenie Nauczycieli – Doradców Metodycznych „Dormet”</text:p>
            <text:p text:style-name="P2650">ul. Kościuszki 7</text:p>
            <text:p text:style-name="P2651">26-600 Radom</text:p>
          </table:table-cell>
          <table:table-cell table:style-name="TableCell2652">
            <text:p text:style-name="P2653">Nr tel.: (48) 362 18 32</text:p>
            <text:p text:style-name="P2654"><text:span text:style-name="T2655">e-mail:<text:s/></text:span><text:a xlink:href="mailto:ibis160@poczta.onet.pl" office:target-frame-name="_top" xlink:show="replace"><text:span text:style-name="T2656">ibis160@poczta.onet.pl</text:span></text:a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93</text:p>
          </table:table-cell>
          <table:table-cell table:style-name="TableCell2662">
            <text:p text:style-name="P2663">Stowarzyszenie Przyjaciół</text:p>
            <text:p text:style-name="P2664">X L. O. Im. S. Konarskiego „Chcieć To Móc”</text:p>
            <text:p text:style-name="P2665">ul. Beliny Prażmowskiego 37</text:p>
            <text:p text:style-name="P2666">26-600 Radom</text:p>
          </table:table-cell>
          <table:table-cell table:style-name="TableCell2667">
            <text:p text:style-name="P2668">Nr tel.: (48) 363 17 88</text:p>
            <text:p text:style-name="P2669"><text:a xlink:href="http://www.konarski.radom.pl/" office:target-frame-name="_top" xlink:show="replace"><text:span text:style-name="T2670">www.konarski.radom.pl</text:span></text:a></text:p>
            <text:p text:style-name="P2671">e-mail: stowarzyszenie@konarski.radom.pl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194</text:p>
          </table:table-cell>
          <table:table-cell table:style-name="TableCell2677">
            <text:p text:style-name="P2678">Stowarzyszenie Artystów Plastyków <text:s/>I Miłośników Sztuki „Partja” <text:s/>w Radomiu</text:p>
            <text:p text:style-name="P2679">ul. Malczewskiego 22</text:p>
            <text:p text:style-name="P2680">26-600 Radom</text:p>
          </table:table-cell>
          <table:table-cell table:style-name="TableCell2681">
            <text:p text:style-name="P2682"/>
            <text:p text:style-name="P2683">Nr tel.: (48) 361 78 54</text:p>
            <text:p text:style-name="P2684"/>
            <text:p text:style-name="P2685"/>
          </table:table-cell>
          <table:table-cell table:style-name="TableCell2686">
            <text:p text:style-name="P2687"/>
          </table:table-cell>
        </table:table-row>
        <text:soft-page-break/>
        <table:table-row table:style-name="TableRow2688">
          <table:table-cell table:style-name="TableCell2689">
            <text:p text:style-name="P2690">195</text:p>
          </table:table-cell>
          <table:table-cell table:style-name="TableCell2691">
            <text:p text:style-name="P2692">Środowisko Inicjatywa w Radomiu</text:p>
            <text:p text:style-name="P2693">ul. Plac Jagielloński 15</text:p>
            <text:p text:style-name="P2694">26-600 Radom</text:p>
          </table:table-cell>
          <table:table-cell table:style-name="TableCell2695">
            <text:p text:style-name="P2696">Nr tel. kom.: 605 100 394,</text:p>
            <text:p text:style-name="P2697">600 918 205</text:p>
            <text:p text:style-name="P2698"><text:span text:style-name="T2699">e-mail:<text:s/></text:span><text:a xlink:href="mailto:2_lucynaw@autograf.pl" office:target-frame-name="_top" xlink:show="replace"><text:span text:style-name="T2700">2_lucynaw@autograf.pl</text:span></text:a></text:p>
            <text:p text:style-name="P2701">www.srodowiskoinicjatywa.pl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96</text:p>
          </table:table-cell>
          <table:table-cell table:style-name="TableCell2707">
            <text:p text:style-name="P2708">Stowarzyszenie Wandy Ryszewskiej <text:s/></text:p>
            <text:p text:style-name="P2709">ul. Struga 1</text:p>
            <text:p text:style-name="P2710">26-600 Radom</text:p>
          </table:table-cell>
          <table:table-cell table:style-name="TableCell2711">
            <text:p text:style-name="P2712"/>
            <text:p text:style-name="P2713"><text:span text:style-name="T2714">e:mail: stowwandyryszewskiej@interia.pl</text:span>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97</text:p>
          </table:table-cell>
          <table:table-cell table:style-name="TableCell2720">
            <text:p text:style-name="P2721">Stowarzyszenie „Podzielmy Się Uśmiechem” <text:s/>w Radomiu</text:p>
            <text:p text:style-name="P2722">ul. Lubelska 117</text:p>
            <text:p text:style-name="P2723">26-600 Radom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198</text:p>
          </table:table-cell>
          <table:table-cell table:style-name="TableCell2731">
            <text:p text:style-name="P2732">Kolektyw Inicjatyw Kulturalnych „Metamateria”</text:p>
            <text:p text:style-name="P2733">w Radomiu</text:p>
            <text:p text:style-name="P2734">ul. Kopernika 1 <text:s text:c="106"/>26-600 Radom</text:p>
          </table:table-cell>
          <table:table-cell table:style-name="TableCell2735">
            <text:p text:style-name="P2736"><text:a xlink:href="http://www.metamateria.pl/" office:target-frame-name="_top" xlink:show="replace"><text:span text:style-name="T2737">Nr tel. kom.: <text:s/>510 671 722,<text:s/></text:span></text:a></text:p>
            <text:p text:style-name="P2738"><text:a xlink:href="http://www.metamateria.pl/" office:target-frame-name="_top" xlink:show="replace"><text:span text:style-name="T2739">509 152 147</text:span></text:a></text:p>
            <text:p text:style-name="P2740"><text:a xlink:href="http://www.metamateria.pl/" office:target-frame-name="_top" xlink:show="replace"><text:span text:style-name="T2741">www.metamateria.pl</text:span></text:a></text:p>
            <text:p text:style-name="P2742">e:mail: metamateria@gmail.com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99</text:p>
          </table:table-cell>
          <table:table-cell table:style-name="TableCell2748">
            <text:p text:style-name="P2749">Stowarzyszenie „AD AMICUS” <text:s/>w Radomiu</text:p>
            <text:p text:style-name="P2750">ul. Jordana 3</text:p>
            <text:p text:style-name="P2751">26-600 Radom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200</text:p>
          </table:table-cell>
          <table:table-cell table:style-name="TableCell2759">
            <text:p text:style-name="P2760">Towarzystwo Inicjatyw Kulturalnych „ART”</text:p>
            <text:p text:style-name="P2761">w Radomiu</text:p>
            <text:p text:style-name="P2762">ul. Królewska 9 lok. 13</text:p>
            <text:p text:style-name="P2763">26-600 Radom</text:p>
          </table:table-cell>
          <table:table-cell table:style-name="TableCell2764">
            <text:p text:style-name="P2765"><text:span text:style-name="T2766"><text:s/>Nr tel.: (48) 629 48 17</text:span></text:p>
            <text:p text:style-name="P2767"><text:a xlink:href="http://www.towarzystwoinicjatywkulturalnych.republika.pl/" office:target-frame-name="_top" xlink:show="replace"><text:span text:style-name="T2768">www.towarzystwoinicjatywkulturalnych.r</text:span></text:a><text:a xlink:href="http://www.towarzystwoinicjatywkulturalnych.republika.pl/" office:target-frame-name="_top" xlink:show="replace"><text:span text:style-name="T2769">epublika.pl</text:span></text:a></text:p>
            <text:p text:style-name="P2770"><text:span text:style-name="T2771">e:mail:<text:s/></text:span><text:a xlink:href="mailto:towarzystwo_art@wp.pl" office:target-frame-name="_top" xlink:show="replace"><text:span text:style-name="T2772">towarzystwo_art@wp.pl,</text:span></text:a></text:p>
            <text:p text:style-name="P2773"><text:a xlink:href="mailto:tikart@onet.eu" office:target-frame-name="_top" xlink:show="replace"><text:span text:style-name="T2774">tikart@onet.eu</text:span></text:a>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201</text:p>
          </table:table-cell>
          <table:table-cell table:style-name="TableCell2780">
            <text:p text:style-name="P2781">Stowarzyszenie „EDUCATO” <text:s/>w Radomiu</text:p>
            <text:p text:style-name="P2782">ul. Kolberga 5</text:p>
            <text:p text:style-name="P2783">26-600 Radom</text:p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02</text:p>
          </table:table-cell>
          <table:table-cell table:style-name="TableCell2791">
            <text:p text:style-name="P2792">Stowarzyszenie Mieszkańców <text:s/>z Mroza</text:p>
            <text:p text:style-name="P2793">ul. K. Mroza 7/9 m. 12</text:p>
            <text:p text:style-name="P2794">26-600 Radom</text:p>
          </table:table-cell>
          <table:table-cell table:style-name="TableCell2795">
            <text:p text:style-name="P2796"/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203</text:p>
          </table:table-cell>
          <table:table-cell table:style-name="TableCell2803">
            <text:p text:style-name="P2804">Stowarzyszenie Na Rzecz Osób Z Upośledzeniem</text:p>
            <text:p text:style-name="P2805">Umysłowym „ASUMPT”</text:p>
            <text:p text:style-name="P2806">ul. Odrodzenia 47</text:p>
            <text:p text:style-name="P2807">26-600 Radom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04</text:p>
          </table:table-cell>
          <table:table-cell table:style-name="TableCell2815">
            <text:p text:style-name="P2816">Laboratorium Kultury</text:p>
            <text:p text:style-name="P2817">ul. Żeromskiego 76/82</text:p>
            <text:p text:style-name="P2818">26-600 Radom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05</text:p>
          </table:table-cell>
          <table:table-cell table:style-name="TableCell2826">
            <text:p text:style-name="P2827">Stowarzyszenie Promocji Energetyki</text:p>
            <text:p text:style-name="P2828">ul. Krakowska 5/7</text:p>
            <text:p text:style-name="P2829">26-600 Radom</text:p>
          </table:table-cell>
          <table:table-cell table:style-name="TableCell2830">
            <text:p text:style-name="P2831"><text:a xlink:href="http://www.speradom.pl/" office:target-frame-name="_top" xlink:show="replace"><text:span text:style-name="T2832">www.speradom.pl</text:span></text:a></text:p>
            <text:p text:style-name="P2833"/>
            <text:p text:style-name="P2834"><text:span text:style-name="T2835">e-mail:<text:s/></text:span><text:a xlink:href="mailto:biuro@speradom.pl" office:target-frame-name="_top" xlink:show="replace"><text:span text:style-name="T2836">biuro@speradom.pl</text:span></text:a></text:p>
            <text:p text:style-name="P2837"/>
            <text:p text:style-name="P2838">tel.:</text:p>
            <text:p text:style-name="P2839">602 718 346</text:p>
            <text:p text:style-name="P2840">603 688 664</text:p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206</text:p>
          </table:table-cell>
          <table:table-cell table:style-name="TableCell2846">
            <text:p text:style-name="P2847">Stowarzyszenie Ulicy Czarnej <text:s/>w Radomiu</text:p>
            <text:p text:style-name="P2848">ul. Czarna 45/1</text:p>
            <text:p text:style-name="P2849">26-600 Radom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207</text:p>
          </table:table-cell>
          <table:table-cell table:style-name="TableCell2857">
            <text:p text:style-name="P2858">Stowarzyszenie <text:s/>Na Rzecz Osób Niepełnosprawnych</text:p>
            <text:p text:style-name="P2859">„Aktywni Razem” <text:s/>w Radomiu</text:p>
            <text:p text:style-name="P2860">ul. Struga 1</text:p>
            <text:p text:style-name="P2861">26-600 Radom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208</text:p>
          </table:table-cell>
          <table:table-cell table:style-name="TableCell2869">
            <text:p text:style-name="P2870">Stowarzyszenie Kobiet „Babia Góra”</text:p>
            <text:p text:style-name="P2871">ul. Struga 1</text:p>
            <text:p text:style-name="P2872">26-600 Radom</text:p>
          </table:table-cell>
          <table:table-cell table:style-name="TableCell2873">
            <text:p text:style-name="P2874"><text:a xlink:href="http://www.babiagora.radom.pl/" office:target-frame-name="_top" xlink:show="replace"><text:span text:style-name="T2875">www.babiagora.radom.pl</text:span></text:a></text:p>
            <text:p text:style-name="P2876">e:mail: babiagora@babiagora.radom.pl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209</text:p>
          </table:table-cell>
          <table:table-cell table:style-name="TableCell2882">
            <text:p text:style-name="P2883">„ÓSEMKA” Stowarzyszenie Przyjaciół Publicznego Gimnazjum Nr 8 <text:s/><text:soft-page-break/>w Radomiu w likwidacji</text:p>
            <text:p text:style-name="P2884">ul. Piastowska 17</text:p>
            <text:p text:style-name="P2885">26-600 Radom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210</text:p>
          </table:table-cell>
          <table:table-cell table:style-name="TableCell2893">
            <text:p text:style-name="P2894">Stowarzyszenie Mieszkańców Osiedla „Wólka Klwatecka”</text:p>
            <text:p text:style-name="P2895">ul. Trzebińskiego 45 m. 17</text:p>
            <text:p text:style-name="P2896">26-617 Radom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211</text:p>
          </table:table-cell>
          <table:table-cell table:style-name="TableCell2904">
            <text:p text:style-name="P2905">Radomska Akademia Modelingu</text:p>
            <text:p text:style-name="P2906">ul. Słowackiego 83/2</text:p>
            <text:p text:style-name="P2907">26-600 Radom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212</text:p>
          </table:table-cell>
          <table:table-cell table:style-name="TableCell2915">
            <text:p text:style-name="P2916">Stowarzyszenie Przyjaciół Zwierząt „4 Łapy”</text:p>
            <text:p text:style-name="P2917">ul. Struga 1</text:p>
            <text:p text:style-name="P2918">26-600 Radom</text:p>
          </table:table-cell>
          <table:table-cell table:style-name="TableCell2919">
            <text:p text:style-name="P2920">Nr tel.: 514 554 214,</text:p>
            <text:p text:style-name="P2921"/>
            <text:p text:style-name="P2922">www.4lapy.org.pl</text:p>
            <text:p text:style-name="P2923">e-mail: 4lapy@4lapy.org.pl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213</text:p>
          </table:table-cell>
          <table:table-cell table:style-name="TableCell2929">
            <text:p text:style-name="P2930">Stowarzyszenie Przyjaciół Zespołu Szkół Plastycznych</text:p>
            <text:p text:style-name="P2931">Im. J. Brandta w Radomiu</text:p>
            <text:p text:style-name="P2932">ul. Kilińskiego 20</text:p>
            <text:p text:style-name="P2933">26-600 Radom</text:p>
            <text:p text:style-name="P2934">adres do korespondencji:</text:p>
            <text:p text:style-name="P2935">ul. Al. Józefa Grzecznarowskiego 13</text:p>
          </table:table-cell>
          <table:table-cell table:style-name="TableCell2936">
            <text:p text:style-name="P2937">Nr tel.: 340 28 38</text:p>
            <text:p text:style-name="P2938"/>
            <text:p text:style-name="P2939">e:mail: plastyk@plastyk.radom.pl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214</text:p>
          </table:table-cell>
          <table:table-cell table:style-name="TableCell2945">
            <text:p text:style-name="P2946">Stowarzyszenie „Przyszłość <text:s/>W Naszych Rękach”</text:p>
            <text:p text:style-name="P2947">ul. Szpitalna 5/18</text:p>
            <text:p text:style-name="P2948">26-600 Radom</text:p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215</text:p>
          </table:table-cell>
          <table:table-cell table:style-name="TableCell2956">
            <text:p text:style-name="P2957">Stowarzyszenie Instruktorów Nauki Jazdy <text:s text:c="49"/>I Właścicieli Ośrodków Szkolenia Kierowców</text:p>
            <text:p text:style-name="P2958">ul. Traugutta 53/7</text:p>
            <text:p text:style-name="P2959">26-600 Radom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216</text:p>
          </table:table-cell>
          <table:table-cell table:style-name="TableCell2967">
            <text:p text:style-name="P2968">„Stowarzyszenie Radomski Czerwiec 76”</text:p>
            <text:p text:style-name="P2969">ul. Reja 16</text:p>
            <text:p text:style-name="P2970">26-600 Radom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217</text:p>
          </table:table-cell>
          <table:table-cell table:style-name="TableCell2978">
            <text:p text:style-name="P2979">Stowarzyszenie Przyjaciół I Liceum Ogólnokształcącego <text:s text:c="17"/>im. Mikołaja Kopernika</text:p>
            <text:p text:style-name="P2980">ul. Żeromskiego 10</text:p>
            <text:p text:style-name="P2981">26-600 Radom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218</text:p>
          </table:table-cell>
          <table:table-cell table:style-name="TableCell2989">
            <text:p text:style-name="P2990"><text:span text:style-name="T2991">Radomskie Stowarzyszenie Mosty</text:span><text:span text:style-name="T2992"><text:s text:c="2"/></text:span></text:p>
            <text:p text:style-name="P2993">ul. Jana Kilińskiego 15/17 lok. 207<text:line-break/>26-600 Radom</text:p>
            <text:p text:style-name="P2994"/>
          </table:table-cell>
          <table:table-cell table:style-name="TableCell2995">
            <text:p text:style-name="P2996">e-mail:</text:p>
            <text:p text:style-name="P2997">stowarzyszenie.mosty@gmail.com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219</text:p>
          </table:table-cell>
          <table:table-cell table:style-name="TableCell3003">
            <text:p text:style-name="P3004">Stowarzyszenie „Siła Kobiet”</text:p>
            <text:p text:style-name="P3005">ul. Marglowa 103</text:p>
            <text:p text:style-name="P3006">26-600 Radom</text:p>
            <text:p text:style-name="P3007"/>
          </table:table-cell>
          <table:table-cell table:style-name="TableCell3008">
            <text:p text:style-name="P3009"/>
            <text:p text:style-name="P3010"/>
          </table:table-cell>
          <table:table-cell table:style-name="TableCell3011">
            <text:p text:style-name="P3012"/>
            <text:p text:style-name="P3013"/>
          </table:table-cell>
        </table:table-row>
        <table:table-row table:style-name="TableRow3014">
          <table:table-cell table:style-name="TableCell3015">
            <text:p text:style-name="P3016">220</text:p>
          </table:table-cell>
          <table:table-cell table:style-name="TableCell3017">
            <text:p text:style-name="P3018">Stowarzyszenie „Kobiety Dla Radomia”</text:p>
            <text:p text:style-name="P3019">ul. Miła 17/100</text:p>
            <text:p text:style-name="P3020">26-600 Radom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221</text:p>
          </table:table-cell>
          <table:table-cell table:style-name="TableCell3028">
            <text:p text:style-name="P3029">STOWARZYSZENIE „VADE MECUM”</text:p>
            <text:p text:style-name="P3030">ul. Jana Kilińskiego 25</text:p>
            <text:p text:style-name="P3031">26-600 Radom</text:p>
          </table:table-cell>
          <table:table-cell table:style-name="TableCell3032">
            <text:p text:style-name="P3033">Nr tel.: 48 363 23 96</text:p>
            <text:p text:style-name="P3034"/>
            <text:p text:style-name="P3035">www.vade-mecum.radom.pl</text:p>
            <text:p text:style-name="P3036"><text:span text:style-name="T3037">e:mail:<text:s/></text:span><text:a xlink:href="mailto:kochanowski@iq.pl" office:target-frame-name="_top" xlink:show="replace"><text:span text:style-name="T3038">kochanowski@iq.pl</text:span></text:a></text:p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222</text:p>
          </table:table-cell>
          <table:table-cell table:style-name="TableCell3045">
            <text:p text:style-name="P3046">Stowarzyszenie Budujemy Przystań w Radomiu</text:p>
            <text:p text:style-name="P3047">ul. Wośnicka 125 C</text:p>
            <text:p text:style-name="P3048">26-600 Radom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223</text:p>
          </table:table-cell>
          <table:table-cell table:style-name="TableCell3056">
            <text:p text:style-name="P3057">Bractwo Kurkowe Świętego Sebastiana</text:p>
            <text:p text:style-name="P3058">w Radomiu</text:p>
            <text:p text:style-name="P3059">ul. Młodzianowska 10 m. 6</text:p>
            <text:p text:style-name="P3060">26-600 Radom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ext:soft-page-break/>
        <table:table-row table:style-name="TableRow3065">
          <table:table-cell table:style-name="TableCell3066">
            <text:p text:style-name="P3067">224</text:p>
          </table:table-cell>
          <table:table-cell table:style-name="TableCell3068">
            <text:p text:style-name="P3069">„Stowarzyszenie MOTO KLUB RADOM”</text:p>
            <text:p text:style-name="P3070">ul. Żeromskiego 102</text:p>
            <text:p text:style-name="P3071">26-600 Radom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225</text:p>
          </table:table-cell>
          <table:table-cell table:style-name="TableCell3079">
            <text:p text:style-name="P3080">STOWARZYSZENIE NA RZECZ KLASTRA PRZEMYSŁOWEGO DAWNYCH TERENÓW CENTRALNEGO OKRĘGU PRZEMYSŁOWEGO IM. PREMIERA EUGENIUSZA KWIATKOWSKIEGO</text:p>
            <text:p text:style-name="P3081">ul. Okulickiego 39</text:p>
            <text:p text:style-name="P3082">26-600 Radom</text:p>
          </table:table-cell>
          <table:table-cell table:style-name="TableCell3083">
            <text:p text:style-name="P3084"><text:a xlink:href="http://www.klastercop.pl/" office:target-frame-name="_top" xlink:show="replace"><text:span text:style-name="T3085">www.klastercop.pl</text:span></text:a></text:p>
            <text:p text:style-name="P3086">e:mail</text:p>
            <text:p text:style-name="P3087"><text:a xlink:href="mailto:j.kopyra@klastercop.pl" office:target-frame-name="_top" xlink:show="replace"><text:span text:style-name="T3088">j.kopyra@klastercop.pl</text:span></text:a></text:p>
            <text:p text:style-name="P3089"><text:a xlink:href="mailto:m.sobieraj@klastercop.pl" office:target-frame-name="_top" xlink:show="replace"><text:span text:style-name="T3090">m.sobieraj@klastercop.pl</text:span></text:a></text:p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226</text:p>
          </table:table-cell>
          <table:table-cell table:style-name="TableCell3097">
            <text:p text:style-name="P3098">Stowarzyszenie „Radom 2020”</text:p>
            <text:p text:style-name="P3099">ul. Królowej Jadwigi 21/62</text:p>
            <text:p text:style-name="P3100">26-600 Radom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227</text:p>
          </table:table-cell>
          <table:table-cell table:style-name="TableCell3108">
            <text:p text:style-name="P3109">Stowarzyszenie Na Rzecz Rozwoju i Aktywizacji Dzielnic</text:p>
            <text:p text:style-name="P3110">i Obrzeży Miasta Radomia Pod Nazwą „Radom Rozwój”</text:p>
            <text:p text:style-name="P3111">ul. Słowackiego 314 A</text:p>
            <text:p text:style-name="P3112">26-600 Radom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228</text:p>
          </table:table-cell>
          <table:table-cell table:style-name="TableCell3120">
            <text:p text:style-name="P3121">OCHOTNICZA STRAŻ POŻARNA MIASTA RADOMIA</text:p>
            <text:p text:style-name="P3122">ul. Traugutta 57</text:p>
            <text:p text:style-name="P3123">26-600 Radom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229</text:p>
          </table:table-cell>
          <table:table-cell table:style-name="TableCell3131">
            <text:p text:style-name="P3132">Stowarzyszenie „Nasze ustronie”</text:p>
            <text:p text:style-name="P3133">ul. Sandomierska 14</text:p>
            <text:p text:style-name="P3134">26-600 Radom</text:p>
          </table:table-cell>
          <table:table-cell table:style-name="TableCell3135">
            <text:p text:style-name="P3136">Nr tel.: 48 385 74 15,</text:p>
            <text:p text:style-name="P3137">nr tel. kom.:</text:p>
            <text:p text:style-name="P3138">603 232 254</text:p>
            <text:p text:style-name="P3139">e:mail:</text:p>
            <text:p text:style-name="P3140">naszeustronie@wp.pl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230</text:p>
          </table:table-cell>
          <table:table-cell table:style-name="TableCell3146">
            <text:p text:style-name="P3147">Stowarzyszenie „Podajmy sobie dłonie”</text:p>
            <text:p text:style-name="P3148">ul. 1905 Roku 54A/58</text:p>
            <text:p text:style-name="P3149">26-600 Radom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231</text:p>
          </table:table-cell>
          <table:table-cell table:style-name="TableCell3157">
            <text:p text:style-name="P3158">Radomska Szkoła Rock`a</text:p>
            <text:p text:style-name="P3159">ul. Sienkiewicza 8</text:p>
            <text:p text:style-name="P3160">26-600 Radom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232</text:p>
          </table:table-cell>
          <table:table-cell table:style-name="TableCell3168">
            <text:p text:style-name="P3169">Stowarzyszenie Na Rzecz Osób Niepełnosprawnych „Razem”</text:p>
            <text:p text:style-name="P3170">ul. Sobótki 5</text:p>
            <text:p text:style-name="P3171">26-600 Radom</text:p>
          </table:table-cell>
          <table:table-cell table:style-name="TableCell3172">
            <text:p text:style-name="P3173"><text:a xlink:href="http://www.razem-stowarzyszenie.org.pl/" office:target-frame-name="_top" xlink:show="replace"><text:span text:style-name="T3174">www.razem-stowarzyszenie.org.pl</text:span></text:a></text:p>
            <text:p text:style-name="P3175">e:mail: stowarzyszenierazem@op.pl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233</text:p>
          </table:table-cell>
          <table:table-cell table:style-name="TableCell3181">
            <text:p text:style-name="P3182">Stowarzyszenie „Młyńska” Verum Bonum Pulchrum</text:p>
            <text:p text:style-name="P3183">ul. Młyńska 23/25</text:p>
            <text:p text:style-name="P3184">26-600 Radom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234</text:p>
          </table:table-cell>
          <table:table-cell table:style-name="TableCell3192">
            <text:p text:style-name="P3193">Radomskie Stowarzyszenie</text:p>
            <text:p text:style-name="P3194">„Młodzi Kreatywni”</text:p>
            <text:p text:style-name="P3195">ul. 11 Listopada 27</text:p>
            <text:p text:style-name="P3196">26-600 Radom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235</text:p>
          </table:table-cell>
          <table:table-cell table:style-name="TableCell3204">
            <text:p text:style-name="P3205">Stowarzyszenie „Twoje Zdrowie”</text:p>
            <text:p text:style-name="P3206">ul. Wodna 13/21</text:p>
            <text:p text:style-name="P3207">26-600 Radom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236</text:p>
          </table:table-cell>
          <table:table-cell table:style-name="TableCell3215">
            <text:p text:style-name="P3216">Stowarzyszenie Przyjaciół Związku Strzeleckiego Oddział Radom</text:p>
            <text:p text:style-name="P3217">ul. Marii Gajl 31/16</text:p>
            <text:p text:style-name="P3218">26-600 Radom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237</text:p>
          </table:table-cell>
          <table:table-cell table:style-name="TableCell3226">
            <text:p text:style-name="P3227">Stowarzyszenie „Mała Ojczyzna – Razem”</text:p>
            <text:p text:style-name="P3228">ul. Struga 1</text:p>
            <text:p text:style-name="P3229">26-600 Radom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238</text:p>
          </table:table-cell>
          <table:table-cell table:style-name="TableCell3237">
            <text:p text:style-name="P3238">STOWARZYSZENIE</text:p>
            <text:p text:style-name="P3239">„STREFA ŁUCZNIK”</text:p>
            <text:p text:style-name="P3240">ul. Młodzianowska 77</text:p>
            <text:p text:style-name="P3241">26-600 Radom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239</text:p>
          </table:table-cell>
          <table:table-cell table:style-name="TableCell3249">
            <text:p text:style-name="P3250">Stowarzyszenie Muzyczny Radom</text:p>
            <text:p text:style-name="P3251">ul. Limanowskiego 78 lok. 7</text:p>
            <text:p text:style-name="P3252">26-600 Radom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240</text:p>
          </table:table-cell>
          <table:table-cell table:style-name="TableCell3260">
            <text:p text:style-name="P3261">Towarzystwo Przyjaciół Dzieci Oddział <text:s/>Powiatowy w Radomiu</text:p>
            <text:soft-page-break/>
            <text:p text:style-name="P3262">ul. Malczewskiego 20 B</text:p>
            <text:p text:style-name="P3263">26-600 Radom</text:p>
          </table:table-cell>
          <table:table-cell table:style-name="TableCell3264">
            <text:p text:style-name="P3265">Nr tel.: 48 362 27 45,</text:p>
            <text:soft-page-break/>
            <text:p text:style-name="P3266">48 362 54 61</text:p>
            <text:p text:style-name="P3267"/>
            <text:p text:style-name="P3268">e:mail:</text:p>
            <text:p text:style-name="P3269"><text:a xlink:href="http://www.tpd.radom.pl/" office:target-frame-name="_top" xlink:show="replace"><text:span text:style-name="T3270">www.tpd.radom.pl</text:span></text:a></text:p>
            <text:p text:style-name="P3271"><text:a xlink:href="mailto:osrodek@tpd.radom.pl" office:target-frame-name="_top" xlink:show="replace"><text:span text:style-name="T3272">osrodek@tpd.radom.pl</text:span></text:a></text:p>
            <text:p text:style-name="P3273"><text:a xlink:href="mailto:pomoc@tpd.radom.pl" office:target-frame-name="_top" xlink:show="replace"><text:span text:style-name="T3274">pomoc@tpd.radom.pl</text:span></text:a></text:p>
          </table:table-cell>
          <table:table-cell table:style-name="TableCell3275">
            <text:p text:style-name="P3276"/>
          </table:table-cell>
        </table:table-row>
        <table:table-row table:style-name="TableRow3277">
          <table:table-cell table:style-name="TableCell3278">
            <text:p text:style-name="P3279">241</text:p>
          </table:table-cell>
          <table:table-cell table:style-name="TableCell3280">
            <text:p text:style-name="P3281">Stowarzyszenie „BLIŻEJ KULTURY”</text:p>
            <text:p text:style-name="P3282">ul. Szeroka 3/5</text:p>
            <text:p text:style-name="P3283">26-600 Radom</text:p>
          </table:table-cell>
          <table:table-cell table:style-name="TableCell3284">
            <text:p text:style-name="P3285"/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242</text:p>
          </table:table-cell>
          <table:table-cell table:style-name="TableCell3292">
            <text:p text:style-name="P3293">STOWARZYSZENIE</text:p>
            <text:p text:style-name="P3294">WOLNY RADOM</text:p>
            <text:p text:style-name="P3295">ul. Zbrowskiego 14</text:p>
            <text:p text:style-name="P3296">26-600 Radom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>243</text:p>
          </table:table-cell>
          <table:table-cell table:style-name="TableCell3304">
            <text:p text:style-name="P3305">Stowarzyszenie Rekord Taxi</text:p>
            <text:p text:style-name="P3306">ul. Biznesowa 9</text:p>
            <text:p text:style-name="P3307">26-600 Radom</text:p>
          </table:table-cell>
          <table:table-cell table:style-name="TableCell3308">
            <text:p text:style-name="P3309">Nr tel.: 48 389 80 80</text:p>
            <text:p text:style-name="P3310">nr tel. kom.: 721 721 006</text:p>
            <text:p text:style-name="P3311"><text:a xlink:href="http://www.rekordtaxi.pl/" office:target-frame-name="_top" xlink:show="replace"><text:span text:style-name="T3312">www.rekordtaxi.pl</text:span></text:a></text:p>
            <text:p text:style-name="P3313">e:mail:</text:p>
            <text:p text:style-name="P3314">biuro@alfataxi.radom.pl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244</text:p>
          </table:table-cell>
          <table:table-cell table:style-name="TableCell3320">
            <text:p text:style-name="P3321">Stowarzyszenie Pomocy Niepełnosprawnym</text:p>
            <text:p text:style-name="P3322">„Do Celu” im. Św. Brata Alberta</text:p>
            <text:p text:style-name="P3323">ul. Lipska 2</text:p>
            <text:p text:style-name="P3324">26-600 Radom</text:p>
          </table:table-cell>
          <table:table-cell table:style-name="TableCell3325">
            <text:p text:style-name="P3326">Nr tel./fax:</text:p>
            <text:p text:style-name="P3327">48 366 41 31</text:p>
            <text:p text:style-name="P3328"/>
            <text:p text:style-name="P3329"><text:a xlink:href="http://www.docelu.radom.pl/" office:target-frame-name="_top" xlink:show="replace"><text:span text:style-name="T3330">www.docelu.radom.pl</text:span></text:a></text:p>
            <text:p text:style-name="P3331">e:mail:</text:p>
            <text:p text:style-name="P3332">stowarzyszenie@docelu.radom.pl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245</text:p>
          </table:table-cell>
          <table:table-cell table:style-name="TableCell3338">
            <text:p text:style-name="P3339">Stowarzyszenie Zatrzymać Czas</text:p>
            <text:p text:style-name="P3340">ul. Piotrówka 9</text:p>
            <text:p text:style-name="P3341">26-600 Radom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246</text:p>
          </table:table-cell>
          <table:table-cell table:style-name="TableCell3349">
            <text:p text:style-name="P3350">Stowarzyszenie Zarządców Nieruchomości „STANDARD”</text:p>
            <text:p text:style-name="P3351">w Radomiu</text:p>
            <text:p text:style-name="P3352">ul. Wjazdowa 4</text:p>
            <text:p text:style-name="P3353">26-600 Radom</text:p>
          </table:table-cell>
          <table:table-cell table:style-name="TableCell3354">
            <text:p text:style-name="P3355">adres do korespondencji:</text:p>
            <text:p text:style-name="P3356">Biuro:</text:p>
            <text:p text:style-name="P3357">ul. Waryńskiego 16A</text:p>
            <text:p text:style-name="P3358">26-600 Radom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247</text:p>
          </table:table-cell>
          <table:table-cell table:style-name="TableCell3364">
            <text:p text:style-name="P3365">STOWARZYSZENIE FAN CLUB ZESPOŁU IRA „MOCNI”</text:p>
            <text:p text:style-name="P3366">ul. Zientarskiego 1A lok. 109</text:p>
            <text:p text:style-name="P3367">26-600 Radom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248</text:p>
          </table:table-cell>
          <table:table-cell table:style-name="TableCell3375">
            <text:p text:style-name="P3376">Stowarzyszenie Akademia Rozwoju Socjoterapii</text:p>
            <text:p text:style-name="P3377">ul. Wesoła 39A</text:p>
            <text:p text:style-name="P3378">26-600 Radom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249</text:p>
          </table:table-cell>
          <table:table-cell table:style-name="TableCell3386">
            <text:p text:style-name="P3387">Radomskie Stowarzyszenie Głuchych</text:p>
            <text:p text:style-name="P3388">ul. Helleńska 1/28</text:p>
            <text:p text:style-name="P3389">26-600 Radom</text:p>
          </table:table-cell>
          <table:table-cell table:style-name="TableCell3390">
            <text:p text:style-name="P3391">rsg_stowaszo@op.pl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  <text:p text:style-name="P3397">250</text:p>
          </table:table-cell>
          <table:table-cell table:style-name="TableCell3398">
            <text:p text:style-name="P3399">Stowarzyszenie Przyjaciół Szkoły „HUBALA”</text:p>
            <text:p text:style-name="P3400">w Radomiu</text:p>
            <text:p text:style-name="P3401">ul. Aleja Grzecznarowskiego 2</text:p>
            <text:p text:style-name="P3402">26-600 Radom</text:p>
          </table:table-cell>
          <table:table-cell table:style-name="TableCell3403">
            <text:p text:style-name="P3404">nr tel.: 48 363 57 00</text:p>
            <text:p text:style-name="P3405"><text:a xlink:href="http://www.hubal.radom.pl/" office:target-frame-name="_top" xlink:show="replace"><text:span text:style-name="T3406">www.hubal.radom.pl</text:span></text:a><text:span text:style-name="T3407"><text:s/>(zakładka: stowarzyszenie)</text:span></text:p>
            <text:p text:style-name="P3408"/>
            <text:p text:style-name="P3409"><text:span text:style-name="T3410">e:mail:<text:s/></text:span><text:a xlink:href="mailto:zszhubal@hubal.radom.pl" office:target-frame-name="_top" xlink:show="replace"><text:span text:style-name="T3411">zszhubal@hubal.radom.pl</text:span></text:a></text:p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251</text:p>
          </table:table-cell>
          <table:table-cell table:style-name="TableCell3418">
            <text:p text:style-name="P3419">Stowarzyszenie Twórczości <text:s/>Artystycznej Osób</text:p>
            <text:p text:style-name="P3420">z Zespołem Downa „OPATRZNOŚĆ”</text:p>
            <text:p text:style-name="P3421">ul. Kościelna 1</text:p>
            <text:p text:style-name="P3422">26-600 Radom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252</text:p>
          </table:table-cell>
          <table:table-cell table:style-name="TableCell3430">
            <text:p text:style-name="P3431">Stowarzyszenie Artystyczne Angels of Art</text:p>
            <text:p text:style-name="P3432">ul. Andersa 1/14</text:p>
            <text:p text:style-name="P3433">26-600 Radom</text:p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253</text:p>
          </table:table-cell>
          <table:table-cell table:style-name="TableCell3441">
            <text:p text:style-name="P3442">Stowarzyszenie Błękitna Laguna</text:p>
            <text:p text:style-name="P3443">ul. Banacha 107C</text:p>
            <text:p text:style-name="P3444">26-600 Radom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ext:soft-page-break/>
        <table:table-row table:style-name="TableRow3449">
          <table:table-cell table:style-name="TableCell3450">
            <text:p text:style-name="P3451">254</text:p>
          </table:table-cell>
          <table:table-cell table:style-name="TableCell3452">
            <text:p text:style-name="P3453">Stowarzyszenie Chrześcijańskie Rodzin Osób Niepełnosprawnych „SCHRON”</text:p>
            <text:p text:style-name="P3454">ul. Andrzeja Struga 1</text:p>
            <text:p text:style-name="P3455">26- 600 Radom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255</text:p>
          </table:table-cell>
          <table:table-cell table:style-name="TableCell3463">
            <text:p text:style-name="P3464">Stowarzyszenie Gramy Razem</text:p>
            <text:p text:style-name="P3465">ul. Sierpniowa 12</text:p>
            <text:p text:style-name="P3466">26 – 600 Radom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256</text:p>
          </table:table-cell>
          <table:table-cell table:style-name="TableCell3474">
            <text:p text:style-name="P3475">INSTYTUT ROZWOJU EDUKACJI I SPOŁECZEŃSTWA OBYWATELSKIEGO</text:p>
            <text:p text:style-name="P3476">ul. Traugutta 34</text:p>
            <text:p text:style-name="P3477">26 – 600 Radom</text:p>
          </table:table-cell>
          <table:table-cell table:style-name="TableCell3478">
            <text:p text:style-name="P3479">Nr tel/fax</text:p>
            <text:p text:style-name="P3480">48 363 50 95</text:p>
            <text:p text:style-name="P3481"/>
            <text:p text:style-name="P3482">https://stowarzyszenie.szkoła.radom.pl</text:p>
            <text:p text:style-name="P3483"/>
            <text:p text:style-name="P3484">e:mail:</text:p>
            <text:p text:style-name="P3485">ireiso.radom@gmail.com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257</text:p>
          </table:table-cell>
          <table:table-cell table:style-name="TableCell3491">
            <text:p text:style-name="P3492">Towarzystwo Kultury Teatralnej „Ziemia Radomska”</text:p>
            <text:p text:style-name="P3493">w Radomiu</text:p>
            <text:p text:style-name="P3494">ul. Żeromskiego 56</text:p>
            <text:p text:style-name="P3495">26 – 600 Radom</text:p>
          </table:table-cell>
          <table:table-cell table:style-name="TableCell3496">
            <text:p text:style-name="P3497">Nr tel.:</text:p>
            <text:p text:style-name="P3498">48 385 80 81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258</text:p>
          </table:table-cell>
          <table:table-cell table:style-name="TableCell3504">
            <text:p text:style-name="P3505">Ogólnopolskie Stowarzyszenie Pracowników Służby Bezpieczeństwa</text:p>
            <text:p text:style-name="P3506">I Higieny Pracy Oddział w Radomiu</text:p>
            <text:p text:style-name="P3507">ul. Traugutta 52</text:p>
            <text:p text:style-name="P3508">26-600 Radom</text:p>
          </table:table-cell>
          <table:table-cell table:style-name="TableCell3509">
            <text:p text:style-name="P3510"><text:a xlink:href="http://Www.radom.ospsbhp.com.pl/" office:target-frame-name="_top" xlink:show="replace"><text:span text:style-name="T3511">www.radom.ospsbhp.com.pl</text:span></text:a></text:p>
            <text:p text:style-name="P3512"><text:span text:style-name="T3513">e-mail:<text:s/></text:span><text:a xlink:href="mailto:radom@ospsbhp.com.pl" office:target-frame-name="_top" xlink:show="replace"><text:span text:style-name="T3514">radom@ospsbhp.com.pl</text:span></text:a></text:p>
            <text:p text:style-name="P3515">Nr tel.: 48 385 03 17,</text:p>
            <text:p text:style-name="P3516"><text:s/>333 18 57</text:p>
            <text:p text:style-name="P3517">Nr tel. kom.: 608 534 932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259</text:p>
          </table:table-cell>
          <table:table-cell table:style-name="TableCell3523">
            <text:p text:style-name="P3524">STOWARZYSZENIE</text:p>
            <text:p text:style-name="P3525">„EMIGRANT POLSKI”</text:p>
            <text:p text:style-name="P3526">ul. Kusocińskiego 2a/66</text:p>
            <text:p text:style-name="P3527">26-600 Radom</text:p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260</text:p>
          </table:table-cell>
          <table:table-cell table:style-name="TableCell3535">
            <text:p text:style-name="P3536">Stowarzyszenie Czarni Radom</text:p>
            <text:p text:style-name="P3537">ul. Narutowicza 9 lok. 51</text:p>
            <text:p text:style-name="P3538">26-600 Radom</text:p>
          </table:table-cell>
          <table:table-cell table:style-name="TableCell3539">
            <text:p text:style-name="P3540"><text:a xlink:href="http://www.stowarzyszenieczarni.pl/" office:target-frame-name="_top" xlink:show="replace"><text:span text:style-name="T3541">www.stowarzyszenieczarni.pl</text:span></text:a></text:p>
            <text:p text:style-name="P3542">e:mail:</text:p>
            <text:p text:style-name="P3543">biuro@stowarzyszenieczarni.pl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261</text:p>
          </table:table-cell>
          <table:table-cell table:style-name="TableCell3549">
            <text:p text:style-name="P3550">Stowarzyszenie</text:p>
            <text:p text:style-name="P3551">„Żyć z pasją”</text:p>
            <text:p text:style-name="P3552">ul. 11 Listopada 65</text:p>
            <text:p text:style-name="P3553">26-600 Radom</text:p>
          </table:table-cell>
          <table:table-cell table:style-name="TableCell3554">
            <text:p text:style-name="P3555"/>
            <text:p text:style-name="P3556"/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262</text:p>
          </table:table-cell>
          <table:table-cell table:style-name="TableCell3562">
            <text:p text:style-name="P3563">Towarzystwo Wiedzy Powszechnej Oddział Regionalny</text:p>
            <text:p text:style-name="P3564"><text:s/>w Radomiu</text:p>
            <text:p text:style-name="P3565">ul. Partyzantów 5/7</text:p>
            <text:p text:style-name="P3566">26-600 Radom</text:p>
          </table:table-cell>
          <table:table-cell table:style-name="TableCell3567">
            <text:p text:style-name="P3568">Nr tel./fax:</text:p>
            <text:p text:style-name="P3569">48 360 23 82</text:p>
            <text:p text:style-name="P3570"/>
            <text:p text:style-name="P3571"><text:a xlink:href="http://www.twp.radom.pl/" office:target-frame-name="_top" xlink:show="replace"><text:span text:style-name="T3572">www.twp.radom.pl</text:span></text:a></text:p>
            <text:p text:style-name="P3573"/>
            <text:p text:style-name="P3574">e:mail : twp@twp.radom.pl</text:p>
            <text:p text:style-name="P3575"/>
            <text:p text:style-name="P3576"/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263</text:p>
          </table:table-cell>
          <table:table-cell table:style-name="TableCell3583">
            <text:p text:style-name="P3584">„Stowarzyszenie NA PROSTEJ”</text:p>
            <text:p text:style-name="P3585">ul. Struga 1</text:p>
            <text:p text:style-name="P3586">26 – 600 Radom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264</text:p>
          </table:table-cell>
          <table:table-cell table:style-name="TableCell3594">
            <text:p text:style-name="P3595">Stowarzyszenie Światło-Życie</text:p>
            <text:p text:style-name="P3596">ul. Sierpniowa 12</text:p>
            <text:p text:style-name="P3597">26-600 Radom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265</text:p>
          </table:table-cell>
          <table:table-cell table:style-name="TableCell3605">
            <text:p text:style-name="P3606">Stowarzyszenie Pomocy Osobom Niepełnosprawnym „Przyjaźni”</text:p>
            <text:p text:style-name="P3607">ul. <text:s/>Maratońska 3</text:p>
            <text:p text:style-name="P3608">26-600 Radom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66</text:p>
          </table:table-cell>
          <table:table-cell table:style-name="TableCell3616">
            <text:p text:style-name="P3617">Stowarzyszenie Rodzin Zastępczych „Pociecha”</text:p>
            <text:p text:style-name="P3618">ul. Podhalańska 16a/1</text:p>
            <text:p text:style-name="P3619">26-600 Radom</text:p>
          </table:table-cell>
          <table:table-cell table:style-name="TableCell3620">
            <text:p text:style-name="P3621">Nr tel.: 698 683 311</text:p>
            <text:p text:style-name="P3622"><text:a xlink:href="http://www.stowarzyszeniepociecha.pl/" office:target-frame-name="_top" xlink:show="replace"><text:span text:style-name="T3623">www.stowarzyszeniepociecha.pl</text:span></text:a></text:p>
            <text:p text:style-name="P3624">e:mail: stowarzyszenie.pociecha@gmail.com</text:p>
          </table:table-cell>
          <table:table-cell table:style-name="TableCell3625">
            <text:p text:style-name="P3626"/>
          </table:table-cell>
        </table:table-row>
        <text:soft-page-break/>
        <table:table-row table:style-name="TableRow3627">
          <table:table-cell table:style-name="TableCell3628">
            <text:p text:style-name="P3629">267</text:p>
          </table:table-cell>
          <table:table-cell table:style-name="TableCell3630">
            <text:p text:style-name="P3631">Stowarzyszenie „KAS” Kombinat Aktywności Społecznej</text:p>
            <text:p text:style-name="P3632">ul. Daszyńskiego 9a/19</text:p>
            <text:p text:style-name="P3633">26-600 Radom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268</text:p>
          </table:table-cell>
          <table:table-cell table:style-name="TableCell3641">
            <text:p text:style-name="P3642">Stowarzyszenie Klub Seniora Weteran</text:p>
            <text:p text:style-name="P3643">ul. Kościuszki 4</text:p>
            <text:p text:style-name="P3644">26-600 Radom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269</text:p>
          </table:table-cell>
          <table:table-cell table:style-name="TableCell3652">
            <text:p text:style-name="P3653">Stowarzyszenie „Edukacja bez barier”</text:p>
            <text:p text:style-name="P3654">ul. Biznesowa 7</text:p>
            <text:p text:style-name="P3655"><text:s text:c="2"/>26-600 Radom <text:s text:c="2"/>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270</text:p>
          </table:table-cell>
          <table:table-cell table:style-name="TableCell3663">
            <text:p text:style-name="P3664">Stowarzyszenie „PO DRUGIEJ STRONIE LUSTRA”</text:p>
            <text:p text:style-name="P3665">ul. Struga 1</text:p>
            <text:p text:style-name="P3666">26-600 Radom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271</text:p>
          </table:table-cell>
          <table:table-cell table:style-name="TableCell3674">
            <text:p text:style-name="P3675">Regionalne Stowarzyszenie Zarządców i Administratorów Nieruchomości „ZARZĄDCA”</text:p>
            <text:p text:style-name="P3676">ul. Kielecka 175</text:p>
            <text:p text:style-name="P3677">26-600 Radom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272</text:p>
          </table:table-cell>
          <table:table-cell table:style-name="TableCell3685">
            <text:p text:style-name="P3686">ORGANIZACJA NA RZECZ DEMOKRACJI</text:p>
            <text:p text:style-name="P3687">I WYMIANY MIĘDZYKULTUROWEJ</text:p>
            <text:p text:style-name="P3688">ul. Traugutta 15/14</text:p>
            <text:p text:style-name="P3689">26-600 Radom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273</text:p>
          </table:table-cell>
          <table:table-cell table:style-name="TableCell3697">
            <text:p text:style-name="P3698">Radomskie Bractwo Strzelców Kurkowych</text:p>
            <text:p text:style-name="P3699">ul. Słowackiego 92</text:p>
            <text:p text:style-name="P3700">26-600 Radom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274</text:p>
          </table:table-cell>
          <table:table-cell table:style-name="TableCell3708">
            <text:p text:style-name="P3709">Stowarzyszenie</text:p>
            <text:p text:style-name="P3710">Na Rzecz Dzieci i Osób</text:p>
            <text:p text:style-name="P3711"><text:span text:style-name="T3712">z Niepełnosprawnością<text:s/></text:span><text:span text:style-name="T3713">„</text:span><text:span text:style-name="T3714">Korczak i My”</text:span></text:p>
            <text:p text:style-name="P3715">ul. Józefa Grzecznarowskiego 15</text:p>
            <text:p text:style-name="P3716">26-600 Radom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275</text:p>
          </table:table-cell>
          <table:table-cell table:style-name="TableCell3724">
            <text:p text:style-name="P3725">Stowarzyszenie</text:p>
            <text:p text:style-name="P3726">EGO</text:p>
            <text:p text:style-name="P3727">ul. Biznesowa 2 lok. 1</text:p>
            <text:p text:style-name="P3728">26-600 Radom</text:p>
          </table:table-cell>
          <table:table-cell table:style-name="TableCell3729">
            <text:p text:style-name="P3730"/>
            <text:p text:style-name="P3731"/>
          </table:table-cell>
          <table:table-cell table:style-name="TableCell3732">
            <text:p text:style-name="P3733"/>
          </table:table-cell>
        </table:table-row>
        <table:table-row table:style-name="TableRow3734">
          <table:table-cell table:style-name="TableCell3735">
            <text:p text:style-name="P3736">276</text:p>
          </table:table-cell>
          <table:table-cell table:style-name="TableCell3737">
            <text:p text:style-name="P3738">Stowarzyszenie AG TENIS CHORZOWSKA</text:p>
            <text:p text:style-name="P3739">ul. Chorzowska 11A</text:p>
            <text:p text:style-name="P3740">26-600 Radom</text:p>
          </table:table-cell>
          <table:table-cell table:style-name="TableCell3741">
            <text:p text:style-name="P3742"><text:a xlink:href="http://www.agtenis.pl/" office:target-frame-name="_top" xlink:show="replace"><text:span text:style-name="T3743">www.agtenis.pl</text:span></text:a></text:p>
            <text:p text:style-name="P3744">e:mail:</text:p>
            <text:p text:style-name="P3745">agtenis@agtenis.pl</text:p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>277</text:p>
          </table:table-cell>
          <table:table-cell table:style-name="TableCell3751">
            <text:p text:style-name="P3752">Stowarzyszenie</text:p>
            <text:p text:style-name="P3753">Klub Refleksji Politycznej</text:p>
            <text:p text:style-name="P3754">ul. Olsztyńska 35 lok. 46</text:p>
            <text:p text:style-name="P3755">26-600 Radom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278</text:p>
          </table:table-cell>
          <table:table-cell table:style-name="TableCell3763">
            <text:p text:style-name="P3764">Polskie Towarzystwo Ekonomiczne</text:p>
            <text:p text:style-name="P3765">Oddział w Radomiu</text:p>
            <text:p text:style-name="P3766">ul. Bolesława</text:p>
            <text:p text:style-name="P3767">Chrobrego 31 <text:s/>lok. 162</text:p>
            <text:p text:style-name="P3768">26-600 Radom</text:p>
          </table:table-cell>
          <table:table-cell table:style-name="TableCell3769">
            <text:p text:style-name="P3770"><text:span text:style-name="T3771">w</text:span><text:a xlink:href="http://Www.pte.uniwersytetradom.pl/" office:target-frame-name="_top" xlink:show="replace"><text:span text:style-name="T3772">ww.pte.uniwersytetradom.pl</text:span></text:a></text:p>
            <text:p text:style-name="P3773">e:mail: pte@uthradom.pl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279</text:p>
          </table:table-cell>
          <table:table-cell table:style-name="TableCell3779">
            <text:p text:style-name="P3780">Polskie Towarzystwo</text:p>
            <text:p text:style-name="P3781">Ortotyki i Protetyki</text:p>
            <text:p text:style-name="P3782">Narządu Ruchu</text:p>
            <text:p text:style-name="P3783">ul. Bernardyńska 1</text:p>
            <text:p text:style-name="P3784">26-600 Radom</text:p>
          </table:table-cell>
          <table:table-cell table:style-name="TableCell3785">
            <text:p text:style-name="P3786"><text:a xlink:href="mailto:www.PTOiPr@poczta.onet.pl" office:target-frame-name="_top" xlink:show="replace"><text:span text:style-name="T3787">www.PTOiPr@poczta.onet.pl</text:span></text:a></text:p>
            <text:p text:style-name="P3788">e:mail:</text:p>
            <text:p text:style-name="P3789">PTOiPr@poczta.onet.pl</text:p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280</text:p>
          </table:table-cell>
          <table:table-cell table:style-name="TableCell3796">
            <text:p text:style-name="P3797">Stowarzyszenie SOCJOODNOWA</text:p>
            <text:p text:style-name="P3798">ul. Młyńska 6b</text:p>
            <text:p text:style-name="P3799">26-600 Radom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281</text:p>
          </table:table-cell>
          <table:table-cell table:style-name="TableCell3807">
            <text:p text:style-name="P3808">Stowarzyszenie</text:p>
            <text:p text:style-name="P3809">Tango Radom</text:p>
            <text:p text:style-name="P3810">ul. Żeromskiego 56</text:p>
            <text:p text:style-name="P3811">26-600 Radom</text:p>
          </table:table-cell>
          <table:table-cell table:style-name="TableCell3812">
            <text:p text:style-name="P3813"/>
            <text:p text:style-name="P3814"/>
          </table:table-cell>
          <table:table-cell table:style-name="TableCell3815">
            <text:p text:style-name="P3816"/>
          </table:table-cell>
        </table:table-row>
        <text:soft-page-break/>
        <table:table-row table:style-name="TableRow3817">
          <table:table-cell table:style-name="TableCell3818">
            <text:p text:style-name="P3819">282</text:p>
          </table:table-cell>
          <table:table-cell table:style-name="TableCell3820">
            <text:p text:style-name="P3821"><text:span text:style-name="T3822">„Kolegium</text:span></text:p>
            <text:p text:style-name="P3823">Odbudowy Zamku Królewskiego</text:p>
            <text:p text:style-name="P3824">w Radomiu</text:p>
            <text:p text:style-name="P3825"><text:span text:style-name="T3826">im. Króla Kazimierza Wielkiego”</text:span></text:p>
            <text:p text:style-name="P3827"><text:span text:style-name="T3828">ul. Grodzka 10</text:span></text:p>
            <text:p text:style-name="P3829">26-600 Radom</text:p>
          </table:table-cell>
          <table:table-cell table:style-name="TableCell3830">
            <text:p text:style-name="P3831"/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283</text:p>
          </table:table-cell>
          <table:table-cell table:style-name="TableCell3838">
            <text:p text:style-name="P3839">Towarzystwo</text:p>
            <text:p text:style-name="P3840">Miłośników Historii</text:p>
            <text:p text:style-name="P3841">i Zabytków Radomia</text:p>
            <text:p text:style-name="P3842"><text:span text:style-name="T3843">ul. Marszałka Józefa Piłsudskiego 12</text:span></text:p>
            <text:p text:style-name="P3844">26-600 Radom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/>
            <text:p text:style-name="P3852">284</text:p>
          </table:table-cell>
          <table:table-cell table:style-name="TableCell3853">
            <text:p text:style-name="P3854">Radomskie Stowarzyszenie Rodziców Dzieci Niepełnosprawnych</text:p>
            <text:p text:style-name="P3855">„MegaMocni”</text:p>
            <text:p text:style-name="P3856">ul. Andrzeja Struga 1</text:p>
            <text:p text:style-name="P3857">26-600 Radom</text:p>
            <text:p text:style-name="P3858"/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285</text:p>
          </table:table-cell>
          <table:table-cell table:style-name="TableCell3867">
            <text:p text:style-name="P3868">Stowarzyszenie na rzecz rozwoju</text:p>
            <text:p text:style-name="P3869">inicjatyw twórczych „dkb”</text:p>
            <text:p text:style-name="P3870">ul. Sucha 2</text:p>
            <text:p text:style-name="P3871">26-600 Radom</text:p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286</text:p>
          </table:table-cell>
          <table:table-cell table:style-name="TableCell3880">
            <text:p text:style-name="P3881">„Stowarzyszenie na rzecz innowacji i edukacji”</text:p>
            <text:p text:style-name="P3882">ul. Padewska 1/84</text:p>
            <text:p text:style-name="P3883">26-600 Radom</text:p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287</text:p>
          </table:table-cell>
          <table:table-cell table:style-name="TableCell3892">
            <text:p text:style-name="P3893">Stowarzyszenie</text:p>
            <text:p text:style-name="P3894">Integracji Społeczności</text:p>
            <text:p text:style-name="P3895">Lokalnych „ARA”</text:p>
            <text:p text:style-name="P3896"><text:span text:style-name="T3897">ul. gen. Władysława Andersa 1 lok. 89</text:span></text:p>
            <text:p text:style-name="P3898">26-600 Radom</text:p>
          </table:table-cell>
          <table:table-cell table:style-name="TableCell3899">
            <text:p text:style-name="P3900"/>
            <text:p text:style-name="P3901"><text:s/>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288</text:p>
          </table:table-cell>
          <table:table-cell table:style-name="TableCell3907">
            <text:p text:style-name="P3908">Stowarzyszenie</text:p>
            <text:p text:style-name="P3909">Instytut Obywatelski</text:p>
            <text:p text:style-name="P3910"><text:span text:style-name="T3911">„</text:span><text:span text:style-name="T3912">Nasz głos”</text:span></text:p>
            <text:p text:style-name="P3913">ul. Stefana Żeromskiego 54</text:p>
            <text:p text:style-name="P3914">26-600 Radom</text:p>
          </table:table-cell>
          <table:table-cell table:style-name="TableCell3915">
            <text:p text:style-name="P3916">e:mail:</text:p>
            <text:p text:style-name="P3917">ionaszglos@gmail.com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89</text:p>
          </table:table-cell>
          <table:table-cell table:style-name="TableCell3923">
            <text:p text:style-name="P3924">Stowarzyszenie</text:p>
            <text:p text:style-name="P3925">Civitas Radomiensis</text:p>
            <text:p text:style-name="P3926">ul. Tadeusza Kotarbińskiego 1 lok. 61</text:p>
            <text:p text:style-name="P3927">26-600 Radom</text:p>
          </table:table-cell>
          <table:table-cell table:style-name="TableCell3928">
            <text:p text:style-name="P3929">e:mail:</text:p>
            <text:p text:style-name="P3930">civitas.radomiensis@gmail.com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<text:span text:style-name="T3936">290</text:span></text:p>
          </table:table-cell>
          <table:table-cell table:style-name="TableCell3937">
            <text:p text:style-name="P3938">Stowarzyszenie</text:p>
            <text:p text:style-name="P3939">Drużyna Grodu Piotrówka</text:p>
            <text:p text:style-name="P3940">ul. Jana III Sobieskiego 6 lok. 33</text:p>
            <text:p text:style-name="P3941">26-600 Radom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<text:span text:style-name="T3949">291</text:span></text:p>
          </table:table-cell>
          <table:table-cell table:style-name="TableCell3950">
            <text:p text:style-name="P3951"><text:span text:style-name="T3952">Stowarzyszenie Bezpartyjni</text:span></text:p>
            <text:p text:style-name="P3953">ul. Andrzeja Struga 51 lok. 201 B</text:p>
            <text:p text:style-name="P3954">26-600 Radom</text:p>
          </table:table-cell>
          <table:table-cell table:style-name="TableCell3955">
            <text:p text:style-name="P3956"/>
            <text:p text:style-name="P3957"><text:s/></text:p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<text:span text:style-name="T3963">292</text:span></text:p>
          </table:table-cell>
          <table:table-cell table:style-name="TableCell3964">
            <text:p text:style-name="P3965">Stowarzyszenie Rozwoju Młodzieży przy II Liceum</text:p>
            <text:p text:style-name="P3966">Ogólnokształcącym im. M. Konopnickiej w Radomiu</text:p>
            <text:p text:style-name="P3967">ul. Jana Kusocińskiego 8</text:p>
            <text:p text:style-name="P3968">26-600 Radom</text:p>
          </table:table-cell>
          <table:table-cell table:style-name="TableCell3969">
            <text:p text:style-name="P3970"/>
            <text:p text:style-name="P3971"><text:s/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<text:span text:style-name="T3977">293</text:span></text:p>
          </table:table-cell>
          <table:table-cell table:style-name="TableCell3978">
            <text:p text:style-name="P3979">Stowarzyszenie „Zmieniamy Radom”</text:p>
            <text:p text:style-name="P3980">ul. Żwirowa 12</text:p>
            <text:p text:style-name="P3981">26-600 Radom</text:p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294</text:span></text:p>
          </table:table-cell>
          <table:table-cell table:style-name="TableCell3990">
            <text:p text:style-name="P3991">Stowarzyszenie Forgo for social economy</text:p>
            <text:p text:style-name="P3992">ul. Rodziny Winczewskich 10 lok. 28</text:p>
            <text:soft-page-break/>
            <text:p text:style-name="P3993">26-600 Radom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><text:span text:style-name="T4001">295</text:span></text:p>
          </table:table-cell>
          <table:table-cell table:style-name="TableCell4002">
            <text:p text:style-name="P4003"><text:span text:style-name="T4004">AKTYWNI NIEWIDOMI</text:span></text:p>
            <text:p text:style-name="P4005"><text:span text:style-name="T4006">ul. Świętojańska 7 lok. 5</text:span></text:p>
            <text:p text:style-name="P4007">26-600 Radom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<text:span text:style-name="T4015">296</text:span></text:p>
          </table:table-cell>
          <table:table-cell table:style-name="TableCell4016">
            <text:p text:style-name="P4017">Stowarzyszenie Droga Mleczna</text:p>
            <text:p text:style-name="P4018">ul. Rynek 15</text:p>
            <text:p text:style-name="P4019">26-610 Radom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297</text:p>
          </table:table-cell>
          <table:table-cell table:style-name="TableCell4027">
            <text:p text:style-name="P4028">Stowarzyszenie Orzeł i Reszka</text:p>
            <text:p text:style-name="P4029">ul. Niedziałkowskiego 33</text:p>
            <text:p text:style-name="P4030">26-600 Radom</text:p>
          </table:table-cell>
          <table:table-cell table:style-name="TableCell4031">
            <text:p text:style-name="P4032"/>
            <text:p text:style-name="P4033"><text:a xlink:href="https://orzelireszka.eu/" office:target-frame-name="_top" xlink:show="replace"><text:span text:style-name="T4034">https://orzelireszka.eu</text:span></text:a>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298</text:p>
          </table:table-cell>
          <table:table-cell table:style-name="TableCell4040">
            <text:p text:style-name="P4041">Stowarzyszenie Rozwoju</text:p>
            <text:p text:style-name="P4042">Społecznego „Magis”</text:p>
            <text:p text:style-name="P4043">ul. Żeromskiego 105</text:p>
            <text:p text:style-name="P4044">26-600 Radom</text:p>
          </table:table-cell>
          <table:table-cell table:style-name="TableCell4045">
            <text:p text:style-name="P4046"/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299</text:p>
          </table:table-cell>
          <table:table-cell table:style-name="TableCell4053">
            <text:p text:style-name="P4054">Stowarzyszenie</text:p>
            <text:p text:style-name="P4055">Rozwoju Regionu „HUSSAR”</text:p>
            <text:p text:style-name="P4056">ul. Żeromskiego 7 lok. 46</text:p>
            <text:p text:style-name="P4057"><text:span text:style-name="T4058">26-600 Radom</text:span>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300</text:p>
          </table:table-cell>
          <table:table-cell table:style-name="TableCell4066">
            <text:p text:style-name="P4067">Stowarzyszenie „Związek Piłsudczyków Radom”</text:p>
            <text:p text:style-name="P4068"><text:span text:style-name="T4069">ul. Rynek 14</text:span></text:p>
            <text:p text:style-name="P4070">26-600 Radom</text:p>
          </table:table-cell>
          <table:table-cell table:style-name="TableCell4071">
            <text:p text:style-name="P4072"><text:a xlink:href="http://www.pilsudczycy.radom.pl/" office:target-frame-name="_top" xlink:show="replace"><text:span text:style-name="T4073">www.pilsudczycy.radom.pl</text:span></text:a></text:p>
            <text:p text:style-name="P4074"/>
            <text:p text:style-name="P4075"><text:span text:style-name="T4076">e:mail:<text:s/></text:span><text:a xlink:href="mailto:zwiazek@pilsudczycy.radom.pl" office:target-frame-name="_top" xlink:show="replace"><text:span text:style-name="T4077">zwiazek@pilsudczycy.radom.pl</text:span></text:a></text:p>
            <text:p text:style-name="P4078"/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301</text:p>
          </table:table-cell>
          <table:table-cell table:style-name="TableCell4084">
            <text:p text:style-name="P4085">Stowarzyszenie CENTRUM MOCY</text:p>
            <text:p text:style-name="P4086"><text:span text:style-name="T4087">ul. Czarnieckiego 69 lok. 1</text:span></text:p>
            <text:p text:style-name="P4088">26-600 Radom</text:p>
          </table:table-cell>
          <table:table-cell table:style-name="TableCell4089">
            <text:p text:style-name="P4090"/>
            <text:p text:style-name="P4091"/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302</text:p>
          </table:table-cell>
          <table:table-cell table:style-name="TableCell4097">
            <text:p text:style-name="P4098">Stowarzyszenie</text:p>
            <text:p text:style-name="P4099">Przeciw Degradacji</text:p>
            <text:p text:style-name="P4100">Środowiska</text:p>
            <text:p text:style-name="P4101"><text:span text:style-name="T4102">ul. Południowa 9</text:span></text:p>
            <text:p text:style-name="P4103">26-600 Radom</text:p>
          </table:table-cell>
          <table:table-cell table:style-name="TableCell4104">
            <text:p text:style-name="P4105"/>
            <text:p text:style-name="P4106"/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303</text:p>
          </table:table-cell>
          <table:table-cell table:style-name="TableCell4113">
            <text:p text:style-name="P4114"><text:span text:style-name="T4115">Stowarzyszenie Zielone Miasto</text:span></text:p>
            <text:p text:style-name="P4116"><text:span text:style-name="T4117">ul. Lubelska 23</text:span></text:p>
            <text:p text:style-name="P4118">26-600 Radom</text:p>
          </table:table-cell>
          <table:table-cell table:style-name="TableCell4119">
            <text:p text:style-name="P4120"/>
            <text:p text:style-name="P4121"><text:s/>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304</text:p>
          </table:table-cell>
          <table:table-cell table:style-name="TableCell4127">
            <text:p text:style-name="P4128">TOWARZYSTWO KRZEWIENIA</text:p>
            <text:p text:style-name="P4129">KULTURY FIZYCZNEJ „ŚRÓDMIEŚCIE”</text:p>
            <text:p text:style-name="P4130"><text:span text:style-name="T4131">ul. Szewska 6</text:span></text:p>
            <text:p text:style-name="P4132">26-610 Radom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305</text:p>
          </table:table-cell>
          <table:table-cell table:style-name="TableCell4140">
            <text:p text:style-name="P4141">Krajowe Stowarzyszenie Producentów Wiśni</text:p>
            <text:p text:style-name="P4142">ul. Stefana Czarnieckiego 122</text:p>
            <text:p text:style-name="P4143">26-600 Radom</text:p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306</text:p>
          </table:table-cell>
          <table:table-cell table:style-name="TableCell4151">
            <text:p text:style-name="P4152"><text:span text:style-name="T4153">Stowarzyszenie Boks Fight Radom <text:s text:c="87"/></text:span><text:span text:style-name="T4154">Ul. Dionizego Czachowskiego 5-7 lok. 20 <text:s text:c="67"/>26-600 Radom</text:span>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307</text:p>
          </table:table-cell>
          <table:table-cell table:style-name="TableCell4162">
            <text:p text:style-name="P4163">Stowarzyszenie im. Bożeny Stawińskiej Filcaki wspierają dzieciaki <text:s text:c="112"/>ul. Jurija Gagarina 25 lok. 18 <text:s text:c="85"/>26-600 Radom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308</text:p>
          </table:table-cell>
          <table:table-cell table:style-name="TableCell4171">
            <text:p text:style-name="P4172">Stowarzyszenie na Rzecz Krajowej</text:p>
            <text:p text:style-name="P4173">Izby Podologicznej</text:p>
            <text:p text:style-name="P4174">ul. Perłowa 18</text:p>
            <text:p text:style-name="P4175">26-600 Radom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309</text:p>
          </table:table-cell>
          <table:table-cell table:style-name="TableCell4183">
            <text:p text:style-name="P4184">Stowarzyszenie 2Life Invest</text:p>
            <text:p text:style-name="P4185"><text:tab/>ul. Żeromskiego 92 lok. 3A</text:p>
            <text:p text:style-name="P4186">26-600 Radom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>310</text:p>
          </table:table-cell>
          <table:table-cell table:style-name="TableCell4194">
            <text:p text:style-name="P4195">Stowarzyszenie</text:p>
            <text:p text:style-name="P4196">„Teatr Resursa”</text:p>
            <text:soft-page-break/>
            <text:p text:style-name="P4197">ul. Jacka Malczewskiego 16</text:p>
            <text:p text:style-name="P4198">26-600 Radom</text:p>
          </table:table-cell>
          <table:table-cell table:style-name="TableCell4199">
            <text:p text:style-name="P4200"/>
            <text:p text:style-name="P4201"/>
            <text:p text:style-name="P4202"/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311</text:p>
          </table:table-cell>
          <table:table-cell table:style-name="TableCell4209">
            <text:p text:style-name="P4210">Stowarzyszenie św. Kazimierza <text:s text:c="97"/>ul. Generała Józefa Hallera 4 lok. 19 <text:s text:c="70"/>26-600 Radom</text:p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</table:table-row>
        <table:table-row table:style-name="TableRow4216">
          <table:table-cell table:style-name="TableCell4217">
            <text:p text:style-name="P4218">312</text:p>
          </table:table-cell>
          <table:table-cell table:style-name="TableCell4219">
            <text:p text:style-name="P4220">Stowarzyszenie „Zielona Akcja” <text:s text:c="93"/>ul. Rynek 15 <text:s text:c="104"/>26-610 Radom</text:p>
          </table:table-cell>
          <table:table-cell table:style-name="TableCell4221">
            <text:p text:style-name="P4222">e-mail: kontakt@zielonaakcja.eu</text:p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313</text:p>
          </table:table-cell>
          <table:table-cell table:style-name="TableCell4228">
            <text:p text:style-name="P4229">Radomskie Stowarzyszenie</text:p>
            <text:p text:style-name="P4230">Miłośników Sztuki im. Stanisława Lorenta</text:p>
            <text:p text:style-name="P4231">ul. Zegara Słonecznego nr 2 lok. 4</text:p>
            <text:p text:style-name="P4232">26-600 Radom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>314</text:p>
          </table:table-cell>
          <table:table-cell table:style-name="TableCell4240">
            <text:p text:style-name="P4241">Radomski Zryw</text:p>
            <text:p text:style-name="P4242">ul. Jana Kusocińskiego 2 lok. 1</text:p>
            <text:p text:style-name="P4243">26-600 Radom</text:p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315</text:p>
          </table:table-cell>
          <table:table-cell table:style-name="TableCell4251">
            <text:p text:style-name="P4252">Niezależne Zrzeszenie</text:p>
            <text:p text:style-name="P4253">Studentów Uniwersytetu Technologiczno –</text:p>
            <text:p text:style-name="P4254">Humanistycznego w Radomiu</text:p>
            <text:p text:style-name="P4255"><text:s text:c="2"/>ul. Malczewskiego 29 lok. 14</text:p>
            <text:p text:style-name="P4256">26-600 Radom <text:s/>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316</text:p>
          </table:table-cell>
          <table:table-cell table:style-name="TableCell4264">
            <text:p text:style-name="P4265">Prawy Radom</text:p>
            <text:p text:style-name="P4266">ul. Komunalna 6</text:p>
            <text:p text:style-name="P4267"><text:span text:style-name="T4268">26-603 Radom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317</text:p>
          </table:table-cell>
          <table:table-cell table:style-name="TableCell4276">
            <text:p text:style-name="P4277">Polskie</text:p>
            <text:p text:style-name="P4278">Stowarzyszenie Poszukiwawczo-Ratownicze</text:p>
            <text:p text:style-name="P4279">ul. Wernera 9/11</text:p>
            <text:p text:style-name="P4280">26-600 Radom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318</text:p>
          </table:table-cell>
          <table:table-cell table:style-name="TableCell4288">
            <text:p text:style-name="P4289">Radomskie Towarzystwo Pacjentów Onkologicznych</text:p>
            <text:p text:style-name="P4290">ul. Rynek 15</text:p>
            <text:p text:style-name="P4291">26-610 Radom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319</text:p>
          </table:table-cell>
          <table:table-cell table:style-name="TableCell4299">
            <text:p text:style-name="P4300">Stowarzyszenie Absolwentów i Sympatyków „Elektronika”</text:p>
            <text:p text:style-name="P4301">ul. Sadkowska 19</text:p>
            <text:p text:style-name="P4302">26-600 Radom</text:p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320</text:p>
          </table:table-cell>
          <table:table-cell table:style-name="TableCell4310">
            <text:p text:style-name="P4311">„PACZKA RADOMSKICH” <text:s text:c="83"/></text:p>
            <text:p text:style-name="P4312">ul. Gródecka 1 lok. 9</text:p>
            <text:p text:style-name="P4313">26-600 Radom</text:p>
          </table:table-cell>
          <table:table-cell table:style-name="TableCell4314">
            <text:p text:style-name="P4315"/>
            <text:p text:style-name="P4316">e-mail: paczkaradomskich100@gmail.com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table-cell table:style-name="TableCell4320">
            <text:p text:style-name="P4321">321</text:p>
          </table:table-cell>
          <table:table-cell table:style-name="TableCell4322">
            <text:p text:style-name="P4323">STOWARZYSZENIE</text:p>
            <text:p text:style-name="P4324">KIBICÓW SIATKÓWKI</text:p>
            <text:p text:style-name="P4325">ul. Kozienicka 239K</text:p>
            <text:p text:style-name="P4326">26-613 Radom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322</text:p>
          </table:table-cell>
          <table:table-cell table:style-name="TableCell4334">
            <text:p text:style-name="P4335">ZRZESZENIE LOKATORÓW MIESZKAŃ WSPOMAGANYCH „MOSTEL”</text:p>
            <text:p text:style-name="P4336">ul. Posłów Greckich <text:s/>2 lok. 54</text:p>
            <text:p text:style-name="P4337">26-600 Radom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</table:table-row>
        <table:table-row table:style-name="TableRow4342">
          <table:table-cell table:style-name="TableCell4343">
            <text:p text:style-name="P4344">323</text:p>
          </table:table-cell>
          <table:table-cell table:style-name="TableCell4345">
            <text:p text:style-name="P4346">STOWARZYSZENIE</text:p>
            <text:p text:style-name="P4347">STAROPOLSKI KLASTER EKONOMII SPOŁECZNEJ</text:p>
            <text:p text:style-name="P4348">ul. Rapackiego nr 8F lok. 18</text:p>
            <text:p text:style-name="P4349">26-600 Radom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324</text:p>
          </table:table-cell>
          <table:table-cell table:style-name="TableCell4357">
            <text:p text:style-name="P4358"/>
            <text:p text:style-name="P4359">STOWARZYSZENIE LATOROŚL</text:p>
            <text:p text:style-name="P4360">ul. Łamana 28 lok. 1</text:p>
            <text:p text:style-name="P4361">26-600 Radom</text:p>
          </table:table-cell>
          <table:table-cell table:style-name="TableCell4362">
            <text:p text:style-name="P4363"/>
            <text:p text:style-name="P4364"/>
            <text:p text:style-name="P4365"/>
            <text:p text:style-name="P4366"/>
            <text:p text:style-name="P4367"/>
            <text:p text:style-name="P4368"/>
          </table:table-cell>
          <table:table-cell table:style-name="TableCell4369">
            <text:p text:style-name="P4370"/>
          </table:table-cell>
        </table:table-row>
        <table:table-row table:style-name="TableRow4371">
          <table:table-cell table:style-name="TableCell4372">
            <text:p text:style-name="P4373">325</text:p>
          </table:table-cell>
          <table:table-cell table:style-name="TableCell4374">
            <text:p text:style-name="P4375">Radomskie Stowarzyszenie Biznesu</text:p>
            <text:soft-page-break/>
            <text:p text:style-name="P4376">Drugiego Pokolenia</text:p>
            <text:p text:style-name="P4377">ul. Placowa 41</text:p>
            <text:p text:style-name="P4378">26-604 Radom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326</text:p>
          </table:table-cell>
          <table:table-cell table:style-name="TableCell4386">
            <text:p text:style-name="P4387">Stowarzyszenie Animatorów Czasu Wolnego „RAZEM NAJLEPIEJ”</text:p>
            <text:p text:style-name="P4388">ul. Kelles – Krauza 22 lok. 4</text:p>
            <text:p text:style-name="P4389">26-600 Radom</text:p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327</text:p>
          </table:table-cell>
          <table:table-cell table:style-name="TableCell4398">
            <text:p text:style-name="P4399">STOWARZYSZENIE BEZPIECZNA ENERGETYKA</text:p>
            <text:p text:style-name="P4400">ul. Narutowicza 1 lok. 2</text:p>
            <text:p text:style-name="P4401"><text:span text:style-name="T4402">26-600 Radom</text:span>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</table:table-row>
        <table:table-row table:style-name="TableRow4407">
          <table:table-cell table:style-name="TableCell4408">
            <text:p text:style-name="P4409">328</text:p>
          </table:table-cell>
          <table:table-cell table:style-name="TableCell4410">
            <text:p text:style-name="P4411">Stowarzyszenie Inicjatyw RP</text:p>
            <text:p text:style-name="P4412">ul. Północna 45</text:p>
            <text:p text:style-name="P4413">26-600 Radom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329</text:p>
          </table:table-cell>
          <table:table-cell table:style-name="TableCell4421">
            <text:p text:style-name="P4422">Stowarzyszenie IN SERVITIO PATRIAE</text:p>
            <text:p text:style-name="P4423">ul. Wojciecha Michała Drzymały nr 112</text:p>
            <text:p text:style-name="P4424">26-600 Radom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330</text:p>
          </table:table-cell>
          <table:table-cell table:style-name="TableCell4432">
            <text:p text:style-name="P4433">Stowarzyszenie POMOCNI W POTRZEBIE RADOM</text:p>
            <text:p text:style-name="P4434">ul. Żeromskiego 17</text:p>
            <text:p text:style-name="P4435">26-600 Radom</text:p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table-cell table:style-name="TableCell4442">
            <text:p text:style-name="P4443">331</text:p>
          </table:table-cell>
          <table:table-cell table:style-name="TableCell4444">
            <text:p text:style-name="P4445">Stowarzyszenie im. Kazimierza Jagiellończyka</text:p>
            <text:p text:style-name="P4446">ul. Plac Stare Miasto 25 lok. 1</text:p>
            <text:p text:style-name="P4447">26-600 Radom</text:p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332</text:p>
          </table:table-cell>
          <table:table-cell table:style-name="TableCell4456">
            <text:p text:style-name="P4457">Stowarzyszenie Radomski Klub</text:p>
            <text:p text:style-name="P4458">Piłkarski 1926 „Broń” Radomiak</text:p>
            <text:p text:style-name="P4459">ul. Narutowicza 9</text:p>
            <text:p text:style-name="P4460">26-600 Radom</text:p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333</text:p>
          </table:table-cell>
          <table:table-cell table:style-name="TableCell4469">
            <text:p text:style-name="P4470">Stowarzyszenie SAP Szkolenia Ambicje Praca</text:p>
            <text:p text:style-name="P4471">ul. Andrzeja Struga 44/9</text:p>
            <text:p text:style-name="P4472">26-600 Radom</text:p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>334</text:p>
          </table:table-cell>
          <table:table-cell table:style-name="TableCell4481">
            <text:p text:style-name="P4482">Stowarzyszenie Wolontariuszy</text:p>
            <text:p text:style-name="P4483">Radomskiego Schroniska dla<text:s/>Bezdomnych Zwierząt<text:s/></text:p>
            <text:p text:style-name="P4484">„Psia Kostka”</text:p>
            <text:p text:style-name="P4485">ul. Rynek 15</text:p>
            <text:p text:style-name="P4486">26-600 Radom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</table:table-row>
      </table:table>
      <text:p text:style-name="P4491"/>
      <text:p text:style-name="P4492"/>
      <text:p text:style-name="P4493"/>
      <text:p text:style-name="P4494"/>
      <text:p text:style-name="P4495"/>
      <text:p text:style-name="P4496">2. <text:s/>REJESTR - JEDNOSTKI TERENOWE</text:p>
      <table:table table:style-name="Table4497">
        <table:table-columns>
          <table:table-column table:style-name="TableColumn4498"/>
          <table:table-column table:style-name="TableColumn4499"/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P4510">Lp.</text:p>
            <text:p text:style-name="P4511"/>
          </table:table-cell>
          <table:table-cell table:style-name="TableCell4512">
            <text:p text:style-name="P4513">Nazwa Stowarzyszenia i siedziba</text:p>
          </table:table-cell>
          <table:table-cell table:style-name="TableCell4514">
            <text:p text:style-name="P4515">Kontakt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  <table:table-row table:style-name="TableRow4530">
          <table:table-cell table:style-name="TableCell4531">
            <text:p text:style-name="P4532">1</text:p>
          </table:table-cell>
          <table:table-cell table:style-name="TableCell4533">
            <text:p text:style-name="P4534"><text:s text:c="11"/>Radomski Regionalny</text:p>
            <text:p text:style-name="P4535">Oddział Stowarzyszenia Naukowo-Technicznego Inżynierów I Techników Przemysłu Spożywczego</text:p>
            <text:p text:style-name="P4536"><text:span text:style-name="T4537">ul.<text:s/></text:span><text:span text:style-name="T4538">profesora Włodzimierza Krukowskiego 1</text:span></text:p>
            <text:p text:style-name="P4539"><text:span text:style-name="T4540">26-600 Radom</text:span></text:p>
          </table:table-cell>
          <table:table-cell table:style-name="TableCell4541">
            <text:p text:style-name="P4542"/>
            <text:p text:style-name="P4543">Tel./fax 48 362 31 21 do 23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ext:soft-page-break/>
        <table:table-row table:style-name="TableRow4558">
          <table:table-cell table:style-name="TableCell4559">
            <text:p text:style-name="P4560">2</text:p>
          </table:table-cell>
          <table:table-cell table:style-name="TableCell4561">
            <text:p text:style-name="P4562"><text:s text:c="16"/>Katolickie Stowarzyszenie „CIVITAS CHRISTIANA” <text:s text:c="36"/></text:p>
            <text:p text:style-name="P4563">Oddział Miejski w Radomiu</text:p>
            <text:p text:style-name="P4564">ul. Traugutta 54 m. 13</text:p>
            <text:p text:style-name="P4565">26-600 Radom</text:p>
          </table:table-cell>
          <table:table-cell table:style-name="TableCell4566">
            <text:p text:style-name="P4567"/>
            <text:p text:style-name="P4568"/>
            <text:p text:style-name="P4569"/>
            <text:p text:style-name="P4570"/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table-cell table:style-name="TableCell4587">
            <text:p text:style-name="P4588">3</text:p>
          </table:table-cell>
          <table:table-cell table:style-name="TableCell4589">
            <text:p text:style-name="P4590">Stowarzyszenie Bibliotekarzy Polskich Oddział w Radomiu</text:p>
            <text:p text:style-name="P4591">ul. Piłsudskiego 12</text:p>
            <text:p text:style-name="P4592">26-600 Radom</text:p>
            <text:p text:style-name="P4593"/>
          </table:table-cell>
          <table:table-cell table:style-name="TableCell4594">
            <text:p text:style-name="P4595">Tel.: 362 67 35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4</text:p>
          </table:table-cell>
          <table:table-cell table:style-name="TableCell4613">
            <text:p text:style-name="P4614">Związek Inwalidów Wojennych Rzeczypospolitej Polskiej – Oddział</text:p>
            <text:p text:style-name="P4615">w Radomiu</text:p>
            <text:p text:style-name="P4616">ul. 25 Czerwca 68</text:p>
            <text:p text:style-name="P4617">26-600 Radom</text:p>
          </table:table-cell>
          <table:table-cell table:style-name="TableCell4618">
            <text:p text:style-name="P4619">Nr tel.: (48) 362 53 21</text:p>
            <text:p text:style-name="P4620">czynne pn, śr.:</text:p>
            <text:p text:style-name="P4621">10.00 – 13.00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</table:table-row>
        <table:table-row table:style-name="TableRow4636">
          <table:table-cell table:style-name="TableCell4637">
            <text:p text:style-name="P4638">5</text:p>
          </table:table-cell>
          <table:table-cell table:style-name="TableCell4639">
            <text:p text:style-name="P4640">Polski Komitet Pomocy Społecznej – Zarząd Rejonowy <text:s/></text:p>
            <text:p text:style-name="P4641">w Radomiu</text:p>
            <text:p text:style-name="P4642">ul. Lubońskiego 2</text:p>
            <text:p text:style-name="P4643">26-600 Radom</text:p>
          </table:table-cell>
          <table:table-cell table:style-name="TableCell4644">
            <text:p text:style-name="P4645">Nr tel.: <text:s/>(48) 385 83 85</text:p>
            <text:p text:style-name="P4646"/>
            <text:p text:style-name="P4647"/>
            <text:p text:style-name="P4648"/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</table:table-row>
        <table:table-row table:style-name="TableRow4664">
          <table:table-cell table:style-name="TableCell4665">
            <text:p text:style-name="P4666">6</text:p>
          </table:table-cell>
          <table:table-cell table:style-name="TableCell4667">
            <text:p text:style-name="P4668">Polski Związek Emerytów, Rencistów I Inwalidów Oddział Okręgowy</text:p>
            <text:p text:style-name="P4669">w Radomiu</text:p>
            <text:p text:style-name="P4670">ul. Moniuszki 9</text:p>
            <text:p text:style-name="P4671">26-600 Radom</text:p>
          </table:table-cell>
          <table:table-cell table:style-name="TableCell4672">
            <text:p text:style-name="P4673"/>
            <text:p text:style-name="P4674"/>
            <text:p text:style-name="P4675"/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7</text:p>
          </table:table-cell>
          <table:table-cell table:style-name="TableCell4694">
            <text:p text:style-name="P4695">Stowarzyszenie Księgowych w Polsce Oddział Okręgowy</text:p>
            <text:p text:style-name="P4696">w Radomiu</text:p>
            <text:p text:style-name="P4697">ul. Kwiatkowskiego 70</text:p>
            <text:p text:style-name="P4698">26-600 Radom</text:p>
          </table:table-cell>
          <table:table-cell table:style-name="TableCell4699">
            <text:p text:style-name="P4700"><text:span text:style-name="T4701">w</text:span><text:a xlink:href="http://Www.radom.skwp.pl/" office:target-frame-name="_top" xlink:show="replace"><text:span text:style-name="T4702">ww.radom.skwp.pl</text:span></text:a></text:p>
            <text:p text:style-name="P4703"><text:span text:style-name="T4704">biuro@radom.skwp.pl</text:span></text:p>
            <text:p text:style-name="P4705"><text:span text:style-name="T4706"><text:s/>Nr tel.: (48) 365 07 34,</text:span></text:p>
            <text:p text:style-name="P4707"><text:span text:style-name="T4708">tel./fax.: (48) 385 85 15</text:span></text:p>
          </table:table-cell>
          <table:table-cell table:style-name="TableCell4709">
            <text:p text:style-name="P4710"/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</table:table-row>
        <table:table-row table:style-name="TableRow4723">
          <table:table-cell table:style-name="TableCell4724">
            <text:p text:style-name="P4725">8</text:p>
          </table:table-cell>
          <table:table-cell table:style-name="TableCell4726">
            <text:p text:style-name="P4727">Stowarzyszenie Elektryków Polskich Oddział w Radomiu</text:p>
            <text:p text:style-name="P4728">ul. prof. Włodzimierza Krukowskiego 1</text:p>
            <text:p text:style-name="P4729">26-600 Radom</text:p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  <table:table-cell table:style-name="TableCell4736">
            <text:p text:style-name="P4737"/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9</text:p>
          </table:table-cell>
          <table:table-cell table:style-name="TableCell4749">
            <text:p text:style-name="P4750"><text:s text:c="19"/>Stowarzyszenie Inżynierów <text:s text:c="22"/></text:p>
            <text:p text:style-name="P4751"><text:s/>I Techników Mechaników Polskich Oddział <text:s text:c="4"/></text:p>
            <text:p text:style-name="P4752">w Radomiu</text:p>
            <text:p text:style-name="P4753"><text:span text:style-name="T4754">ul.<text:s/></text:span><text:span text:style-name="T4755">profesora Włodzimierza Krukowskiego 1</text:span></text:p>
            <text:p text:style-name="P4756">26-600 Radom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10</text:p>
          </table:table-cell>
          <table:table-cell table:style-name="TableCell4776">
            <text:p text:style-name="P4777">Związek Kombatantów RP i Byłych Więźniów Politycznych</text:p>
            <text:p text:style-name="P4778">ul. Żeromskiego 94</text:p>
            <text:p text:style-name="P4779">26-600 Radom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11</text:p>
          </table:table-cell>
          <table:table-cell table:style-name="TableCell4799">
            <text:p text:style-name="P4800">Polskie Towarzystwo Numizmatyczne Oddział w Radomiu</text:p>
            <text:p text:style-name="P4801">ul. Żeromskiego 56</text:p>
            <text:p text:style-name="P4802">26-600 Radom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  <table:table-cell table:style-name="TableCell4811">
            <text:p text:style-name="P4812"/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12</text:p>
          </table:table-cell>
          <table:table-cell table:style-name="TableCell4822">
            <text:p text:style-name="P4823">Polskie Towarzystwo Stomatologiczne Oddział w Radomiu</text:p>
            <text:p text:style-name="P4824">ul. Lekarska 4</text:p>
            <text:p text:style-name="P4825">26-600 Radom</text:p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13</text:p>
          </table:table-cell>
          <table:table-cell table:style-name="TableCell4845">
            <text:p text:style-name="P4846">Stowarzyszenie Włókienników Polskich Oddział w Radomiu</text:p>
            <text:p text:style-name="P4847">ul. prof. Włodzimierza Krukowskiego 1</text:p>
            <text:p text:style-name="P4848">26-600 Radom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</table:table-row>
        <table:table-row table:style-name="TableRow4865">
          <table:table-cell table:style-name="TableCell4866">
            <text:p text:style-name="P4867">14</text:p>
          </table:table-cell>
          <table:table-cell table:style-name="TableCell4868">
            <text:p text:style-name="P4869">Polskie Towarzystwo Leśne</text:p>
            <text:p text:style-name="P4870">Świętokrzysko - Radomski Oddział w Radomiu</text:p>
            <text:p text:style-name="P4871">ul. 25 Czerwca 68 p. 92</text:p>
            <text:p text:style-name="P4872">26-600 Radom</text:p>
          </table:table-cell>
          <table:table-cell table:style-name="TableCell4873">
            <text:p text:style-name="P4874">Nr tel.:</text:p>
            <text:p text:style-name="P4875">48 385 60 00</text:p>
            <text:p text:style-name="P4876">nr fax:</text:p>
            <text:p text:style-name="P4877">48 385 60 01</text:p>
            <text:p text:style-name="P4878"><text:a xlink:href="http://www.ptl.pl/" office:target-frame-name="_top" xlink:show="replace"><text:span text:style-name="T4879">www.ptl.pl</text:span></text:a></text:p>
            <text:p text:style-name="P4880">e:mail:</text:p>
            <text:p text:style-name="P4881">swietokrzysko-radomski@ptl.pl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</table:table-row>
        <table:table-row table:style-name="TableRow4896">
          <table:table-cell table:style-name="TableCell4897">
            <text:p text:style-name="P4898">15</text:p>
          </table:table-cell>
          <table:table-cell table:style-name="TableCell4899">
            <text:p text:style-name="P4900">Stowarzyszenie Inżynierów I Techników Leśnictwa</text:p>
            <text:p text:style-name="P4901"><text:s/>I Drzewnictwa Oddział w Radomiu</text:p>
            <text:p text:style-name="P4902">ul. 25 Czerwca 68</text:p>
            <text:p text:style-name="P4903">26-600 Radom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</table:table-row>
        <text:soft-page-break/>
        <table:table-row table:style-name="TableRow4920">
          <table:table-cell table:style-name="TableCell4921">
            <text:p text:style-name="P4922">16</text:p>
          </table:table-cell>
          <table:table-cell table:style-name="TableCell4923">
            <text:p text:style-name="P4924">Polskie Towarzystwo Lekarskie</text:p>
            <text:p text:style-name="P4925">Oddział Wojewódzki w Radomiu</text:p>
            <text:p text:style-name="P4926">ul. Tochtermana 1</text:p>
            <text:p text:style-name="P4927">26-600 Radom</text:p>
          </table:table-cell>
          <table:table-cell table:style-name="TableCell4928">
            <text:p text:style-name="P4929">Nr tel/fax:</text:p>
            <text:p text:style-name="P4930">(48) 363 26 28,</text:p>
            <text:p text:style-name="P4931">361 54 12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</table:table-row>
        <table:table-row table:style-name="TableRow4946">
          <table:table-cell table:style-name="TableCell4947">
            <text:p text:style-name="P4948">17</text:p>
          </table:table-cell>
          <table:table-cell table:style-name="TableCell4949">
            <text:p text:style-name="P4950">Związek Żołnierzy Wojska Polskiego</text:p>
            <text:p text:style-name="P4951">ul. 1905 roku 30</text:p>
            <text:p text:style-name="P4952">26-600 Radom</text:p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</table:table-row>
        <table:table-row table:style-name="TableRow4969">
          <table:table-cell table:style-name="TableCell4970">
            <text:p text:style-name="P4971">18</text:p>
          </table:table-cell>
          <table:table-cell table:style-name="TableCell4972">
            <text:p text:style-name="P4973">Związek Kynologiczny w Polsce Oddział w Radomiu</text:p>
            <text:p text:style-name="P4974">ul. Kilińskiego 15/17</text:p>
            <text:p text:style-name="P4975">26-600 Radom</text:p>
          </table:table-cell>
          <table:table-cell table:style-name="TableCell4976">
            <text:p text:style-name="P4977">Nr tel./fax:</text:p>
            <text:p text:style-name="P4978">(48) 363 16 70</text:p>
            <text:p text:style-name="P4979"><text:a xlink:href="http://www.zkwp.radom.pl/" office:target-frame-name="_top" xlink:show="replace"><text:span text:style-name="T4980">www.zkwp.radom.pl</text:span></text:a></text:p>
            <text:p text:style-name="P4981">e:mail: zkwp@zkwp.radom.pl</text:p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19</text:p>
          </table:table-cell>
          <table:table-cell table:style-name="TableCell4999">
            <text:p text:style-name="P5000">Związek Sybiraków Oddział w Radomiu</text:p>
            <text:p text:style-name="P5001">ul. 25 Czerwca 68</text:p>
            <text:p text:style-name="P5002">26-600 Radom</text:p>
          </table:table-cell>
          <table:table-cell table:style-name="TableCell5003">
            <text:p text:style-name="P5004"/>
            <text:p text:style-name="P5005"/>
            <text:p text:style-name="P5006"/>
            <text:p text:style-name="P5007"/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</table:table-row>
        <table:table-row table:style-name="TableRow5023">
          <table:table-cell table:style-name="TableCell5024">
            <text:p text:style-name="P5025">20</text:p>
          </table:table-cell>
          <table:table-cell table:style-name="TableCell5026">
            <text:p text:style-name="P5027">Związek Więźniów Politycznych Okresu Stalinowskiego <text:s text:c="33"/>Oddział w Radomiu</text:p>
            <text:p text:style-name="P5028">ul. 25 Czerwca 68</text:p>
            <text:p text:style-name="P5029">26-600 Radom</text:p>
          </table:table-cell>
          <table:table-cell table:style-name="TableCell5030">
            <text:p text:style-name="P5031">Tel.: 48 384 56 27</text:p>
            <text:p text:style-name="P5032">wt.: 10.00 – 13.0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</table:table-row>
        <table:table-row table:style-name="TableRow5047">
          <table:table-cell table:style-name="TableCell5048">
            <text:p text:style-name="P5049">21</text:p>
          </table:table-cell>
          <table:table-cell table:style-name="TableCell5050">
            <text:p text:style-name="P5051">Stowarzyszenie Rzeczoznawców Techniki Samochodowej</text:p>
            <text:p text:style-name="P5052">i Ruchu Drogowego Oddział</text:p>
            <text:p text:style-name="P5053">w Radomiu</text:p>
            <text:p text:style-name="P5054">ul. Żwirki i Wigury 33</text:p>
            <text:p text:style-name="P5055">26-600 Radom</text:p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22</text:p>
          </table:table-cell>
          <table:table-cell table:style-name="TableCell5075">
            <text:p text:style-name="P5076">Światowy Związek Żołnierzy Armii Krajowej Okręg Radom</text:p>
            <text:p text:style-name="P5077"><text:span text:style-name="T5078"><text:s/></text:span><text:span text:style-name="T5079">ul. 25 Czerwca 68</text:span></text:p>
            <text:p text:style-name="P5080">26-600 Radom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/>
            <text:p text:style-name="P5100">23</text:p>
          </table:table-cell>
          <table:table-cell table:style-name="TableCell5101">
            <text:p text:style-name="P5102">Towarzystwo Polsko – Austriackie Oddział</text:p>
            <text:p text:style-name="P5103">w Radomiu</text:p>
            <text:p text:style-name="P5104">ul. Traugutta 31/33</text:p>
            <text:p text:style-name="P5105">26-600 Radom</text:p>
          </table:table-cell>
          <table:table-cell table:style-name="TableCell5106">
            <text:p text:style-name="P5107"><text:span text:style-name="T5108">Nr tel.: (</text:span><text:span text:style-name="T5109">48) 344 01 18</text:span>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24</text:p>
          </table:table-cell>
          <table:table-cell table:style-name="TableCell5127">
            <text:p text:style-name="P5128">Stowarzyszenie Szarych Szeregów Oddział Radom</text:p>
            <text:p text:style-name="P5129">- „UL RADY”</text:p>
            <text:p text:style-name="P5130">ul. 25 Czerwca 68 p. 126</text:p>
            <text:p text:style-name="P5131">26-600 Radom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25</text:p>
          </table:table-cell>
          <table:table-cell table:style-name="TableCell5151">
            <text:p text:style-name="P5152">Towarzystwo Nauczycieli Bibliotekarzy Szkół Polskich Oddział <text:s/></text:p>
            <text:p text:style-name="P5153">w Radomiu</text:p>
            <text:p text:style-name="P5154">ul. Traugutta 52a</text:p>
            <text:p text:style-name="P5155">26-600 Radom</text:p>
          </table:table-cell>
          <table:table-cell table:style-name="TableCell5156">
            <text:p text:style-name="P5157"><text:span text:style-name="T5158">Nr tel.: (</text:span><text:span text:style-name="T5159">48) 363 22 52</text:span>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26</text:p>
          </table:table-cell>
          <table:table-cell table:style-name="TableCell5177">
            <text:p text:style-name="P5178">Stowarzyszenie Archiwistów Polskich Oddział w Radomiu</text:p>
            <text:p text:style-name="P5179">ul. Wernera 7</text:p>
            <text:p text:style-name="P5180">26-600 Radom</text:p>
          </table:table-cell>
          <table:table-cell table:style-name="TableCell5181">
            <text:p text:style-name="P5182">Nr tel.:</text:p>
            <text:p text:style-name="P5183">(48) 377 90 61</text:p>
            <text:p text:style-name="P5184">fax: 377 90 52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27</text:p>
          </table:table-cell>
          <table:table-cell table:style-name="TableCell5202">
            <text:p text:style-name="P5203">Polskie Towarzystwo Psychoterapii Uzależnień</text:p>
            <text:p text:style-name="P5204">Oddział Radom</text:p>
            <text:p text:style-name="P5205">ul. Krychnowicka 1</text:p>
            <text:p text:style-name="P5206">26-600 Radom</text:p>
          </table:table-cell>
          <table:table-cell table:style-name="TableCell5207">
            <text:p text:style-name="P5208">Nr tel. kom: 501 677 215</text:p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table-cell table:style-name="TableCell5221">
            <text:p text:style-name="P5222"/>
          </table:table-cell>
        </table:table-row>
        <table:table-row table:style-name="TableRow5223">
          <table:table-cell table:style-name="TableCell5224">
            <text:p text:style-name="P5225">28</text:p>
          </table:table-cell>
          <table:table-cell table:style-name="TableCell5226">
            <text:p text:style-name="P5227">Oddział Polskiego Towarzystwa Dysleksji</text:p>
            <text:p text:style-name="P5228">W Radomiu Oddział Terenowy nr 93</text:p>
            <text:p text:style-name="P5229">Główna 3</text:p>
            <text:p text:style-name="P5230">26-600 Radom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29</text:p>
          </table:table-cell>
          <table:table-cell table:style-name="TableCell5250">
            <text:p text:style-name="P5251">Stowarzyszenie Klub 96MC Poland Oddział <text:s text:c="2"/>w Radomiu</text:p>
            <text:p text:style-name="P5252">ul. 1905 Roku 60</text:p>
            <text:p text:style-name="P5253">26-600 Radom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>30</text:p>
          </table:table-cell>
          <table:table-cell table:style-name="TableCell5273">
            <text:p text:style-name="P5274">Koło Polskiego Związku Wędkarskiego „Energetyk”</text:p>
            <text:p text:style-name="P5275"><text:s/>w Radomiu</text:p>
            <text:p text:style-name="P5276">ul. Średnia 49</text:p>
            <text:soft-page-break/>
            <text:p text:style-name="P5277">26-600 Radom</text:p>
          </table:table-cell>
          <table:table-cell table:style-name="TableCell5278">
            <text:p text:style-name="P5279"/>
            <text:p text:style-name="P5280"/>
            <text:p text:style-name="P5281"/>
            <text:p text:style-name="P5282"/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31</text:p>
          </table:table-cell>
          <table:table-cell table:style-name="TableCell5301">
            <text:p text:style-name="P5302">Polski Związek Wędkarski</text:p>
            <text:p text:style-name="P5303">Koło „MPK” w Radomiu</text:p>
            <text:p text:style-name="P5304">ul. Wjazdowa 4</text:p>
            <text:p text:style-name="P5305">26-600 Radom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>32</text:p>
          </table:table-cell>
          <table:table-cell table:style-name="TableCell5325">
            <text:p text:style-name="P5326">Polski Związek Wędkarski</text:p>
            <text:p text:style-name="P5327">Koło Radom „Ustronie”</text:p>
            <text:p text:style-name="P5328">ul. Sandomierska 14</text:p>
            <text:p text:style-name="P5329">26-600 Radom</text:p>
          </table:table-cell>
          <table:table-cell table:style-name="TableCell5330">
            <text:p text:style-name="P5331"/>
            <text:p text:style-name="P5332"/>
            <text:p text:style-name="P5333"/>
            <text:p text:style-name="P5334"/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33</text:p>
          </table:table-cell>
          <table:table-cell table:style-name="TableCell5353">
            <text:p text:style-name="P5354"><text:span text:style-name="T5355">Chorągiew Mazowiecka Związku Harcerstwa Polskiego im. Władysława Broniewskiego – Hufiec ZHP</text:span><text:span text:style-name="T5356"><text:s/>Radom Miasto</text:span></text:p>
            <text:p text:style-name="P5357">ul. Rynek 1</text:p>
            <text:p text:style-name="P5358">26-600 Radom</text:p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</table:table-row>
        <table:table-row table:style-name="TableRow5375">
          <table:table-cell table:style-name="TableCell5376">
            <text:p text:style-name="P5377">34</text:p>
          </table:table-cell>
          <table:table-cell table:style-name="TableCell5378">
            <text:p text:style-name="P5379">Polski Związek Głuchych</text:p>
            <text:p text:style-name="P5380">Koło w Radomiu</text:p>
            <text:p text:style-name="P5381">ul. 25 Czerwca 68</text:p>
            <text:p text:style-name="P5382">26-600 Radom</text:p>
          </table:table-cell>
          <table:table-cell table:style-name="TableCell5383">
            <text:p text:style-name="P5384"/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>35</text:p>
          </table:table-cell>
          <table:table-cell table:style-name="TableCell5402">
            <text:p text:style-name="P5403">Międzynarodowe Stowarzyszenie Geodenitów <text:s/>W Polsce Obóz Radom</text:p>
            <text:p text:style-name="P5404">ul. Okulickiego 9a</text:p>
            <text:p text:style-name="P5405">26-600 Radom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>36</text:p>
          </table:table-cell>
          <table:table-cell table:style-name="TableCell5425">
            <text:p text:style-name="P5426">Okręg Ligi Ochrony Przyrody</text:p>
            <text:p text:style-name="P5427">ul. 25 Czerwca 68</text:p>
            <text:p text:style-name="P5428">26-600 <text:s/>Radom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</table:table-row>
        <table:table-row table:style-name="TableRow5445">
          <table:table-cell table:style-name="TableCell5446">
            <text:p text:style-name="P5447">37</text:p>
          </table:table-cell>
          <table:table-cell table:style-name="TableCell5448">
            <text:p text:style-name="P5449">Zrzeszenie Lekarzy I Techników Weterynarii Oddział</text:p>
            <text:p text:style-name="P5450">w Radomiu</text:p>
            <text:p text:style-name="P5451">ul.?</text:p>
            <text:p text:style-name="P5452">26-600 Radom</text:p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>38</text:p>
          </table:table-cell>
          <table:table-cell table:style-name="TableCell5472">
            <text:p text:style-name="P5473">Chrześcijańskie Stowarzyszenie Społeczne Oddział Wojewódzki <text:s/></text:p>
            <text:p text:style-name="P5474">w Radomiu</text:p>
            <text:p text:style-name="P5475">ul. Moniuszki 24 m. 6</text:p>
            <text:p text:style-name="P5476">26-600 Radom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</table:table-row>
        <table:table-row table:style-name="TableRow5493">
          <table:table-cell table:style-name="TableCell5494">
            <text:p text:style-name="P5495">39</text:p>
          </table:table-cell>
          <table:table-cell table:style-name="TableCell5496">
            <text:p text:style-name="P5497">Towarzystwo Kultury Teatralnej Oddział <text:s/>w Radomiu</text:p>
            <text:p text:style-name="P5498">ul. Żeromskiego 56</text:p>
            <text:p text:style-name="P5499">26-600 Radom</text:p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40</text:p>
          </table:table-cell>
          <table:table-cell table:style-name="TableCell5519">
            <text:p text:style-name="P5520">Liga Obrony Kraju Zarząd Rejonowy</text:p>
            <text:p text:style-name="P5521">ul. Obrońców 10</text:p>
            <text:p text:style-name="P5522">26-600 Radom</text:p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41</text:p>
          </table:table-cell>
          <table:table-cell table:style-name="TableCell5542">
            <text:p text:style-name="P5543">Stowarzyszenie Inżynierów I Techników Wodnych</text:p>
            <text:p text:style-name="P5544">I Melioracyjnych Oddział w Radomiu</text:p>
            <text:p text:style-name="P5545">ul. Wernera 4a</text:p>
            <text:p text:style-name="P5546">26-600 Radom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42</text:p>
          </table:table-cell>
          <table:table-cell table:style-name="TableCell5566">
            <text:p text:style-name="P5567">Stowarzyszenie Twórców Ludowych</text:p>
            <text:p text:style-name="P5568">ul. Szydłowiecka 30</text:p>
            <text:p text:style-name="P5569"><text:span text:style-name="T5570">26-600 Radom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43</text:p>
          </table:table-cell>
          <table:table-cell table:style-name="TableCell5590">
            <text:p text:style-name="P5591">Polskie Towarzystwo Rusycystyczne Oddział Wojewódzki w Radomiu</text:p>
            <text:p text:style-name="P5592">ul. 25 Czerwca 79</text:p>
            <text:p text:style-name="P5593">26-600 Radom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44</text:p>
          </table:table-cell>
          <table:table-cell table:style-name="TableCell5613">
            <text:p text:style-name="P5614">Polskie Zrzeszenie Inżynierów I Techników Sanitarnych Oddział</text:p>
            <text:p text:style-name="P5615">w Radomiu</text:p>
            <text:p text:style-name="P5616"><text:span text:style-name="T5617">ul.<text:s/></text:span><text:span text:style-name="T5618">profesora Włodzimierza Krukowskiego 1</text:span></text:p>
            <text:p text:style-name="P5619">26-600 Radom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45</text:p>
          </table:table-cell>
          <table:table-cell table:style-name="TableCell5639">
            <text:p text:style-name="P5640">Polskie Towarzystwo Ginekologiczne Oddział</text:p>
            <text:p text:style-name="P5641">w Radomiu</text:p>
            <text:p text:style-name="P5642">ul. Polna 33</text:p>
            <text:p text:style-name="P5643">26-600 Radom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</table:table-row>
        <text:soft-page-break/>
        <table:table-row table:style-name="TableRow5660">
          <table:table-cell table:style-name="TableCell5661">
            <text:p text:style-name="P5662">46</text:p>
          </table:table-cell>
          <table:table-cell table:style-name="TableCell5663">
            <text:p text:style-name="P5664">Stowarzyszenie Współpracy Polska – Wschód</text:p>
            <text:p text:style-name="P5665">Oddział <text:s/>w Radomiu</text:p>
            <text:p text:style-name="P5666">ul. Sienkiewicza 4</text:p>
            <text:p text:style-name="P5667">26-600 Radom</text:p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47</text:p>
          </table:table-cell>
          <table:table-cell table:style-name="TableCell5687">
            <text:p text:style-name="P5688">Polskie Towarzystwo Historyczne</text:p>
            <text:p text:style-name="P5689">ul. Ogrodnicza 27</text:p>
            <text:p text:style-name="P5690">26-600 Radom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</table:table-row>
        <table:table-row table:style-name="TableRow5707">
          <table:table-cell table:style-name="TableCell5708">
            <text:p text:style-name="P5709">48</text:p>
          </table:table-cell>
          <table:table-cell table:style-name="TableCell5710">
            <text:p text:style-name="P5711">Polski Związek Hodowców Gołębi Pocztowych Oddział <text:s/></text:p>
            <text:p text:style-name="P5712">w Radomiu</text:p>
            <text:p text:style-name="P5713">ul. Żeromskiego 63/11</text:p>
            <text:p text:style-name="P5714">26-600 Radom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>49</text:p>
          </table:table-cell>
          <table:table-cell table:style-name="TableCell5734">
            <text:p text:style-name="P5735">Stowarzyszenie Techniczne Odlewników Polskich Oddział w Radomiu</text:p>
            <text:p text:style-name="P5736">ul. B. Prażmowskiego 15</text:p>
            <text:p text:style-name="P5737">26-600 Radom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</table:table-row>
        <table:table-row table:style-name="TableRow5754">
          <table:table-cell table:style-name="TableCell5755">
            <text:p text:style-name="P5756">50</text:p>
          </table:table-cell>
          <table:table-cell table:style-name="TableCell5757">
            <text:p text:style-name="P5758">Polskie Towarzystwo Ergonomiczne</text:p>
            <text:p text:style-name="P5759">ul. B. Prażmowskiego 15</text:p>
            <text:p text:style-name="P5760">26-600 Radom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51</text:p>
          </table:table-cell>
          <table:table-cell table:style-name="TableCell5780">
            <text:p text:style-name="P5781">Polski Związek Esparantystów Oddział</text:p>
            <text:p text:style-name="P5782">w Radomiu</text:p>
            <text:p text:style-name="P5783">ul. Mickiewicza 3 m. 5</text:p>
            <text:p text:style-name="P5784">26-600 Radom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  <table:table-row table:style-name="TableRow5801">
          <table:table-cell table:style-name="TableCell5802">
            <text:p text:style-name="P5803">52</text:p>
          </table:table-cell>
          <table:table-cell table:style-name="TableCell5804">
            <text:p text:style-name="P5805">Obywatelski Komitet Zwalczania Raka</text:p>
            <text:p text:style-name="P5806">Oddział w Radomiu</text:p>
            <text:p text:style-name="P5807">ul. Żeromskiego 28/24</text:p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/>
          </table:table-cell>
        </table:table-row>
        <table:table-row table:style-name="TableRow5824">
          <table:table-cell table:style-name="TableCell5825">
            <text:p text:style-name="P5826">53</text:p>
          </table:table-cell>
          <table:table-cell table:style-name="TableCell5827">
            <text:p text:style-name="P5828">Towarzystwo Przyjaźni Polsko – Kubańskiej</text:p>
            <text:p text:style-name="P5829">ul. Narutowicza 3</text:p>
            <text:p text:style-name="P5830">26-600 Radom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>54</text:p>
          </table:table-cell>
          <table:table-cell table:style-name="TableCell5850">
            <text:p text:style-name="P5851">Polskie Towarzystwo Techników Dentystycznych <text:s text:c="49"/>Oddział w Radomiu</text:p>
            <text:p text:style-name="P5852"><text:span text:style-name="T5853">ul.<text:s/></text:span><text:span text:style-name="T5854">Struga 57a</text:span></text:p>
            <text:p text:style-name="P5855">26-600 Radom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/>
          </table:table-cell>
        </table:table-row>
        <table:table-row table:style-name="TableRow5872">
          <table:table-cell table:style-name="TableCell5873">
            <text:p text:style-name="P5874">55</text:p>
          </table:table-cell>
          <table:table-cell table:style-name="TableCell5875">
            <text:p text:style-name="P5876">Stowarzyszenie Oświatowców Polskich Oddział <text:s/></text:p>
            <text:p text:style-name="P5877">w Radomiu</text:p>
            <text:p text:style-name="P5878">ul. 25 Czerwca 60</text:p>
            <text:p text:style-name="P5879">26-600 Radom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</table:table-row>
        <table:table-row table:style-name="TableRow5896">
          <table:table-cell table:style-name="TableCell5897">
            <text:p text:style-name="P5898">56</text:p>
          </table:table-cell>
          <table:table-cell table:style-name="TableCell5899">
            <text:p text:style-name="P5900">Polskie Towarzystwo Statystyczne Oddział <text:s/>w Radomiu</text:p>
            <text:p text:style-name="P5901">ul. Planty 39/45</text:p>
            <text:p text:style-name="P5902">26-600 Radom</text:p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</table:table-row>
        <table:table-row table:style-name="TableRow5919">
          <table:table-cell table:style-name="TableCell5920">
            <text:p text:style-name="P5921">57</text:p>
          </table:table-cell>
          <table:table-cell table:style-name="TableCell5922">
            <text:p text:style-name="P5923">Towarzystwo Naukowe Organizacji i Kierownictwa</text:p>
            <text:p text:style-name="P5924">Oddział Wojewódzki <text:s/>w Radomiu</text:p>
            <text:p text:style-name="P5925">ul. Młynarska 10</text:p>
            <text:p text:style-name="P5926">26-600 Radom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</table:table-row>
        <table:table-row table:style-name="TableRow5943">
          <table:table-cell table:style-name="TableCell5944">
            <text:p text:style-name="P5945">58</text:p>
          </table:table-cell>
          <table:table-cell table:style-name="TableCell5946">
            <text:p text:style-name="P5947">Towarzystwo Przyjaciół Katolickiego Uniwersytetu Lubelskiego</text:p>
            <text:p text:style-name="P5948">ul. Sienkiewicza 13</text:p>
            <text:p text:style-name="P5949">26-600 Radom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  <table:table-cell table:style-name="TableCell5964">
            <text:p text:style-name="P5965"/>
          </table:table-cell>
        </table:table-row>
        <table:table-row table:style-name="TableRow5966">
          <table:table-cell table:style-name="TableCell5967">
            <text:p text:style-name="P5968">59</text:p>
          </table:table-cell>
          <table:table-cell table:style-name="TableCell5969">
            <text:p text:style-name="P5970">Polskie Towarzystwo Psychologiczne Oddział Terenowy</text:p>
            <text:p text:style-name="P5971">ul. Gagarina 13/17 m. 41</text:p>
            <text:p text:style-name="P5972">26-600 Radom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</table:table-row>
        <table:table-row table:style-name="TableRow5989">
          <table:table-cell table:style-name="TableCell5990">
            <text:p text:style-name="P5991">60</text:p>
          </table:table-cell>
          <table:table-cell table:style-name="TableCell5992">
            <text:p text:style-name="P5993">Polskie Towarzystwo Pracowników Socjalnych Oddział Wojewódzki</text:p>
            <text:p text:style-name="P5994">w Radomiu</text:p>
            <text:p text:style-name="P5995">ul. Żeromskiego 53</text:p>
            <text:p text:style-name="P5996">26-600 Radom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</table:table-row>
        <table:table-row table:style-name="TableRow6013">
          <table:table-cell table:style-name="TableCell6014">
            <text:p text:style-name="P6015">61</text:p>
          </table:table-cell>
          <table:table-cell table:style-name="TableCell6016">
            <text:p text:style-name="P6017">Stowarzyszenie „Wisła – Odra”</text:p>
            <text:p text:style-name="P6018">ul. Graniczna 24</text:p>
            <text:p text:style-name="P6019">26-600 Radom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62</text:p>
          </table:table-cell>
          <table:table-cell table:style-name="TableCell6039">
            <text:p text:style-name="P6040">Stowarzyszenie „Zdrowy Człowiek” Oddział w Radomiu</text:p>
            <text:p text:style-name="P6041">ul. Piastowska 6 m. 1</text:p>
            <text:soft-page-break/>
            <text:p text:style-name="P6042">26-600 Radom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63</text:p>
          </table:table-cell>
          <table:table-cell table:style-name="TableCell6062">
            <text:p text:style-name="P6063">Towarzystwo Przyjaźni Polsko – Jugosłowiańskiej</text:p>
            <text:p text:style-name="P6064">ul. Żeromskiego 54</text:p>
            <text:p text:style-name="P6065">26-600 Radom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64</text:p>
          </table:table-cell>
          <table:table-cell table:style-name="TableCell6085">
            <text:p text:style-name="P6086">Federacja Klubów Abstynenckich Oddział Wojewódzki</text:p>
            <text:p text:style-name="P6087">w Radomiu</text:p>
            <text:p text:style-name="P6088">ul. Moniuszki 26</text:p>
            <text:p text:style-name="P6089">26-600 Radom</text:p>
          </table:table-cell>
          <table:table-cell table:style-name="TableCell6090">
            <text:p text:style-name="P6091"/>
            <text:p text:style-name="P6092"/>
            <text:p text:style-name="P6093"/>
            <text:p text:style-name="P6094"/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</table:table-row>
        <table:table-row table:style-name="TableRow6110">
          <table:table-cell table:style-name="TableCell6111">
            <text:p text:style-name="P6112">65</text:p>
          </table:table-cell>
          <table:table-cell table:style-name="TableCell6113">
            <text:p text:style-name="P6114">Towarzystwo Miłośników Lwowa i Kresów Południowo-Wschodnich</text:p>
            <text:p text:style-name="P6115">ul. Struga 1</text:p>
            <text:p text:style-name="P6116">26-600 Radom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66</text:p>
          </table:table-cell>
          <table:table-cell table:style-name="TableCell6136">
            <text:p text:style-name="P6137">Polskie Towarzystwo Tatrzańskie Oddział Akademicki</text:p>
            <text:p text:style-name="P6138">w Radomiu</text:p>
            <text:p text:style-name="P6139">ul. Wyścigowa 10 m. 7</text:p>
            <text:p text:style-name="P6140">26-600 Radom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</table:table-row>
        <table:table-row table:style-name="TableRow6157">
          <table:table-cell table:style-name="TableCell6158">
            <text:p text:style-name="P6159">67</text:p>
          </table:table-cell>
          <table:table-cell table:style-name="TableCell6160">
            <text:p text:style-name="P6161">Stowarzyszenie „Komitet Obrony Bezrobotnych” Oddział Wojewódzki</text:p>
            <text:p text:style-name="P6162">w Radomiu</text:p>
            <text:p text:style-name="P6163">ul. Reja 12/14</text:p>
            <text:p text:style-name="P6164">26-600 Radom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</table:table-row>
        <table:table-row table:style-name="TableRow6181">
          <table:table-cell table:style-name="TableCell6182">
            <text:p text:style-name="P6183">68</text:p>
          </table:table-cell>
          <table:table-cell table:style-name="TableCell6184">
            <text:p text:style-name="P6185">Terenowy Komitet Ochrony Praw Dziecka</text:p>
            <text:p text:style-name="P6186"><text:s/>Oddział w Radomiu</text:p>
            <text:p text:style-name="P6187">ul. Jacka Malczewskiego 20 b</text:p>
            <text:p text:style-name="P6188">26-600 Radom</text:p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  <table:table-cell table:style-name="TableCell6197">
            <text:p text:style-name="P6198"/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</table:table-row>
        <table:table-row table:style-name="TableRow6205">
          <table:table-cell table:style-name="TableCell6206">
            <text:p text:style-name="P6207">69</text:p>
          </table:table-cell>
          <table:table-cell table:style-name="TableCell6208">
            <text:p text:style-name="P6209">Towarzystwo Pamięci Józefa Piłsudskiego Oddział</text:p>
            <text:p text:style-name="P6210">w Radomiu</text:p>
            <text:p text:style-name="P6211">skr. poczt. 141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</table:table-row>
        <table:table-row table:style-name="TableRow6228">
          <table:table-cell table:style-name="TableCell6229">
            <text:p text:style-name="P6230">70</text:p>
          </table:table-cell>
          <table:table-cell table:style-name="TableCell6231">
            <text:p text:style-name="P6232">Ogólnopolski Związek Żołnierzy Batalionów Chłopskich Oddział Okręgowy</text:p>
            <text:p text:style-name="P6233">ul. Żeromskiego 94</text:p>
            <text:p text:style-name="P6234">26-600 Radom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>71</text:p>
          </table:table-cell>
          <table:table-cell table:style-name="TableCell6254">
            <text:p text:style-name="P6255">Polskie Towarzystwo Tatrzańskie Oddział im. dr Tytusa Chałubińskiego <text:s/></text:p>
            <text:p text:style-name="P6256">w Radomiu</text:p>
            <text:p text:style-name="P6257">ul. Hutnicza 7</text:p>
            <text:p text:style-name="P6258">26-600 Radom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>
            <text:p text:style-name="P6277">72</text:p>
          </table:table-cell>
          <table:table-cell table:style-name="TableCell6278">
            <text:p text:style-name="P6279">Federacja Konsumentów Oddział w Radomiu</text:p>
            <text:p text:style-name="P6280">ul. Struga 1</text:p>
            <text:p text:style-name="P6281">26-600 Radom</text:p>
          </table:table-cell>
          <table:table-cell table:style-name="TableCell6282">
            <text:p text:style-name="P6283">Nr tel.:<text:line-break/>(48) 363-57-91</text:p>
            <text:p text:style-name="P6284"><text:span text:style-name="T6285">e-mail:</text:span><text:span text:style-name="T6286"><text:line-break/></text:span><text:a xlink:href="mailto:radom@federacja-konsumentow.org.pl" office:target-frame-name="_top" xlink:show="replace"><text:span text:style-name="T6287">radom@federacja-konsumentow.org.pl</text:span></text:a></text:p>
          </table:table-cell>
          <table:table-cell table:style-name="TableCell6288">
            <text:p text:style-name="P6289"/>
          </table:table-cell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>73</text:p>
          </table:table-cell>
          <table:table-cell table:style-name="TableCell6305">
            <text:p text:style-name="P6306">Radomski <text:s/>Oddział Powiatowy</text:p>
            <text:p text:style-name="P6307">Związku Weteranów I Rezerwistów Wojska Polskiego</text:p>
            <text:p text:style-name="P6308">ul. Kolejowa 22</text:p>
            <text:p text:style-name="P6309">26-600 Radom</text:p>
            <text:p text:style-name="P6310"/>
          </table:table-cell>
          <table:table-cell table:style-name="TableCell6311">
            <text:p text:style-name="P6312"/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74</text:p>
          </table:table-cell>
          <table:table-cell table:style-name="TableCell6331">
            <text:p text:style-name="P6332">Polskie Stowarzyszenie Dyrektorów Szkół Oddział Terenowy <text:s/></text:p>
            <text:p text:style-name="P6333">w Radomiu</text:p>
            <text:p text:style-name="P6334">ul. Mariacka 25</text:p>
            <text:p text:style-name="P6335">26-600 Radom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75</text:p>
          </table:table-cell>
          <table:table-cell table:style-name="TableCell6355">
            <text:p text:style-name="P6356">Stowarzyszenie Harcerstwa Katolickiego „Zawisza” Okręg Radomski Federacja Skautingu Europejskiego</text:p>
            <text:p text:style-name="P6357">ul. Grzybowska 22</text:p>
            <text:p text:style-name="P6358">26-600 Radom</text:p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>76</text:p>
          </table:table-cell>
          <table:table-cell table:style-name="TableCell6378">
            <text:p text:style-name="P6379">Związek Emerytów I Rencistów Pożarnictwa RP Koło w Radomiu</text:p>
            <text:p text:style-name="P6380">ul. Potkanowska 50</text:p>
            <text:p text:style-name="P6381">26-600 Radom</text:p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</table:table-row>
        <table:table-row table:style-name="TableRow6399">
          <table:table-cell table:style-name="TableCell6400">
            <text:p text:style-name="P6401">77</text:p>
          </table:table-cell>
          <table:table-cell table:style-name="TableCell6402">
            <text:p text:style-name="P6403">Polskie Towarzystwo Oświaty Zdrowotnej</text:p>
            <text:p text:style-name="P6404">Oddział Terenowy w Radomiu</text:p>
            <text:p text:style-name="P6405">ul. Zielona 19</text:p>
            <text:p text:style-name="P6406">26-600 Radom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</table:table-row>
        <table:table-row table:style-name="TableRow6423">
          <table:table-cell table:style-name="TableCell6424">
            <text:p text:style-name="P6425">78</text:p>
          </table:table-cell>
          <table:table-cell table:style-name="TableCell6426">
            <text:p text:style-name="P6427">Radomska Rada Towarzystwa Kultury Świeckiej</text:p>
            <text:p text:style-name="P6428">im. T. Kotarbińskiego <text:s/>w Radomiu</text:p>
            <text:p text:style-name="P6429">ul. Żeromskiego 31</text:p>
            <text:p text:style-name="P6430">26-600 Radom</text:p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79</text:p>
          </table:table-cell>
          <table:table-cell table:style-name="TableCell6450">
            <text:p text:style-name="P6451">Okręg Stowarzyszenia Emerytów i Rencistów Resortu Spraw Wewnętrznych R. P.</text:p>
            <text:p text:style-name="P6452">ul. Kosowska 2/4 m. 45</text:p>
            <text:p text:style-name="P6453">26-600 Radom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</table:table-row>
        <table:table-row table:style-name="TableRow6470">
          <table:table-cell table:style-name="TableCell6471">
            <text:p text:style-name="P6472">80</text:p>
          </table:table-cell>
          <table:table-cell table:style-name="TableCell6473">
            <text:p text:style-name="P6474">Polski Związek Niewidomych Koło Radom</text:p>
            <text:p text:style-name="P6475">w Radomiu</text:p>
            <text:p text:style-name="P6476">ul. 25 Czerwca 73</text:p>
            <text:p text:style-name="P6477">26-600 Radom</text:p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</table:table-row>
        <table:table-row table:style-name="TableRow6494">
          <table:table-cell table:style-name="TableCell6495">
            <text:p text:style-name="P6496">81</text:p>
          </table:table-cell>
          <table:table-cell table:style-name="TableCell6497">
            <text:p text:style-name="P6498">I Radomski Oddział Stowarzyszenia „Wspólnota Mieszkaniowa” <text:s/></text:p>
            <text:p text:style-name="P6499">w Radomiu</text:p>
            <text:p text:style-name="P6500">ul. Paderewskiego 23</text:p>
            <text:p text:style-name="P6501">26-600 Radom</text:p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/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/>
          </table:table-cell>
        </table:table-row>
        <table:table-row table:style-name="TableRow6518">
          <table:table-cell table:style-name="TableCell6519">
            <text:p text:style-name="P6520">82</text:p>
          </table:table-cell>
          <table:table-cell table:style-name="TableCell6521">
            <text:p text:style-name="P6522">Polskie Stowarzyszenie Diabetyków – Koło nr 3 Dzieci</text:p>
            <text:p text:style-name="P6523">i Młodzieży Chorych na Cukrzycę</text:p>
            <text:p text:style-name="P6524">w Radomiu</text:p>
            <text:p text:style-name="P6525">ul. Śniadeckich 11 m. 9</text:p>
            <text:p text:style-name="P6526">26-600 Radom</text:p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</table:table-row>
        <table:table-row table:style-name="TableRow6543">
          <table:table-cell table:style-name="TableCell6544">
            <text:p text:style-name="P6545">83</text:p>
          </table:table-cell>
          <table:table-cell table:style-name="TableCell6546">
            <text:p text:style-name="P6547">Klub OSBO w Radomiu</text:p>
            <text:p text:style-name="P6548">ul. Osiedlowa 13 m. 38</text:p>
            <text:p text:style-name="P6549">26-600 Radom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</table:table-row>
        <table:table-row table:style-name="TableRow6566">
          <table:table-cell table:style-name="TableCell6567">
            <text:p text:style-name="P6568">84</text:p>
          </table:table-cell>
          <table:table-cell table:style-name="TableCell6569">
            <text:p text:style-name="P6570">Związek Byłych Funkcjonariuszy Służb Ochrony Państwa Mazowieckie</text:p>
            <text:p text:style-name="P6571">Koło Terenowe</text:p>
            <text:p text:style-name="P6572"/>
            <text:p text:style-name="P6573">26-600 Radom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  <table:table-cell table:style-name="TableCell6584">
            <text:p text:style-name="P6585"/>
          </table:table-cell>
          <table:table-cell table:style-name="TableCell6586">
            <text:p text:style-name="P6587"/>
          </table:table-cell>
          <table:table-cell table:style-name="TableCell6588">
            <text:p text:style-name="P6589"/>
          </table:table-cell>
        </table:table-row>
        <table:table-row table:style-name="TableRow6590">
          <table:table-cell table:style-name="TableCell6591">
            <text:p text:style-name="P6592">85</text:p>
          </table:table-cell>
          <table:table-cell table:style-name="TableCell6593">
            <text:p text:style-name="P6594">Polski Związek Filatelistów</text:p>
            <text:p text:style-name="P6595">Koło nr 3</text:p>
            <text:p text:style-name="P6596">ul. Żeromskiego 77</text:p>
            <text:p text:style-name="P6597">26-600 Radom</text:p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</table:table-row>
        <table:table-row table:style-name="TableRow6614">
          <table:table-cell table:style-name="TableCell6615">
            <text:p text:style-name="P6616">86</text:p>
          </table:table-cell>
          <table:table-cell table:style-name="TableCell6617">
            <text:p text:style-name="P6618">Polski Związek Hodowców Kanarków I Ptaków Egzotycznych</text:p>
            <text:p text:style-name="P6619">Oddział Radom</text:p>
            <text:p text:style-name="P6620">ul. Chrobrego 7/9</text:p>
            <text:p text:style-name="P6621">26-600 Radom</text:p>
          </table:table-cell>
          <table:table-cell table:style-name="TableCell6622">
            <text:p text:style-name="P6623">Adres do korespondencji:</text:p>
            <text:p text:style-name="P6624">Mazowszany 12</text:p>
            <text:p text:style-name="P6625">26-624 Kowala</text:p>
          </table:table-cell>
          <table:table-cell table:style-name="TableCell6626">
            <text:p text:style-name="P6627"/>
          </table:table-cell>
          <table:table-cell table:style-name="TableCell6628">
            <text:p text:style-name="P6629"/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</table:table-row>
        <table:table-row table:style-name="TableRow6640">
          <table:table-cell table:style-name="TableCell6641">
            <text:p text:style-name="P6642">87</text:p>
          </table:table-cell>
          <table:table-cell table:style-name="TableCell6643">
            <text:p text:style-name="P6644">Oddział Polskiego Towarzystwa Pediatrycznego</text:p>
            <text:p text:style-name="P6645">ul. Aleksandrowicza 5</text:p>
            <text:p text:style-name="P6646">26-600 Radom</text:p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P6658"/>
          </table:table-cell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</table:table-row>
        <table:table-row table:style-name="TableRow6663">
          <table:table-cell table:style-name="TableCell6664">
            <text:p text:style-name="P6665">88</text:p>
          </table:table-cell>
          <table:table-cell table:style-name="TableCell6666">
            <text:p text:style-name="P6667">Koło Stowarzyszenia Młodzieży Muzycznej</text:p>
            <text:p text:style-name="P6668">ul. Waryńskiego 2</text:p>
            <text:p text:style-name="P6669">26-600 Radom</text:p>
          </table:table-cell>
          <table:table-cell table:style-name="TableCell6670">
            <text:p text:style-name="P6671"/>
          </table:table-cell>
          <table:table-cell table:style-name="TableCell6672">
            <text:p text:style-name="P6673"/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</table:table-row>
        <table:table-row table:style-name="TableRow6686">
          <table:table-cell table:style-name="TableCell6687">
            <text:p text:style-name="P6688">89</text:p>
          </table:table-cell>
          <table:table-cell table:style-name="TableCell6689">
            <text:p text:style-name="P6690">Koło Polskiego Związku Wędkarskiego Koło Certa</text:p>
            <text:p text:style-name="P6691">w Radomiu</text:p>
            <text:p text:style-name="P6692">ul. Moniuszki 20</text:p>
            <text:p text:style-name="P6693">26-600 Radom</text:p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90</text:p>
          </table:table-cell>
          <table:table-cell table:style-name="TableCell6713">
            <text:p text:style-name="P6714">Koło Polskiego Związku Wędkarskiego przy Zakładach Przemysłu Tytoniowego w Radomiu</text:p>
            <text:p text:style-name="P6715">ul. Tytoniowa 2</text:p>
            <text:p text:style-name="P6716">26-600 Radom</text:p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91</text:p>
          </table:table-cell>
          <table:table-cell table:style-name="TableCell6736">
            <text:p text:style-name="P6737">Koło Polskiego Związku Wędkarskiego przy Fabryce Łączników Radom Potkanów</text:p>
            <text:soft-page-break/>
            <text:p text:style-name="P6738">Radom Potkanów</text:p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/>
          </table:table-cell>
          <table:table-cell table:style-name="TableCell6749">
            <text:p text:style-name="P6750"/>
          </table:table-cell>
          <table:table-cell table:style-name="TableCell6751">
            <text:p text:style-name="P6752"/>
          </table:table-cell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92</text:p>
          </table:table-cell>
          <table:table-cell table:style-name="TableCell6758">
            <text:p text:style-name="P6759">Koło Polskiego Związku Wędkarskiego przy Zakładach Metalowych „Łucznik”</text:p>
            <text:p text:style-name="P6760">ul. 1905 Roku</text:p>
            <text:p text:style-name="P6761">26-600 Radom</text:p>
          </table:table-cell>
          <table:table-cell table:style-name="TableCell6762">
            <text:p text:style-name="P6763"/>
            <text:p text:style-name="P6764"/>
            <text:p text:style-name="P6765"/>
            <text:p text:style-name="P6766"/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93</text:p>
          </table:table-cell>
          <table:table-cell table:style-name="TableCell6785">
            <text:p text:style-name="P6786">Koło Nr 20 Polskiego Związku Filatelistów Przy Radzie Zakładowej ZEOW</text:p>
            <text:p text:style-name="P6787">w Radomiu</text:p>
            <text:p text:style-name="P6788">ul. Żeromskiego 75</text:p>
            <text:p text:style-name="P6789">26-600 Radom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/>
          </table:table-cell>
          <table:table-cell table:style-name="TableCell6796">
            <text:p text:style-name="P6797"/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>94</text:p>
          </table:table-cell>
          <table:table-cell table:style-name="TableCell6809">
            <text:p text:style-name="P6810">Koło Polskiego Towarzystwa Pielęgniarek przy Wojewódzkim Zespole Psychiatrycznym Opieki Zdrowotnej w Radomiu</text:p>
            <text:p text:style-name="P6811">ul. Krychnowicka 1</text:p>
            <text:p text:style-name="P6812">26-600 Radom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</table:table-row>
        <table:table-row table:style-name="TableRow6829">
          <table:table-cell table:style-name="TableCell6830">
            <text:p text:style-name="P6831">95</text:p>
          </table:table-cell>
          <table:table-cell table:style-name="TableCell6832">
            <text:p text:style-name="P6833">Koło Polskiego Towarzystwa Pielęgniarek przy Wojewódzkim Szpitalu Zespolonym</text:p>
            <text:p text:style-name="P6834">ul. Tochtermana 1</text:p>
            <text:p text:style-name="P6835">26-600 Radom</text:p>
          </table:table-cell>
          <table:table-cell table:style-name="TableCell6836">
            <text:p text:style-name="P6837"/>
          </table:table-cell>
          <table:table-cell table:style-name="TableCell6838">
            <text:p text:style-name="P6839"/>
          </table:table-cell>
          <table:table-cell table:style-name="TableCell6840">
            <text:p text:style-name="P6841"/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/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</table:table-row>
        <table:table-row table:style-name="TableRow6852">
          <table:table-cell table:style-name="TableCell6853">
            <text:p text:style-name="P6854">96</text:p>
          </table:table-cell>
          <table:table-cell table:style-name="TableCell6855">
            <text:p text:style-name="P6856">Koło Polskiego Związku Filatelistów Nr 28 Przy Radomskiej Wytwórni Telefonów w Radomiu</text:p>
            <text:p text:style-name="P6857">ul. Struga 60</text:p>
            <text:p text:style-name="P6858">26-600 Radom</text:p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>97</text:p>
          </table:table-cell>
          <table:table-cell table:style-name="TableCell6878">
            <text:p text:style-name="P6879">Koło Polskiego Towarzystwa Pielęgniarskiego przy Wojewódzkiej Stacji Krwiodawstwa w Radomiu</text:p>
            <text:p text:style-name="P6880">ul. Limanowskiego 42</text:p>
            <text:p text:style-name="P6881">26-600 Radom</text:p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</table:table-row>
        <table:table-row table:style-name="TableRow6898">
          <table:table-cell table:style-name="TableCell6899">
            <text:p text:style-name="P6900">98</text:p>
          </table:table-cell>
          <table:table-cell table:style-name="TableCell6901">
            <text:p text:style-name="P6902">Koło Polskiego Towarzystwa Pielęgniarskiego przy Państwowym Domu Pomocy Społecznej Dla Dorosłych</text:p>
            <text:p text:style-name="P6903">ul. Struga 88</text:p>
            <text:p text:style-name="P6904">26-600 Radom</text:p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/>
          </table:table-cell>
          <table:table-cell table:style-name="TableCell6919">
            <text:p text:style-name="P6920"/>
          </table:table-cell>
        </table:table-row>
        <table:table-row table:style-name="TableRow6921">
          <table:table-cell table:style-name="TableCell6922">
            <text:p text:style-name="P6923">99</text:p>
          </table:table-cell>
          <table:table-cell table:style-name="TableCell6924">
            <text:p text:style-name="P6925">Polski Związek Wędkarski Koło przy Wytwórczo-Usługowej Spółdzielni Pracy w Radomiu</text:p>
            <text:p text:style-name="P6926">ul. Młodzianowska 2</text:p>
            <text:p text:style-name="P6927">26-600 Radom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100</text:p>
          </table:table-cell>
          <table:table-cell table:style-name="TableCell6947">
            <text:p text:style-name="P6948">Koło Polskiego Towarzystwa Pielęgniarskiego przy Przemysłowym Specjalistycznym Zespole Opieki Zdrowotnej W Radomiu</text:p>
            <text:p text:style-name="P6949">ul. Narutowicza 1</text:p>
            <text:p text:style-name="P6950">26-600 Radom</text:p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</table:table-row>
        <table:table-row table:style-name="TableRow6967">
          <table:table-cell table:style-name="TableCell6968">
            <text:p text:style-name="P6969">101</text:p>
          </table:table-cell>
          <table:table-cell table:style-name="TableCell6970">
            <text:p text:style-name="P6971">Oddział Polskiego Związku Akwarystów W Radomiu</text:p>
            <text:p text:style-name="P6972">ul. Jacka Malczewskiego 5</text:p>
            <text:p text:style-name="P6973">26-600 Radom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>102</text:p>
          </table:table-cell>
          <table:table-cell table:style-name="TableCell6993">
            <text:p text:style-name="P6994">Koło Polskiego Towarzystwa Pielęgniarskiego Przy</text:p>
            <text:p text:style-name="P6995"><text:s/>Zespole Szkół Medycznych</text:p>
            <text:p text:style-name="P6996">ul. Kelles – Krauza 3</text:p>
            <text:p text:style-name="P6997">26-600 Radom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</table:table-row>
        <table:table-row table:style-name="TableRow7014">
          <table:table-cell table:style-name="TableCell7015">
            <text:p text:style-name="P7016">103</text:p>
          </table:table-cell>
          <table:table-cell table:style-name="TableCell7017">
            <text:p text:style-name="P7018">Koło Towarzystwa Przyjaźni Polsko Indyjskiej Przy WSI</text:p>
            <text:p text:style-name="P7019">ul. Chrobrego 27</text:p>
            <text:p text:style-name="P7020">26-600 Radom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</table:table-row>
        <table:table-row table:style-name="TableRow7037">
          <table:table-cell table:style-name="TableCell7038">
            <text:p text:style-name="P7039">104</text:p>
          </table:table-cell>
          <table:table-cell table:style-name="TableCell7040">
            <text:p text:style-name="P7041">Koło Towarzystwa im. Fryderyka Chopina</text:p>
            <text:p text:style-name="P7042">ul. Waryńskiego 2</text:p>
            <text:p text:style-name="P7043">26-600 Radom</text:p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</table:table-row>
        <table:table-row table:style-name="TableRow7060">
          <table:table-cell table:style-name="TableCell7061">
            <text:p text:style-name="P7062">105</text:p>
          </table:table-cell>
          <table:table-cell table:style-name="TableCell7063">
            <text:p text:style-name="P7064">Koło Towarzystwa Przyjaciół „Powściągliwości I Pracy”</text:p>
            <text:p text:style-name="P7065">ul. Chałubińskiego 15</text:p>
            <text:p text:style-name="P7066">26-600 Radom</text:p>
          </table:table-cell>
          <table:table-cell table:style-name="TableCell7067">
            <text:p text:style-name="P7068"/>
            <text:p text:style-name="P7069"/>
            <text:p text:style-name="P7070"/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P7085"/>
          </table:table-cell>
        </table:table-row>
        <table:table-row table:style-name="TableRow7086">
          <table:table-cell table:style-name="TableCell7087">
            <text:p text:style-name="P7088">106</text:p>
          </table:table-cell>
          <table:table-cell table:style-name="TableCell7089">
            <text:p text:style-name="P7090">Ogólnopolskie Towarzystwo Inicjatyw Kulturalnych im. Cypriana Kamila Norwida Klub</text:p>
            <text:soft-page-break/>
            <text:p text:style-name="P7091">w Radomiu</text:p>
            <text:p text:style-name="P7092">ul. Traugutta 40</text:p>
            <text:p text:style-name="P7093">26-600 Radom</text:p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>107</text:p>
          </table:table-cell>
          <table:table-cell table:style-name="TableCell7113">
            <text:p text:style-name="P7114">Polskie Stowarzyszenie Diabetyków Koło nr 1</text:p>
            <text:p text:style-name="P7115">w Radomiu</text:p>
            <text:p text:style-name="P7116">ul. Tochtermana 1</text:p>
            <text:p text:style-name="P7117">26-600 Radom</text:p>
          </table:table-cell>
          <table:table-cell table:style-name="TableCell7118">
            <text:p text:style-name="P7119"/>
            <text:p text:style-name="P7120"/>
            <text:p text:style-name="P7121"/>
          </table:table-cell>
          <table:table-cell table:style-name="TableCell7122">
            <text:p text:style-name="P7123"/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</table:table-row>
        <table:table-row table:style-name="TableRow7136">
          <table:table-cell table:style-name="TableCell7137">
            <text:p text:style-name="P7138">108</text:p>
          </table:table-cell>
          <table:table-cell table:style-name="TableCell7139">
            <text:p text:style-name="P7140">Towarzystwo Pamięci Józefa Piłsudskiego – Koło</text:p>
            <text:p text:style-name="P7141">w Radomiu</text:p>
            <text:p text:style-name="P7142">Radom</text:p>
            <text:p text:style-name="P7143">skr. poczt. 141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table-cell table:style-name="TableCell7161">
            <text:p text:style-name="P7162">109</text:p>
          </table:table-cell>
          <table:table-cell table:style-name="TableCell7163">
            <text:p text:style-name="P7164">Polski Związek Wędkarski</text:p>
            <text:p text:style-name="P7165">Koło Elektrociepłownia</text:p>
            <text:p text:style-name="P7166">w Radomiu</text:p>
            <text:p text:style-name="P7167">26-600 Radom</text:p>
            <text:p text:style-name="P7168">ul. Energetyków 16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>110</text:p>
          </table:table-cell>
          <table:table-cell table:style-name="TableCell7188">
            <text:p text:style-name="P7189">Polskie Stowarzyszenie Diabetyków Koło Nr 2</text:p>
            <text:p text:style-name="P7190">w Radomiu</text:p>
            <text:p text:style-name="P7191">ul. Lekarska 1</text:p>
            <text:p text:style-name="P7192">26-600 Radom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/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</table:table-row>
        <table:table-row table:style-name="TableRow7209">
          <table:table-cell table:style-name="TableCell7210">
            <text:p text:style-name="P7211">111</text:p>
          </table:table-cell>
          <table:table-cell table:style-name="TableCell7212">
            <text:p text:style-name="P7213">Polski Związek Wędkarski</text:p>
            <text:p text:style-name="P7214">Koło „Lider” w Radomiu</text:p>
            <text:p text:style-name="P7215">ul. Limanowskiego 95</text:p>
            <text:p text:style-name="P7216">26-600 Radom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112</text:p>
          </table:table-cell>
          <table:table-cell table:style-name="TableCell7236">
            <text:p text:style-name="P7237">Stowarzyszenie Polskich Kombatantów W Kraju Koło Nr 2 w Radomiu</text:p>
            <text:p text:style-name="P7238">ul. Kolberga 5</text:p>
            <text:p text:style-name="P7239">26-600 Radom</text:p>
          </table:table-cell>
          <table:table-cell table:style-name="TableCell7240">
            <text:p text:style-name="P7241"/>
          </table:table-cell>
          <table:table-cell table:style-name="TableCell7242">
            <text:p text:style-name="P7243"/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</table:table-row>
        <table:table-row table:style-name="TableRow7256">
          <table:table-cell table:style-name="TableCell7257">
            <text:p text:style-name="P7258">113</text:p>
          </table:table-cell>
          <table:table-cell table:style-name="TableCell7259">
            <text:p text:style-name="P7260">Polski Związek Wędkarski Koło Radom „Kolejarz”</text:p>
            <text:p text:style-name="P7261">ul. Poniatowskiego 4a</text:p>
            <text:p text:style-name="P7262">26-600 Radom</text:p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</table:table-row>
        <table:table-row table:style-name="TableRow7279">
          <table:table-cell table:style-name="TableCell7280">
            <text:p text:style-name="P7281">114</text:p>
          </table:table-cell>
          <table:table-cell table:style-name="TableCell7282">
            <text:p text:style-name="P7283">Polski Związek Wędkarski Koło Przy Rejonie Energetycznym</text:p>
            <text:p text:style-name="P7284">w Radomiu</text:p>
            <text:p text:style-name="P7285">ul. Średnia 49</text:p>
            <text:p text:style-name="P7286">26-600 Radom</text:p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</table:table-row>
        <table:table-row table:style-name="TableRow7303">
          <table:table-cell table:style-name="TableCell7304">
            <text:p text:style-name="P7305">115</text:p>
          </table:table-cell>
          <table:table-cell table:style-name="TableCell7306">
            <text:p text:style-name="P7307">Polskie Stowarzyszenie Diabetyków Koło nr 11</text:p>
            <text:p text:style-name="P7308">w Radomiu</text:p>
            <text:p text:style-name="P7309">ul. Prażmowskiego 33a</text:p>
            <text:p text:style-name="P7310">26-600 Radom</text:p>
          </table:table-cell>
          <table:table-cell table:style-name="TableCell7311">
            <text:p text:style-name="P7312"/>
            <text:p text:style-name="P7313"/>
            <text:p text:style-name="P7314"/>
            <text:p text:style-name="P7315"/>
            <text:p text:style-name="P7316"/>
          </table:table-cell>
          <table:table-cell table:style-name="TableCell7317">
            <text:p text:style-name="P7318"/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</table:table-row>
        <table:table-row table:style-name="TableRow7331">
          <table:table-cell table:style-name="TableCell7332">
            <text:p text:style-name="P7333">116</text:p>
          </table:table-cell>
          <table:table-cell table:style-name="TableCell7334">
            <text:p text:style-name="P7335">Towarzystwo Wiedzy Powszechnej Oddział Miejski <text:s text:c="4"/></text:p>
            <text:p text:style-name="P7336">W Radomiu</text:p>
            <text:p text:style-name="P7337">ul. Żeromskiego 53</text:p>
            <text:p text:style-name="P7338">26-600 Radom</text:p>
          </table:table-cell>
          <table:table-cell table:style-name="TableCell7339">
            <text:p text:style-name="P7340"/>
          </table:table-cell>
          <table:table-cell table:style-name="TableCell7341">
            <text:p text:style-name="P7342"/>
          </table:table-cell>
          <table:table-cell table:style-name="TableCell7343">
            <text:p text:style-name="P7344"/>
          </table:table-cell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</table:table-row>
        <table:table-row table:style-name="TableRow7355">
          <table:table-cell table:style-name="TableCell7356">
            <text:p text:style-name="P7357">117</text:p>
          </table:table-cell>
          <table:table-cell table:style-name="TableCell7358">
            <text:p text:style-name="P7359">Koło Polskiego Towarzystwa Informatycznego w Radomiu</text:p>
            <text:p text:style-name="P7360">ul. Sadkowska 19</text:p>
            <text:p text:style-name="P7361">26-600 Radom</text:p>
            <text:p text:style-name="P7362"/>
          </table:table-cell>
          <table:table-cell table:style-name="TableCell7363">
            <text:p text:style-name="P7364"/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  <table:table-cell table:style-name="TableCell7371">
            <text:p text:style-name="P7372"/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</table:table-row>
        <table:table-row table:style-name="TableRow7379">
          <table:table-cell table:style-name="TableCell7380">
            <text:p text:style-name="P7381">118</text:p>
          </table:table-cell>
          <table:table-cell table:style-name="TableCell7382">
            <text:p text:style-name="P7383">Chorągiew Mazowiecka Związku Harcerstwa Polskiego im. Władysława Broniewskiego – Hufiec ZHP Radom Powiat</text:p>
            <text:p text:style-name="P7384">ul. Graniczna 24</text:p>
            <text:p text:style-name="P7385">26-600 Radom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  <table:table-cell table:style-name="TableCell7390">
            <text:p text:style-name="P7391"/>
          </table:table-cell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</table:table-row>
        <table:table-row table:style-name="TableRow7402">
          <table:table-cell table:style-name="TableCell7403">
            <text:p text:style-name="P7404">119</text:p>
          </table:table-cell>
          <table:table-cell table:style-name="TableCell7405">
            <text:p text:style-name="P7406">Polskie Centrum Mediacji Oddział w Radomiu</text:p>
            <text:p text:style-name="P7407"><text:span text:style-name="T7408">ul. Beliny Prażmowskiego 15 lok. 26 <text:s text:c="94"/>26-600 Radom</text:span>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>120</text:p>
          </table:table-cell>
          <table:table-cell table:style-name="TableCell7428">
            <text:p text:style-name="P7429"><text:span text:style-name="T7430">Związek Piłsudczyków Rzeczypospolitej Polskiej Towarzystwo Pamięci <text:s/>Józefa Piłsudskiego Oddział w Radomiu <text:s text:c="110"/></text:span><text:soft-page-break/><text:span text:style-name="T7431">ul. Jarzyńskiego 3 <text:s text:c="111"/>26-600 Radom</text:span></text:p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/>
          </table:table-cell>
          <table:table-cell table:style-name="TableCell7442">
            <text:p text:style-name="P7443"/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>121</text:p>
          </table:table-cell>
          <table:table-cell table:style-name="TableCell7451">
            <text:p text:style-name="P7452">Polskie Towarzystwo Towaroznawcze Oddział Mazowiecki</text:p>
            <text:p text:style-name="P7453">z siedzibą w Radomiu</text:p>
            <text:p text:style-name="P7454">ul. Chrobrego 31</text:p>
            <text:p text:style-name="P7455">26-600 Radom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</table:table-row>
        <table:table-row table:style-name="TableRow7472">
          <table:table-cell table:style-name="TableCell7473">
            <text:p text:style-name="P7474">122</text:p>
          </table:table-cell>
          <table:table-cell table:style-name="TableCell7475">
            <text:p text:style-name="P7476"><text:span text:style-name="T7477">Związek Piłsudczyków Rzeczypospolitej Polskiej Towarzystwo Pamięci Józefa Piłsudskiego<text:s/></text:span><text:span text:style-name="T7478">Okręg Radom <text:s text:c="110"/></text:span><text:span text:style-name="T7479">ul. Jarzyńskiego 3 <text:s text:c="111"/></text:span><text:span text:style-name="T7480">26-600 Radom</text:span></text:p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</table:table-row>
      </table:table>
      <text:p text:style-name="P7497"/>
      <text:p text:style-name="P7498"/>
      <text:p text:style-name="P7499"/>
      <text:p text:style-name="P7500"/>
      <text:p text:style-name="P7501">3. <text:s/>REJESTR <text:s/>- <text:s/>ZWIĄZKI STOWARZYSZEŃ</text:p>
      <table:table table:style-name="Table7502">
        <table:table-columns>
          <table:table-column table:style-name="TableColumn7503"/>
          <table:table-column table:style-name="TableColumn7504"/>
          <table:table-column table:style-name="TableColumn7505"/>
          <table:table-column table:style-name="TableColumn7506"/>
        </table:table-columns>
        <table:table-row table:style-name="TableRow7507">
          <table:table-cell table:style-name="TableCell7508">
            <text:p text:style-name="P7509">L.p.</text:p>
            <text:p text:style-name="P7510"/>
          </table:table-cell>
          <table:table-cell table:style-name="TableCell7511">
            <text:p text:style-name="P7512">Nazwa Związku i siedziba</text:p>
          </table:table-cell>
          <table:table-cell table:style-name="TableCell7513">
            <text:p text:style-name="P7514">Kontakt</text:p>
          </table:table-cell>
          <table:table-cell table:style-name="TableCell7515">
            <text:p text:style-name="P7516"/>
          </table:table-cell>
        </table:table-row>
        <table:table-row table:style-name="TableRow7517">
          <table:table-cell table:style-name="TableCell7518">
            <text:p text:style-name="P7519">1</text:p>
          </table:table-cell>
          <table:table-cell table:style-name="TableCell7520">
            <text:p text:style-name="P7521">Radomski Sejmik Niepełnosprawnych</text:p>
            <text:p text:style-name="P7522">ul. <text:s/>Żeromskiego 53 p. 46</text:p>
            <text:p text:style-name="P7523">26-600 Radom</text:p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</table:table-row>
        <table:table-row table:style-name="TableRow7528">
          <table:table-cell table:style-name="TableCell7529">
            <text:p text:style-name="P7530">2</text:p>
          </table:table-cell>
          <table:table-cell table:style-name="TableCell7531">
            <text:p text:style-name="P7532">Związek „Porozumienie Zawodowych Samorządów Medycznych”</text:p>
            <text:p text:style-name="P7533">ul. Zielona 19</text:p>
            <text:p text:style-name="P7534">26-600 Radom</text:p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</table:table-row>
        <table:table-row table:style-name="TableRow7539">
          <table:table-cell table:style-name="TableCell7540">
            <text:p text:style-name="P7541">3</text:p>
          </table:table-cell>
          <table:table-cell table:style-name="TableCell7542">
            <text:p text:style-name="P7543">Związek Stowarzyszeń „Radomski Bank Żywności”</text:p>
            <text:p text:style-name="P7544">w Radomiu</text:p>
            <text:p text:style-name="P7545">ul. Kościelna 5</text:p>
            <text:p text:style-name="P7546">26-600 Radom</text:p>
          </table:table-cell>
          <table:table-cell table:style-name="TableCell7547">
            <text:p text:style-name="P7548"><text:span text:style-name="T7549"><text:s text:c="3"/>Nr te</text:span><text:span text:style-name="T7550">l.: (48) 384 89 70, <text:s/>384 79 06</text:span></text:p>
            <text:p text:style-name="P7551"><text:a xlink:href="http://www.rbz.radom.pl/" office:target-frame-name="_top" xlink:show="replace"><text:span text:style-name="T7552"><text:s text:c="3"/>www.rbz.radom.pl</text:span></text:a></text:p>
            <text:p text:style-name="P7553"><text:s text:c="3"/>e-mail: rbz@wp.pl</text:p>
          </table:table-cell>
          <table:table-cell table:style-name="TableCell7554">
            <text:p text:style-name="P7555"/>
          </table:table-cell>
        </table:table-row>
        <table:table-row table:style-name="TableRow7556">
          <table:table-cell table:style-name="TableCell7557">
            <text:p text:style-name="P7558">4</text:p>
          </table:table-cell>
          <table:table-cell table:style-name="TableCell7559">
            <text:p text:style-name="P7560">Federacja Organizacji Pozarządowych Regionu Radomskiego</text:p>
            <text:p text:style-name="P7561">W Radomiu</text:p>
            <text:p text:style-name="P7562">ul. Niedziałkowskiego 25/27 m. 1</text:p>
            <text:p text:style-name="P7563">26-600 Radom</text:p>
          </table:table-cell>
          <table:table-cell table:style-name="TableCell7564">
            <text:p text:style-name="P7565"/>
          </table:table-cell>
          <table:table-cell table:style-name="TableCell7566">
            <text:p text:style-name="P7567"/>
          </table:table-cell>
        </table:table-row>
        <table:table-row table:style-name="TableRow7568">
          <table:table-cell table:style-name="TableCell7569">
            <text:p text:style-name="P7570">5</text:p>
          </table:table-cell>
          <table:table-cell table:style-name="TableCell7571">
            <text:p text:style-name="P7572">Mazowiecka Federacja Na Rzecz Ekonomii Społecznej</text:p>
            <text:p text:style-name="P7573">ul. Kościuszki 1</text:p>
            <text:p text:style-name="P7574">26-600 Radom</text:p>
          </table:table-cell>
          <table:table-cell table:style-name="TableCell7575">
            <text:p text:style-name="P7576">e-mail: rcp@radom.net</text:p>
          </table:table-cell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6</text:p>
          </table:table-cell>
          <table:table-cell table:style-name="TableCell7582">
            <text:p text:style-name="P7583">Związek Stowarzyszeń Koalicja Organizacji Pozarządowych</text:p>
            <text:p text:style-name="P7584">ul. Andrzeja Struga 1</text:p>
            <text:p text:style-name="P7585">26-600 Radom</text:p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</table:table-row>
      </table:table>
      <text:p text:style-name="P7590"/>
      <text:p text:style-name="P7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Neo Sans Pro" svg:font-family="Neo Sans Pro" style:font-family-generic="swiss" style:font-pitch="variable" svg:panose-1="2 11 5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agłówek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Citation" style:display-name="Citation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RNARDA CIESLAK</meta:initial-creator>
    <dc:creator>BERNARDA CIESLAK</dc:creator>
    <meta:creation-date>2012-09-18T14:33:00Z</meta:creation-date>
    <dc:date>2024-03-22T10:22:00Z</dc:date>
    <meta:print-date>2012-12-03T09:52:00Z</meta:print-date>
    <meta:template xlink:href="Normal" xlink:type="simple"/>
    <meta:editing-cycles>40</meta:editing-cycles>
    <meta:editing-duration>PT662580S</meta:editing-duration>
    <meta:document-statistic meta:page-count="33" meta:paragraph-count="127" meta:word-count="9103" meta:character-count="63594" meta:row-count="455" meta:non-whitespace-character-count="54618"/>
  </office:meta>
</office:document-meta>
</file>