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TE23C2648t00" svg:font-family="TTE23C2648t0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justify"/>
      <style:text-properties style:font-name="Arial" style:font-name-complex="Arial" fo:color="#00000A" fo:font-size="11pt" style:font-size-asian="11pt" style:font-size-complex="11pt"/>
    </style:style>
    <style:style style:name="P6" style:parent-style-name="Default" style:family="paragraph">
      <style:paragraph-properties fo:text-align="justify"/>
      <style:text-properties style:font-name="Arial" style:font-name-complex="Arial" fo:color="#00000A"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3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" style:parent-style-name="Normalny" style:family="paragraph">
      <style:paragraph-properties fo:widows="2" fo:orphans="2" style:vertical-align="auto" fo:background-color="#FFFFFF"/>
      <style:text-properties style:font-name="Arial" style:font-name-asian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style:vertical-align="auto" fo:background-color="#FFFFFF"/>
      <style:text-properties style:font-name="Arial" style:font-name-asian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" style:parent-style-name="Normalny" style:family="paragraph">
      <style:paragraph-properties fo:widows="2" fo:orphans="2" style:vertical-align="auto" fo:background-color="#FFFFFF"/>
      <style:text-properties style:font-name="Arial" style:font-name-asian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" style:parent-style-name="Normalny" style:family="paragraph">
      <style:paragraph-properties fo:widows="2" fo:orphans="2" style:vertical-align="auto" fo:background-color="#FFFFFF"/>
      <style:text-properties style:font-name="Arial" style:font-name-asian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9" style:parent-style-name="Domyślnaczcionkaakapitu" style:family="text">
      <style:text-properties style:font-name="Arial" style:font-name-asian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Standard" style:family="paragraph">
      <style:paragraph-properties fo:text-align="justify"/>
      <style:text-properties style:font-name="Arial" style:font-name-complex="Arial" style:font-weight-complex="bold" fo:color="#000000" fo:font-size="8pt" style:font-size-asian="8pt" style:font-size-complex="8pt"/>
    </style:style>
    <style:style style:name="P21" style:parent-style-name="Normalny" style:family="paragraph">
      <style:paragraph-properties fo:text-align="justify" fo:background-color="#FFFFFF"/>
    </style:style>
    <style:style style:name="T22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23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5" style:parent-style-name="Normalny" style:family="paragraph">
      <style:paragraph-properties fo:background-color="#FFFFFF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TTE23C2648t00" fo:font-size="11pt" style:font-size-asian="11pt" style:font-size-complex="11pt"/>
    </style:style>
    <style:style style:name="T28" style:parent-style-name="Domyślnaczcionkaakapitu" style:family="text">
      <style:text-properties style:font-name="Arial" fo:font-size="11pt" style:font-size-asian="11pt" style:font-size-complex="11pt"/>
    </style:style>
    <style:style style:name="T29" style:parent-style-name="Domyślnaczcionkaakapitu" style:family="text">
      <style:text-properties style:font-name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3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32" style:parent-style-name="Domyślnaczcionkaakapitu" style:family="text">
      <style:text-properties style:font-name="Arial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 fo:margin-left="0.0416in">
        <style:tab-stops/>
      </style:paragraph-properties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 fo:margin-left="0.04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4" style:parent-style-name="Standard" style:family="paragraph">
      <style:paragraph-properties fo:text-align="justify" fo:margin-left="0.04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5" style:parent-style-name="Standard" style:family="paragraph">
      <style:paragraph-properties fo:text-align="justify" fo:line-height="100%"/>
    </style:style>
    <style:style style:name="T46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 fo:line-height="100%"/>
    </style:style>
    <style:style style:name="P51" style:parent-style-name="Textbodyindent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Textbodyindent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3" style:parent-style-name="Textbodyindent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Textbodyindent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5" style:parent-style-name="Normalny" style:family="paragraph">
      <style:paragraph-properties style:text-autospace="none" fo:text-align="justify" fo:margin-left="0.0513in">
        <style:tab-stops/>
      </style:paragraph-properties>
    </style:style>
    <style:style style:name="T56" style:parent-style-name="Domyślnaczcionkaakapitu" style:family="text">
      <style:text-properties style:font-name="Arial" fo:color="#000000" fo:font-size="11pt" style:font-size-asian="11pt" style:font-size-complex="11pt"/>
    </style:style>
    <style:style style:name="T57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58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59" style:parent-style-name="Domyślnaczcionkaakapitu" style:family="text">
      <style:text-properties style:font-name="Arial" fo:color="#000000" fo:font-size="11pt" style:font-size-asian="11pt" style:font-size-complex="11pt"/>
    </style:style>
    <style:style style:name="T60" style:parent-style-name="Domyślnaczcionkaakapitu" style:family="text">
      <style:text-properties style:font-name="Arial" fo:color="#000000" fo:font-size="11pt" style:font-size-asian="11pt" style:font-size-complex="11pt"/>
    </style:style>
    <style:style style:name="T61" style:parent-style-name="Domyślnaczcionkaakapitu" style:family="text">
      <style:text-properties style:font-name="Arial" fo:color="#000000" fo:font-size="11pt" style:font-size-asian="11pt" style:font-size-complex="11pt"/>
    </style:style>
    <style:style style:name="P62" style:parent-style-name="Normalny" style:family="paragraph">
      <style:paragraph-properties fo:text-align="justify" fo:text-indent="0.4923in" fo:background-color="#FFFFFF"/>
      <style:text-properties style:font-name="Arial" fo:font-size="11pt" style:font-size-asian="11pt" style:font-size-complex="11pt"/>
    </style:style>
    <style:style style:name="P63" style:parent-style-name="Normalny" style:family="paragraph">
      <style:paragraph-properties fo:text-align="justify" fo:background-color="#FFFFFF"/>
    </style:style>
    <style:style style:name="T64" style:parent-style-name="Domyślnaczcionkaakapitu" style:family="text">
      <style:text-properties style:font-name="Arial" fo:font-size="11pt" style:font-size-asian="11pt" style:font-size-complex="11pt"/>
    </style:style>
    <style:style style:name="T65" style:parent-style-name="Domyślnaczcionkaakapitu" style:family="text">
      <style:text-properties style:font-name="Arial" fo:font-size="11pt" style:font-size-asian="11pt" style:font-size-complex="11pt"/>
    </style:style>
    <style:style style:name="T66" style:parent-style-name="Domyślnaczcionkaakapitu" style:family="text">
      <style:text-properties style:font-name="Arial" fo:font-size="11pt" style:font-size-asian="11pt" style:font-size-complex="11pt"/>
    </style:style>
    <style:style style:name="T6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68" style:parent-style-name="Normalny" style:family="paragraph">
      <style:paragraph-properties fo:text-align="justify" fo:background-color="#FFFFFF"/>
      <style:text-properties fo:font-size="8pt" style:font-size-asian="8pt" style:font-size-complex="8pt"/>
    </style:style>
    <style:style style:name="P69" style:parent-style-name="Textbodyindent" style:family="paragraph">
      <style:paragraph-properties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Textbodyindent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alny" style:list-style-name="LFO11" style:family="paragraph">
      <style:paragraph-properties fo:widows="2" fo:orphans="2" fo:text-align="justify" style:vertical-align="auto"/>
      <style:text-properties style:font-name="Arial" fo:font-size="11pt" style:font-size-asian="11pt" style:font-size-complex="11pt" fo:hyphenate="true"/>
    </style:style>
    <style:style style:name="P72" style:parent-style-name="Normalny" style:list-style-name="LFO11" style:family="paragraph">
      <style:paragraph-properties fo:widows="2" fo:orphans="2" fo:text-align="justify" style:vertical-align="auto"/>
      <style:text-properties fo:hyphenate="true"/>
    </style:style>
    <style:style style:name="T73" style:parent-style-name="Domyślnaczcionkaakapitu" style:family="text">
      <style:text-properties style:font-name="Arial" fo:font-size="11pt" style:font-size-asian="11pt" style:font-size-complex="11pt"/>
    </style:style>
    <style:style style:name="T74" style:parent-style-name="Domyślnaczcionkaakapitu" style:family="text">
      <style:text-properties style:font-name="Arial" fo:font-size="11pt" style:font-size-asian="11pt" style:font-size-complex="11pt"/>
    </style:style>
    <style:style style:name="T75" style:parent-style-name="Domyślnaczcionkaakapitu" style:family="text">
      <style:text-properties style:font-name="Arial" fo:font-size="11pt" style:font-size-asian="11pt" style:font-size-complex="11pt"/>
    </style:style>
    <style:style style:name="T76" style:parent-style-name="Domyślnaczcionkaakapitu" style:family="text">
      <style:text-properties style:font-name="Arial" fo:color="#FF0000" fo:font-size="11pt" style:font-size-asian="11pt" style:font-size-complex="11pt"/>
    </style:style>
    <style:style style:name="T77" style:parent-style-name="Domyślnaczcionkaakapitu" style:family="text">
      <style:text-properties style:font-name="Arial" fo:font-size="11pt" style:font-size-asian="11pt" style:font-size-complex="11pt"/>
    </style:style>
    <style:style style:name="T78" style:parent-style-name="Domyślnaczcionkaakapitu" style:family="text">
      <style:text-properties style:font-name="Arial" fo:font-size="11pt" style:font-size-asian="11pt" style:font-size-complex="11pt"/>
    </style:style>
    <style:style style:name="T79" style:parent-style-name="Domyślnaczcionkaakapitu" style:family="text">
      <style:text-properties style:font-name="Arial" fo:font-size="11pt" style:font-size-asian="11pt" style:font-size-complex="11pt"/>
    </style:style>
    <style:style style:name="P80" style:parent-style-name="Normalny" style:list-style-name="LFO11" style:family="paragraph">
      <style:paragraph-properties fo:widows="2" fo:orphans="2" fo:text-align="justify" style:vertical-align="auto"/>
      <style:text-properties style:font-name="Arial" fo:font-size="11pt" style:font-size-asian="11pt" style:font-size-complex="11pt" fo:hyphenate="true"/>
    </style:style>
    <style:style style:name="P81" style:parent-style-name="Normalny" style:list-style-name="LFO11" style:family="paragraph">
      <style:paragraph-properties fo:widows="2" fo:orphans="2" fo:text-align="justify" style:vertical-align="auto"/>
      <style:text-properties style:font-name="Arial" fo:font-size="11pt" style:font-size-asian="11pt" style:font-size-complex="11pt" fo:hyphenate="true"/>
    </style:style>
    <style:style style:name="P82" style:parent-style-name="Textbodyindent" style:list-style-name="LFO1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Textbodyindent" style:list-style-name="LFO1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Textbodyindent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Textbodyinden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Textbodyinden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Textbodyinden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Textbodyinden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Textbodyinden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Textbodyindent" style:family="paragraph">
      <style:paragraph-properties fo:text-align="justify" fo:margin-left="0in">
        <style:tab-stops>
          <style:tab-stop style:type="left" style:position="4.375in"/>
        </style:tab-stops>
      </style:paragraph-properties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94" style:parent-style-name="Textbodyindent" style:family="paragraph">
      <style:paragraph-properties fo:text-align="justify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Textbodyinden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Textbodyinden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Textbodyinden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" style:parent-style-name="Textbodyinden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9" style:parent-style-name="Textbodyindent" style:list-style-name="WW8Num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Textbodyindent" style:list-style-name="WW8Num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Textbodyindent" style:list-style-name="WW8Num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Textbodyinden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Textbodyindent" style:list-style-name="WW8Num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Textbodyinden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Textbodyinden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Textbodyinden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Textbodyindent" style:list-style-name="WW8Num2" style:family="paragraph">
      <style:paragraph-properties fo:text-align="justify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8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fo:text-align="center" fo:margin-left="0.2951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fo:text-align="center" fo:margin-left="0.2951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Arial" style:font-name-complex="Arial"/>
    </style:style>
    <style:style style:name="P12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style:letter-kerning="false"/>
    </style:style>
    <style:style style:name="T133" style:parent-style-name="Domyślnaczcionkaakapitu" style:family="text">
      <style:text-properties style:font-name="Arial" style:font-name-complex="Arial" fo:font-weight="bold" style:font-weight-asian="bold" style:letter-kerning="false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style:letter-kerning="false"/>
    </style:style>
    <style:style style:name="P135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Standard" style:list-style-name="WW8Num8" style:family="paragraph">
      <style:paragraph-properties fo:text-align="justify" fo:margin-left="0.2958in" fo:text-indent="-0.2958in">
        <style:tab-stops/>
      </style:paragraph-properties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1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ny" style:family="paragraph">
      <style:paragraph-properties fo:text-align="justify"/>
      <style:text-properties style:font-name="Arial" style:font-name-asian="Times New Roman" fo:font-size="11pt" style:font-size-asian="11pt" style:font-size-complex="11pt" style:language-asian="pl" style:country-asian="PL" style:language-complex="ar" style:country-complex="SA"/>
    </style:style>
    <style:style style:name="P1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5" style:parent-style-name="Standard" style:family="paragraph">
      <style:paragraph-properties fo:text-align="center" fo:margin-left="0.2951in" fo:text-indent="-0.2951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fo:text-align="center" fo:margin-left="0.2951in" fo:text-indent="-0.2951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Standard" style:family="paragraph">
      <style:paragraph-properties fo:text-align="center" fo:margin-left="0.2951in" fo:text-indent="-0.2951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Standard" style:family="paragraph">
      <style:paragraph-properties fo:text-align="center" fo:margin-left="0.2951in" fo:text-indent="-0.2951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Standard" style:family="paragraph">
      <style:paragraph-properties fo:text-align="justify" fo:margin-left="0.0166in" fo:text-indent="-0.3in">
        <style:tab-stops/>
      </style:paragraph-properties>
    </style:style>
    <style:style style:name="T16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Standard" style:family="paragraph">
      <style:paragraph-properties fo:text-align="justify"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66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73" style:parent-style-name="Normalny" style:family="paragraph">
      <style:paragraph-properties fo:widows="2" fo:orphans="2" style:vertical-align="auto" fo:background-color="#FFFFFF"/>
      <style:text-properties style:font-name="Arial" style:font-name-asian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4" style:parent-style-name="Normalny" style:family="paragraph">
      <style:paragraph-properties fo:widows="2" fo:orphans="2" style:vertical-align="auto" fo:background-color="#FFFFFF"/>
      <style:text-properties style:font-name="Arial" style:font-name-asian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5" style:parent-style-name="Normalny" style:family="paragraph">
      <style:paragraph-properties fo:widows="2" fo:orphans="2" style:vertical-align="auto" fo:background-color="#FFFFFF"/>
      <style:text-properties style:font-name="Arial" style:font-name-asian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6" style:parent-style-name="Normalny" style:family="paragraph">
      <style:paragraph-properties fo:widows="2" fo:orphans="2" style:vertical-align="auto" fo:background-color="#FFFFFF"/>
      <style:text-properties style:font-name="Arial" style:font-name-asian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7" style:parent-style-name="Normalny" style:family="paragraph">
      <style:paragraph-properties fo:widows="2" fo:orphans="2" style:vertical-align="auto" fo:background-color="#FFFFFF"/>
      <style:text-properties style:font-name="Arial" style:font-name-asian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8" style:parent-style-name="Normalny" style:family="paragraph">
      <style:paragraph-properties fo:widows="2" fo:orphans="2" style:vertical-align="auto" fo:background-color="#FFFFFF"/>
      <style:text-properties style:font-name="Arial" style:font-name-asian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2" style:parent-style-name="Domyślnaczcionkaakapitu" style:family="text">
      <style:text-properties style:font-name="Arial" style:font-name-complex="Arial" fo:color="#FF0000" fo:font-size="11pt" style:font-size-asian="11pt" style:font-size-complex="11pt"/>
    </style:style>
    <style:style style:name="T1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Textbodyindent" style:family="paragraph">
      <style:paragraph-properties fo:text-align="center">
        <style:tab-stops>
          <style:tab-stop style:type="left" style:position="3.013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Textbodyindent" style:family="paragraph">
      <style:paragraph-properties fo:text-align="center">
        <style:tab-stops>
          <style:tab-stop style:type="left" style:position="3.013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Textbodyindent" style:family="paragraph">
      <style:paragraph-properties fo:text-align="center">
        <style:tab-stops>
          <style:tab-stop style:type="left" style:position="3.013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0" style:parent-style-name="Textbodyindent" style:family="paragraph">
      <style:paragraph-properties fo:text-align="center">
        <style:tab-stops>
          <style:tab-stop style:type="left" style:position="3.01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Textbodyindent" style:list-style-name="WW8Num3" style:family="paragraph">
      <style:paragraph-properties fo:text-align="justify">
        <style:tab-stops>
          <style:tab-stop style:type="left" style:position="3.01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Textbodyindent" style:list-style-name="WW8Num3" style:family="paragraph">
      <style:paragraph-properties fo:text-align="justify">
        <style:tab-stops>
          <style:tab-stop style:type="left" style:position="3.0138in"/>
        </style:tab-stops>
      </style:paragraph-properties>
    </style:style>
    <style:style style:name="T1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95" style:parent-style-name="Textbodyindent" style:list-style-name="WW8Num3" style:family="paragraph">
      <style:paragraph-properties fo:text-align="justify">
        <style:tab-stops>
          <style:tab-stop style:type="left" style:position="3.01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Textbodyindent" style:family="paragraph">
      <style:paragraph-properties fo:text-align="justify">
        <style:tab-stops>
          <style:tab-stop style:type="left" style:position="3.01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Textbodyindent" style:family="paragraph">
      <style:paragraph-properties fo:text-align="justify" fo:margin-left="0in">
        <style:tab-stops>
          <style:tab-stop style:type="left" style:position="3.01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Textbodyindent" style:family="paragraph">
      <style:paragraph-properties fo:text-align="justify" fo:margin-left="0in">
        <style:tab-stops>
          <style:tab-stop style:type="left" style:position="3.01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Textbodyindent" style:family="paragraph">
      <style:paragraph-properties fo:text-align="center">
        <style:tab-stops>
          <style:tab-stop style:type="left" style:position="3.013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Textbodyindent" style:family="paragraph">
      <style:paragraph-properties fo:text-align="center">
        <style:tab-stops>
          <style:tab-stop style:type="left" style:position="3.013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Textbodyindent" style:family="paragraph">
      <style:paragraph-properties fo:text-align="center">
        <style:tab-stops>
          <style:tab-stop style:type="left" style:position="3.013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2" style:parent-style-name="Textbodyindent" style:family="paragraph">
      <style:paragraph-properties fo:text-align="center">
        <style:tab-stops>
          <style:tab-stop style:type="left" style:position="3.013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3" style:parent-style-name="Normalny" style:family="paragraph">
      <style:paragraph-properties style:text-autospace="none" fo:text-align="justify"/>
      <style:text-properties style:font-name="Arial" fo:font-size="11pt" style:font-size-asian="11pt" style:font-size-complex="11pt"/>
    </style:style>
    <style:style style:name="P204" style:parent-style-name="Normalny" style:family="paragraph">
      <style:paragraph-properties style:text-autospace="none" fo:text-align="justify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205" style:parent-style-name="Normalny" style:family="paragraph">
      <style:paragraph-properties style:text-autospace="none" fo:text-align="justify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206" style:parent-style-name="Normalny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207" style:parent-style-name="Domyślnaczcionkaakapitu" style:family="text">
      <style:text-properties style:font-name="Arial" fo:font-size="11pt" style:font-size-asian="11pt" style:font-size-complex="11pt"/>
    </style:style>
    <style:style style:name="T208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P209" style:parent-style-name="Normalny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210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211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212" style:parent-style-name="Domyślnaczcionkaakapitu" style:family="text">
      <style:text-properties style:font-name="Arial" fo:font-size="11pt" style:font-size-asian="11pt" style:font-size-complex="11pt"/>
    </style:style>
    <style:style style:name="P213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214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215" style:parent-style-name="Textbodyindent" style:family="paragraph">
      <style:paragraph-properties fo:text-align="center">
        <style:tab-stops>
          <style:tab-stop style:type="left" style:position="3.013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Textbodyindent" style:family="paragraph">
      <style:paragraph-properties fo:text-align="center">
        <style:tab-stops>
          <style:tab-stop style:type="left" style:position="3.013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Textbodyindent" style:family="paragraph">
      <style:paragraph-properties fo:text-align="center">
        <style:tab-stops>
          <style:tab-stop style:type="left" style:position="3.013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Textbodyindent" style:family="paragraph">
      <style:paragraph-properties fo:text-align="center">
        <style:tab-stops>
          <style:tab-stop style:type="left" style:position="3.013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9" style:parent-style-name="Textbodyindent" style:family="paragraph">
      <style:paragraph-properties fo:text-align="center">
        <style:tab-stops>
          <style:tab-stop style:type="left" style:position="3.01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Textbodyindent" style:list-style-name="WW8Num4" style:family="paragraph">
      <style:paragraph-properties fo:text-align="justify">
        <style:tab-stops>
          <style:tab-stop style:type="left" style:position="3.01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Textbodyindent" style:list-style-name="WW8Num4" style:family="paragraph">
      <style:paragraph-properties fo:text-align="justify">
        <style:tab-stops>
          <style:tab-stop style:type="left" style:position="3.01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alny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223" style:parent-style-name="Domyślnaczcionkaakapitu" style:family="text">
      <style:text-properties style:font-name="Arial" fo:color="#FF0000"/>
    </style:style>
    <style:style style:name="P224" style:parent-style-name="Textbodyindent" style:family="paragraph">
      <style:paragraph-properties fo:text-align="center">
        <style:tab-stops>
          <style:tab-stop style:type="left" style:position="3.013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5" style:parent-style-name="Textbodyindent" style:family="paragraph">
      <style:paragraph-properties fo:text-align="center">
        <style:tab-stops>
          <style:tab-stop style:type="left" style:position="3.013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Textbodyindent" style:family="paragraph">
      <style:paragraph-properties fo:text-align="center">
        <style:tab-stops>
          <style:tab-stop style:type="left" style:position="3.013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7" style:parent-style-name="Textbodyindent" style:family="paragraph">
      <style:paragraph-properties fo:text-align="center">
        <style:tab-stops>
          <style:tab-stop style:type="left" style:position="3.013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Textbodyindent" style:list-style-name="WW8Num5" style:family="paragraph">
      <style:paragraph-properties fo:text-align="justify">
        <style:tab-stops>
          <style:tab-stop style:type="left" style:position="3.01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Textbodyindent" style:list-style-name="WW8Num5" style:family="paragraph">
      <style:paragraph-properties fo:text-align="justify">
        <style:tab-stops>
          <style:tab-stop style:type="left" style:position="3.01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Textbodyindent" style:list-style-name="WW8Num5" style:family="paragraph">
      <style:paragraph-properties fo:text-align="justify">
        <style:tab-stops>
          <style:tab-stop style:type="left" style:position="3.01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Textbodyindent" style:family="paragraph">
      <style:paragraph-properties fo:text-align="justify">
        <style:tab-stops>
          <style:tab-stop style:type="left" style:position="3.01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Textbodyindent" style:family="paragraph">
      <style:paragraph-properties fo:text-align="justify">
        <style:tab-stops>
          <style:tab-stop style:type="left" style:position="3.0138in"/>
        </style:tab-stops>
      </style:paragraph-properties>
    </style:style>
    <style:style style:name="T23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23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7" style:parent-style-name="Textbodyindent" style:family="paragraph">
      <style:paragraph-properties fo:text-align="justify">
        <style:tab-stops>
          <style:tab-stop style:type="left" style:position="3.01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Textbodyindent" style:family="paragraph">
      <style:paragraph-properties fo:text-align="justify" fo:margin-left="0in">
        <style:tab-stops>
          <style:tab-stop style:type="left" style:position="3.01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Textbodyindent" style:family="paragraph">
      <style:paragraph-properties fo:text-align="justify">
        <style:tab-stops>
          <style:tab-stop style:type="left" style:position="3.0138in"/>
        </style:tab-stops>
      </style:paragraph-properties>
    </style:style>
    <style:style style:name="T2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4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UMOWA NR <text:s/>....................../WZÓR/</text:p>
      <text:p text:style-name="P4"/>
      <text:p text:style-name="P5">zawarta dnia ............................... 2022 r. w Radomiu pomiędzy:</text:p>
      <text:p text:style-name="P6"/>
      <text:p text:style-name="P7">Nabywcą:</text:p>
      <text:p text:style-name="P8">Gminą Miasta Radomia</text:p>
      <text:p text:style-name="P9">ul. Jana Kilińskiego 30</text:p>
      <text:p text:style-name="P10">26-600 Radom<text:s/></text:p>
      <text:p text:style-name="P11">NIP:<text:s/>7962817529</text:p>
      <text:p text:style-name="P12"/>
      <text:p text:style-name="P13">Odbiorcą:</text:p>
      <text:p text:style-name="P14">XI Liceum Ogólnokształcącym<text:s/></text:p>
      <text:p text:style-name="P15">z Oddziałami Integracyjnymi</text:p>
      <text:p text:style-name="P16">im. Stanisława Staszica</text:p>
      <text:p text:style-name="P17">ul. <text:s/>11 Listopada 27</text:p>
      <text:p text:style-name="P18"><text:span text:style-name="T19"><text:s/>26-600 Radom</text:span></text:p>
      <text:p text:style-name="P20"/>
      <text:p text:style-name="P21"><text:span text:style-name="T22">reprezentowanym przez Dyrektora<text:s/></text:span><text:span text:style-name="T23">XI Liceum Ogólnokształcące z Oddziałami Integracyjnymi im. Stanisława Staszica, ul. <text:s/></text:span><text:span text:style-name="T24">11 Listopada 27, 26-600 Radom – Elżbietę Bocheńską</text:span></text:p>
      <text:p text:style-name="P25"><text:span text:style-name="T26">zwanym w dalszej cz</text:span><text:span text:style-name="T27">ęś</text:span><text:span text:style-name="T28">ci<text:s/></text:span><text:span text:style-name="T29">Zamawiaj</text:span><text:span text:style-name="T30">ą</text:span><text:span text:style-name="T31">cym</text:span><text:span text:style-name="T32">,</text:span></text:p>
      <text:p text:style-name="P33"/>
      <text:p text:style-name="P34">a:</text:p>
      <text:p text:style-name="P35">.................................................................................................................................................</text:p>
      <text:p text:style-name="P36"/>
      <text:p text:style-name="P37">reprezentowanym<text:s/>przez:</text:p>
      <text:p text:style-name="P38">.................................................................................................................................................</text:p>
      <text:p text:style-name="P39"><text:span text:style-name="T40">zwanym dalej<text:s/></text:span><text:span text:style-name="T41">Wykonawcą</text:span><text:span text:style-name="T42">.</text:span></text:p>
      <text:p text:style-name="P43"/>
      <text:p text:style-name="P44"/>
      <text:p text:style-name="P45"><text:span text:style-name="T46">W wyniku dokonania przez Zamawiającego wyboru oferty w trybie zaproszenia o</text:span><text:span text:style-name="T47">fertowego zgodnie z zapisami art.2 ust. 1 pkt 1 ustawy z dnia 11 września 2019 r. Prawo Zamówień Publicznych <text:s/>(tj. Dz. U. z dnia 24 października 2019 r. poz. 2019 z późn. zm.) zgodnie z którym ustawy nie stosuje się do zamówień publicznych, których wartość</text:span><text:span text:style-name="T48"><text:s/>szacunkowa nie przekracza równowartość kwoty 130 000,00 zł netto została zawarta umowa o następującej treści:</text:span><text:span text:style-name="T49"><text:tab/></text:span></text:p>
      <text:p text:style-name="P50"/>
      <text:p text:style-name="P51">§ 1</text:p>
      <text:p text:style-name="P52"/>
      <text:p text:style-name="P53">PRZEDMIOT <text:s/>UMOWY</text:p>
      <text:p text:style-name="P54"/>
      <text:p text:style-name="P55"><text:span text:style-name="T56">Na podstawie umowy Wykonawca sprzedaje i dostarcza Zamawiającemu<text:s/></text:span><text:span text:style-name="T57">Pakiet <text:s/>ubiorczy ucznia Oddziału Przygotowania Wojskoweg</text:span><text:span text:style-name="T58">o oraz wyposażenia wchodzącego w skład pakietu szkoleniowego Oddziału Przygotowania Wojskowego</text:span><text:span text:style-name="T59"><text:s/>w <text:s/>związku z udziałem szkoły w realizacji programu OPW – Odział Przygotowania Wojskowego zgodnie z umową <text:s text:c="3"/>nr 122_OPW/J/3300023003/657 z dnia 16.11.2022r. o udz</text:span><text:span text:style-name="T60">ieleniu dotacji celowej na podstawie art. 74 ust. 2 ustawy z dnia 27.10.2017r. - Prawo Oświatowe <text:s/>(Dz. U. z 2020 r poz. 2029 z późn. zm.) oraz art. 150 <text:s/>w związku z art. 128 ust 2 i art. 169 ustawy z dnia 27 <text:s/>sierpnia 2009 o finansach publicznych (Dz. U. z</text:span><text:span text:style-name="T61"><text:s/>2021r. poz. 305 z późn. zm.).</text:span></text:p>
      <text:p text:style-name="P62"/>
      <text:p text:style-name="P63"><text:span text:style-name="T64"><text:s text:c="65"/></text:span><text:span text:style-name="T65"><text:s text:c="6"/></text:span><text:span text:style-name="T66"><text:s text:c="2"/></text:span><text:span text:style-name="T67">§ 2</text:span></text:p>
      <text:p text:style-name="P68"/>
      <text:p text:style-name="P69"><text:s text:c="42"/><text:s text:c="6"/>OBOWIĄZKI WYKONAWCY</text:p>
      <text:p text:style-name="P70"/>
      <text:list text:style-name="LFO11" text:continue-numbering="true">
        <text:list-item>
          <text:p text:style-name="P71">Integralną częścią niniejszej umowy jest złożona oferta cenowa Wykonawcy.</text:p>
        </text:list-item>
        <text:list-item>
          <text:p text:style-name="P72"><text:span text:style-name="T73">Wykonawca<text:s/></text:span><text:span text:style-name="T74">zobowiązuje się dostarczyć pełny asortyment umundurowania z</text:span><text:span text:style-name="T75">godnie ze specyfikacją, ilością, ustalonymi rozmiarami</text:span><text:span text:style-name="T76"><text:s/></text:span><text:span text:style-name="T77">oraz pakietu szkoleniowego zgodnie z opisem przedmiotu zamówienia.<text:s/></text:span><text:span text:style-name="T78">Asortyment mundurowy oraz pakiet szkoleniowy winien być nowy, nieużywany, bez skaz oraz wad fabryc</text:span><text:span text:style-name="T79">znych.</text:span></text:p>
        </text:list-item>
        <text:list-item>
          <text:p text:style-name="P80">Wykonawca dostarczy wraz z zamówionym asortymentem mundurowym świadectwa <text:s text:c="8"/>jakościowe i certyfikaty potwierdzające spełnienie Wymagań technicznych.</text:p>
        </text:list-item>
        <text:list-item>
          <text:p text:style-name="P81">Wykonawca dostarczy dokument poświadczający o ważności gwarancji na cały <text:s text:c="17"/>zamówiony asortyment wraz z jego zasadami użytkowania i konserwacji. <text:s text:c="2"/></text:p>
        </text:list-item>
        <text:list-item>
          <text:p text:style-name="P82">Wykonawca oświadcza, że jest uprawniony do sprzedaży wyposażenia <text:s/>będącego przedmiotem zamówienia.</text:p>
        </text:list-item>
        <text:list-item>
          <text:p text:style-name="P83">Wykonawca oświadcza, że posiada konieczne doświadczenie i profesjonalne kwalifikacje niezbędne do prawidłowego wykonania Umowy przy zachowaniu najwyższej należnej staranności określonej w art. 355 § 2 Kodeksu Cywilnego.</text:p>
        </text:list-item>
      </text:list>
      <text:p text:style-name="P84"/>
      <text:p text:style-name="P85"/>
      <text:p text:style-name="P86">§ 3</text:p>
      <text:p text:style-name="P87"/>
      <text:p text:style-name="P88">TERMIN REALIZACJI</text:p>
      <text:p text:style-name="P89"/>
      <text:p text:style-name="P90"><text:span text:style-name="T91">Termin realizacji dostawy do:<text:s/></text:span><text:span text:style-name="T92">21.12.2022r</text:span><text:span text:style-name="T93">.</text:span></text:p>
      <text:p text:style-name="P94"/>
      <text:p text:style-name="P95">§ 4</text:p>
      <text:p text:style-name="P96"/>
      <text:p text:style-name="P97">SPOSÓB WYKONANIA UMOWY</text:p>
      <text:p text:style-name="P98"/>
      <text:list text:style-name="WW8Num2">
        <text:list-item text:start-value="1">
          <text:p text:style-name="P99">Dostarczenie przez<text:s/>Wykonawcę wyposażenia będącego przedmiotem zamówienia<text:s/><text:line-break/>odbędzie się na koszt i ryzyko Wykonawcy.</text:p>
        </text:list-item>
        <text:list-item>
          <text:p text:style-name="P100">Dostarczone wyposażenie <text:s/>musi być fabrycznie nowe, nie noszące śladów uszkodzeń zewnętrznych oraz uprzedniego używania.</text:p>
        </text:list-item>
        <text:list-item>
          <text:p text:style-name="P101">Zamówione wyposażenie będzie odbierane<text:s/>przez Zamawiającego protokołem odbioru podpisanym przez przedstawicieli obu stron. Protokół będzie sporządzany oddzielnie zgodnie z zadaniami wskazanymi w zapytaniu ofertowym.</text:p>
        </text:list-item>
      </text:list>
      <text:p text:style-name="P102">Podpisany przez Zamawiającego protokół odbioru wyposażenia będącego przedmiotem<text:s/>zamówienia, stanowi dla Wykonawcy podstawę do wystawienia faktury VAT.</text:p>
      <text:list text:style-name="WW8Num2" text:continue-numbering="true">
        <text:list-item>
          <text:p text:style-name="P103">W przypadku stwierdzenia przez Zamawiającego, że dostarczone wyposażenie:</text:p>
        </text:list-item>
      </text:list>
      <text:p text:style-name="P104"><text:s text:c="12"/>4 a. jest niezgodne z Zamówieniem lub nie jest kompletne,</text:p>
      <text:p text:style-name="P105"><text:s text:c="12"/>4 b. posiada ślady uszkodzenia,</text:p>
      <text:p text:style-name="P106">Zamawiający odmówi odbioru części lub całości dostawy, sporządzając protokół zawierający przyczyny odmowy ich odbioru. Zamawiający wyznacza wówczas ponowny termin dostarczenia wyposażenia wolnego od wad. Procedura odbioru zostanie powtórzona.</text:p>
      <text:list text:style-name="WW8Num2" text:continue-numbering="true">
        <text:list-item>
          <text:p text:style-name="P107"><text:span text:style-name="T108">Przedstawi</text:span><text:span text:style-name="T109">cielem Zamawiającego w trakcie realizacji zadania jest XI Liceum Ogólnokształcące z Oddziałami Integracyjnymi im. Stanisława Staszica,<text:s/></text:span><text:span text:style-name="T110"><text:s text:c="35"/></text:span><text:span text:style-name="T111">ul. 11 Listopada</text:span><text:span text:style-name="T112"><text:s/>27, 26-600 Radom reprezentowane</text:span><text:span text:style-name="T113"><text:s/>przez<text:s/></text:span><text:span text:style-name="T114">Panią</text:span><text:span text:style-name="T115"><text:s/></text:span><text:span text:style-name="T116">Elżbietę Bocheńską</text:span><text:span text:style-name="T117"><text:s/>– Dyrektora szkoły.</text:span></text:p>
        </text:list-item>
      </text:list>
      <text:p text:style-name="P118">§ 5</text:p>
      <text:p text:style-name="P119"/>
      <text:p text:style-name="P120">WARTOŚĆ UMOWY</text:p>
      <text:p text:style-name="P121"/>
      <text:list text:style-name="WW8Num8">
        <text:list-item text:start-value="1">
          <text:p text:style-name="P122">Za wykonanie przedmiotu<text:s/>umowy Zamawiający zapłaci Wykonawcy wynagrodzenie ustalone na podstawie złożonej przez Wykonawcę oferty:</text:p>
        </text:list-item>
      </text:list>
      <text:p text:style-name="P123"/>
      <text:p text:style-name="P124"><text:tab/>PAKIET UBIORCZY UCZNIA<text:s/><text:s/>ODDZIAŁU PRZYGOTOWANIA WOJSKOWEGO –<text:s/><text:line-break/><text:s text:c="7"/>30 SZT.<text:s/><text:s/>– 2021/2022</text:p>
      <text:p text:style-name="P125"><text:s text:c="8"/>na kwotę brutto ……………..…………… zł (słownie: ……………………………………….</text:p>
      <text:p text:style-name="P126"><text:s/>…………………………………………..….…………………………… zł).</text:p>
      <text:p text:style-name="P127"/>
      <text:p text:style-name="P128"><text:s text:c="12"/>PAKIET UBIORCZY UCZNIA <text:s/>ODDZIAŁU PRZYGOTOWANIA WOJSKOWEGO –<text:s/><text:line-break/><text:s text:c="7"/>30 SZT. <text:s/>– 2022/2023</text:p>
      <text:soft-page-break/>
      <text:p text:style-name="P129"><text:s text:c="8"/>na kwotę brutto ……………..…………… zł (słownie: ……………………………………….</text:p>
      <text:p text:style-name="P130"><text:s/>…………………………………………..….…………………………… zł).</text:p>
      <text:p text:style-name="P131"/>
      <text:p text:style-name="Standard"><text:span text:style-name="T132"><text:s text:c="12"/></text:span><text:span text:style-name="T133">WYPOSAŻENIE PAKIETU SZKOLENIOWEGO OPW</text:span><text:span text:style-name="T134">,</text:span></text:p>
      <text:p text:style-name="P135">na kwotę brutto ……………..…………… zł (słownie: ……………………………………… ……………………………………..….…………………………… zł).</text:p>
      <text:p text:style-name="P136"/>
      <text:p text:style-name="P137"/>
      <text:list text:style-name="WW8Num8" text:continue-numbering="true">
        <text:list-item>
          <text:p text:style-name="P138"><text:span text:style-name="T139">Wynagrodzenie obejmuje całkowitą należność, jaką Zamawiający zobowiązany</text:span><text:span text:style-name="T140"><text:s/>jest <text:s text:c="2"/></text:span><text:span text:style-name="T141"><text:line-break/></text:span><text:span text:style-name="T142">zapłacić za przedmiot umowy, co obejmuje m.in. odebrania przedmiotu umowy, <text:s text:c="21"/>w szczególności koszty i opłaty związane z dostarczeniem przedmiotu umowy do miejsc</text:span><text:span text:style-name="T143">a</text:span><text:span text:style-name="T144"><text:s/></text:span><text:span text:style-name="T145"><text:line-break/></text:span><text:span text:style-name="T146">wskazanego</text:span><text:span text:style-name="T147"><text:s/>przez Zamawiającego, opłaty za transport, załadunek, wy</text:span><text:span text:style-name="T148">ładunek.</text:span><text:span text:style-name="T149"><text:s/></text:span><text:span text:style-name="T150">Wynagrodzenie Wykonawcy nie może ulec zwiększeniu.</text:span></text:p>
        </text:list-item>
        <text:list-item>
          <text:p text:style-name="P151">Ustalone wynagrodzenie brutto obejmuje podatek VAT naliczony wg obowiązujących <text:s text:c="10"/>w tym zakresie przepisów na dzień składania ofert.</text:p>
        </text:list-item>
        <text:list-item>
          <text:p text:style-name="P152">Prawidłowe ustalenie podatku VAT jest obowiązkiem Wykonawcy.</text:p>
        </text:list-item>
      </text:list>
      <text:p text:style-name="P153">5. <text:s text:c="3"/>Zamawiający nie udziela zaliczek na poczet wykonania zamówienia.</text:p>
      <text:p text:style-name="P154"/>
      <text:p text:style-name="P155">§ 6</text:p>
      <text:p text:style-name="P156"/>
      <text:p text:style-name="P157">SPOSÓB PŁATNOŚCI</text:p>
      <text:p text:style-name="P158"/>
      <text:p text:style-name="P159"><text:span text:style-name="T160"><text:tab/></text:span><text:span text:style-name="T161">1. Strony postanawiają, że rozliczenie za wykonanie przedmiotu umowy nastąpi fakturą końcową po zakończeniu i odbiorze dostawy.</text:span></text:p>
      <text:p text:style-name="P162"/>
      <text:p text:style-name="P163">2. Faktura winna być wystawiona w sposób następujący:</text:p>
      <text:p text:style-name="P164">Nabywca:</text:p>
      <text:p text:style-name="P165"/>
      <text:p text:style-name="P166">Gmina Miasta Radomia</text:p>
      <text:p text:style-name="P167">ul. Jana Kilińskiego 30</text:p>
      <text:p text:style-name="P168">26-600 Radom<text:s/></text:p>
      <text:p text:style-name="P169"><text:span text:style-name="T170">NIP: 7962817529</text:span></text:p>
      <text:p text:style-name="P171"/>
      <text:p text:style-name="P172">Odbiorcą:</text:p>
      <text:p text:style-name="P173">XI Liceum Ogólnokształcące</text:p>
      <text:p text:style-name="P174">z Oddziałami Integracyjnymi</text:p>
      <text:p text:style-name="P175">im. Stanisława Staszica</text:p>
      <text:p text:style-name="P176">ul. <text:s/>11 Listopada 27</text:p>
      <text:p text:style-name="P177">26-600 Radom</text:p>
      <text:p text:style-name="P178"/>
      <text:p text:style-name="P179">3. Podstawę<text:s/>sporządzenia faktury stanowi protokół końcowy odbioru dostawy.</text:p>
      <text:p text:style-name="P180"><text:span text:style-name="T181">4. Faktura opłacona będzie na wskazane konto Wykonawcy podane na fakturze w terminie <text:s text:c="9"/></text:span><text:span text:style-name="T182"><text:s/></text:span><text:span text:style-name="T183">7 dni od<text:s/></text:span><text:span text:style-name="T184">daty<text:s/></text:span><text:span text:style-name="T185">dostarczenia prawidłowo wystawionej faktury VAT.</text:span></text:p>
      <text:p text:style-name="P186"/>
      <text:p text:style-name="P187">§ 7</text:p>
      <text:p text:style-name="P188"/>
      <text:p text:style-name="P189">GWARANCJA JAKOŚCI</text:p>
      <text:p text:style-name="P190"/>
      <text:list text:style-name="WW8Num3">
        <text:list-item text:start-value="1">
          <text:p text:style-name="P191">Wykonawca<text:s/>gwarantuje, że dostarczone wyposażenie jest zgodne z opisem zamówienia zawartym w zapytaniu ofertowym.</text:p>
        </text:list-item>
        <text:list-item>
          <text:p text:style-name="P192"><text:span text:style-name="T193">Wykonawca udziela gwarancji jakości na okres wskazany przez producenta ale nie<text:s/></text:span><text:span text:style-name="T194">krótszy niż 24 miesięcy od dnia odbioru dostawy.</text:span></text:p>
        </text:list-item>
        <text:list-item>
          <text:p text:style-name="P195">Wszelkie koszty związane<text:s/>ze świadczeniem gwarancji obciążają Wykonawcę.</text:p>
        </text:list-item>
      </text:list>
      <text:p text:style-name="P196"/>
      <text:p text:style-name="P197"/>
      <text:p text:style-name="P198"/>
      <text:soft-page-break/>
      <text:p text:style-name="P199">§ 8</text:p>
      <text:p text:style-name="P200"/>
      <text:p text:style-name="P201">KARY <text:s/>UMOWNE</text:p>
      <text:p text:style-name="P202"/>
      <text:p text:style-name="P203">1.<text:s/>Wykonawca zapłaci Zamawiającemu, niezależnie od faktu wystąpienia szkody, następujące<text:s/><text:line-break/><text:s text:c="5"/>kary umowne:</text:p>
      <text:p text:style-name="P204">1 a.<text:s/>w <text:s/>wysokości <text:s/>30% <text:s/>łącznego <text:s/>wynagrodzenia <text:s/>Wykonawcy - w przypadku odstąpienia od umowy przez Zamawiającego z przyczyn zależnych od Wykonawcy, niewykonania przez Wykonawcę zamówienia w sposób zgodny z postanowieniami umowy oraz bez zachowania należytej staranności,</text:p>
      <text:p text:style-name="P205">1 b.<text:s/><text:s/>w <text:s/>wysokości <text:s/>0,5% <text:s/>łącznego <text:s/>wynagrodzenia <text:s/>Wykonawcy – <text:s/>w przypadku opóźnienia w realizacji zamówienia za każdy dzień opóźnienia.</text:p>
      <text:p text:style-name="P206"><text:span text:style-name="T207">2.<text:s/></text:span><text:span text:style-name="T208">Termin zapłaty należności tytułem kar umownych wynosi do 3 dni od dnia doręczenia noty księgowej. W razie bezskutecznego upływu terminu naliczone zostaną odsetki ustawowe za opóźnienie.</text:span></text:p>
      <text:p text:style-name="P209"><text:span text:style-name="T210">3.<text:s/></text:span><text:span text:style-name="T211"><text:s/></text:span><text:span text:style-name="T212">Zamawiającemu przysługuje prawo potrącenia kary umownej z wynagrodzenia Wykonawcy.</text:span></text:p>
      <text:p text:style-name="P213">4. Zapłacenie lub potrącenie kary umownej za opóźnienie w realizacji umowy nie zwalnia Wykonawcy z obowiązku dostarczenia przedmiotu umowy.</text:p>
      <text:p text:style-name="P214">5. Zamawiający uprawniony jest do dochodzenia odszkodowania przewyższającego wysokość zastrzeżonej kary umownej na zasadach ogólnych przewidzianych w kodeksie cywilnym.</text:p>
      <text:p text:style-name="P215"/>
      <text:p text:style-name="P216">§ 9</text:p>
      <text:p text:style-name="P217"/>
      <text:p text:style-name="P218">ODSTĄPIENIE OD UMOWY</text:p>
      <text:p text:style-name="P219"/>
      <text:list text:style-name="WW8Num4">
        <text:list-item text:start-value="1">
          <text:p text:style-name="P220">Strony mogą odstąpić od Umowy w przypadkach przewidzianych obowiązującymi przepisami, a także w przypadku zaistnienia okoliczności, o których mowa w Umowie.</text:p>
        </text:list-item>
        <text:list-item>
          <text:p text:style-name="P221">W<text:s/>razie zaistnienia istotnej zmiany okoliczności powodującej, że wykonanie umowy nie leży w interesie publicznym, czego nie można było przewidzieć w chwili zawarcia umowy, Zmawiający może odstąpić od umowy niezwłocznie od zaistnienia<text:s/>tych okoliczności.<text:s/></text:p>
        </text:list-item>
      </text:list>
      <text:p text:style-name="P222"><text:span text:style-name="T223"><text:tab/></text:span></text:p>
      <text:p text:style-name="P224">§ 10</text:p>
      <text:p text:style-name="P225"/>
      <text:p text:style-name="P226">POSTANOWIENIA KOŃCOWE</text:p>
      <text:p text:style-name="P227"/>
      <text:list text:style-name="WW8Num5">
        <text:list-item text:start-value="1">
          <text:p text:style-name="P228">W sprawach nieuregulowanych niniejszą<text:s/>Umową mają zastosowanie przepisy Kodeksu cywilnego.</text:p>
        </text:list-item>
        <text:list-item>
          <text:p text:style-name="P229">Ewentualne spory mogące wyniknąć na tle wykonania Umowy rozstrzygać będzie sąd powszechny właściwy ze względu na siedzibę Zamawiającego.</text:p>
        </text:list-item>
        <text:list-item>
          <text:p text:style-name="P230">Umowę sporządzono w 2 jednobrzmiących egzemplarzach, po jednym dla<text:s/>każdej ze stron.</text:p>
        </text:list-item>
      </text:list>
      <text:p text:style-name="P231"/>
      <text:p text:style-name="P232"><text:span text:style-name="T233"><text:s text:c="12"/></text:span><text:span text:style-name="T234">ZAMAWIAJĄCY <text:s text:c="52"/></text:span><text:span text:style-name="T235"><text:tab/></text:span><text:span text:style-name="T236"><text:tab/><text:s text:c="2"/>WYKONAWCA</text:span></text:p>
      <text:p text:style-name="P237"/>
      <text:p text:style-name="P238"/>
      <text:p text:style-name="P239"><text:span text:style-name="T240">......................................................</text:span><text:span text:style-name="T241"><text:tab/></text:span><text:span text:style-name="T242"><text:tab/><text:s/>.........................................................</text:span><text:span text:style-name="T243"><text:tab/></text:span><text:span text:style-name="T2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TE23C2648t00" svg:font-family="TTE23C2648t0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font-name="Times New Roman" style:font-name-asian="Times New Roman" style:font-name-complex="Times New Roman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style:line-height-at-least="0.0694in"/>
      <style:text-properties style:font-name="Times New Roman" style:font-name-asian="Times New Roman" style:font-name-complex="Times New Roman" fo:color="#000000" style:font-size-complex="10pt" style:language-asian="pl" style:country-asian="PL" style:language-complex="ar" style:country-complex="SA" fo:hyphenate="false"/>
    </style:style>
    <style:style style:name="p2" style:display-name="p2" style:family="paragraph" style:parent-style-name="Standard">
      <style:text-properties style:font-name="Helvetica, Arial" style:font-name-complex="Helvetica, Arial" fo:font-size="8.5pt" style:font-size-asian="8.5pt" style:font-size-complex="8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left" style:display-name="Header left" style:family="paragraph" style:parent-style-name="Nagłówek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Calibri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Calibri"/>
    </style:style>
    <style:style style:name="WW8Num7z1" style:display-name="WW8Num7z1" style:family="text"/>
    <style:style style:name="WW8Num7z2" style:display-name="WW8Num7z2" style:family="text">
      <style:text-properties style:font-name="Times New Roman" style:font-name-complex="Times New Roman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Calibri" style:font-name-complex="Arial"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asian="Calibri" style:font-name-complex="Arial" fo:font-weight="normal" style:font-weight-asian="normal"/>
    </style:style>
    <style:style style:name="ListLabel3" style:display-name="ListLabel 3" style:family="text">
      <style:text-properties style:font-name-asian="Calibri" style:font-name-complex="Arial" fo:font-weight="bold" style:font-weight-asian="bold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normal" style:font-weight-asian="normal" fo:color="#00000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LVL1" style:family="text">
      <style:text-properties style:font-name-complex="Calibri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7LVL1" style:family="text">
      <style:text-properties style:font-name-complex="Calibri"/>
    </style:style>
    <style:style style:name="WW_CharLFO7LVL3" style:family="text">
      <style:text-properties style:font-name="Times New Roman"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bullet text:level="3" text:style-name="WW_CharLFO7LVL3" text:bullet-char="-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8LVL1" style:family="text">
      <style:text-properties style:font-name-asian="Calibri" style:font-name-complex="Arial" fo:font-weight="normal" style:font-weight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normal" style:font-weight-asian="normal" fo:color="#000000" fo:font-size="11pt" style:font-size-asian="11pt" style:font-size-complex="11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text-line-through-type="none" fo:color="#000000" style:text-underline-type="none" style:text-underline-color="font-color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Standard"/>
      </style:header>
      <style:header-left>
        <text:p text:style-name="Standard"/>
      </style:header-left>
      <style:footer>
        <text:p text:style-name="Stopka"><text:page-number text:fixed="false">3</text:page-number></text:p>
        <text:p text:style-name="P2"/>
      </style:footer>
      <style:footer-left>
        <text:p text:style-name="P3"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ezentacja</meta:initial-creator>
    <dc:creator>Admin</dc:creator>
    <meta:creation-date>2022-11-14T09:17:00Z</meta:creation-date>
    <dc:date>2022-11-30T14:35:00Z</dc:date>
    <meta:template xlink:href="Normal" xlink:type="simple"/>
    <meta:editing-cycles>26</meta:editing-cycles>
    <meta:editing-duration>PT203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8" meta:word-count="1291" meta:character-count="9021" meta:row-count="64" meta:non-whitespace-character-count="7748"/>
  </office:meta>
</office:document-meta>
</file>