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2"/></text:span><draw:frame draw:style-name="a0" draw:name="Obraz 1" text:anchor-type="as-char" svg:x="0in" svg:y="0in" svg:width="6.69236in" svg:height="9.80069in" style:rel-width="scale" style:rel-height="scale"><draw:image xlink:href="media/image1.emf" xlink:type="simple" xlink:show="embed" xlink:actuate="onLoad"/><svg:title/><svg:desc/></draw:frame><text:span text:style-name="T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Osińska</meta:initial-creator>
    <dc:creator>Name Surname</dc:creator>
    <meta:creation-date>2022-07-11T12:09:00Z</meta:creation-date>
    <dc:date>2022-07-11T12:09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81" meta:row-count="1" meta:non-whitespace-character-count="71"/>
  </office:meta>
</office:document-meta>
</file>