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eo Sans Pro" svg:font-family="'Neo Sans Pro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eo Sans Pro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Neo Sans Pro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Neo Sans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Neo Sans Pro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eo Sans Pro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Neo Sans Pro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eo Sans Pro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Neo Sans Pro"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EZYDENT MIASTA RADOMIA</text:p>
      <text:p text:style-name="P1"/>
      <text:p text:style-name="P2"/>
      <text:p text:style-name="P2"/>
      <text:p text:style-name="P2">ZAWIADOMIENIE</text:p>
      <text:p text:style-name="P2">O ZGROMADZENIU PUBLICZNYM</text:p>
      <text:p text:style-name="P3"/>
      <text:p text:style-name="P3"/>
      <text:p text:style-name="P3"/>
      <text:p text:style-name="P3"/>
      <text:p text:style-name="P5">1. Organizator zgromadzenia – osoba fizyczna:</text:p>
      <text:p text:style-name="P5"/>
      <text:p text:style-name="P4">imię i nazwisko: <text:s text:c="2"/>................................................................................................................................................</text:p>
      <text:p text:style-name="P5"/>
      <text:p text:style-name="P5">PESEL lub rodzaj i numer dokumentu tożsamości w przypadku osoby nieposiadającej numeru PESEL:</text:p>
      <text:p text:style-name="P5"/>
      <text:p text:style-name="P5">…..........................................................................................................................................................................</text:p>
      <text:p text:style-name="P5"/>
      <text:p text:style-name="P5">adres do korespondencji:</text:p>
      <text:p text:style-name="P5"/>
      <text:p text:style-name="P5">…..........................................................................................................................................................................</text:p>
      <text:p text:style-name="P5"/>
      <text:p text:style-name="P5"><text:s/>adres poczty elektronicznej:</text:p>
      <text:p text:style-name="P5"/>
      <text:p text:style-name="P5">….........................................................................................................................................................................</text:p>
      <text:p text:style-name="P5"/>
      <text:p text:style-name="P5"><text:s/>numer telefonu:</text:p>
      <text:p text:style-name="P5"/>
      <text:p text:style-name="P5">….........................................................................................................................................................................</text:p>
      <text:p text:style-name="P5"/>
      <text:p text:style-name="P5">2. Organizator zgromadzenia – osoba prawna, organizacja:</text:p>
      <text:p text:style-name="P5"/>
      <text:p text:style-name="P5">a) Nazwa:</text:p>
      <text:p text:style-name="P5"/>
      <text:p text:style-name="P5">….........................................................................................................................................................................</text:p>
      <text:p text:style-name="P5"/>
      <text:p text:style-name="P5">b) Adres siedziby:</text:p>
      <text:p text:style-name="P5"/>
      <text:p text:style-name="P5">….........................................................................................................................................................................</text:p>
      <text:p text:style-name="P5"/>
      <text:p text:style-name="P5">c) Imię i nazwisko osoby wnoszącej zawiadomienie w imieniu organizatora:</text:p>
      <text:p text:style-name="P5"/>
      <text:p text:style-name="P5">….........................................................................................................................................................................</text:p>
      <text:p text:style-name="P5"/>
      <text:p text:style-name="P5">PESEL lub rodzaj i numer dokumentu tożsamości w przypadku osoby nieposiadającej numeru PESEL:</text:p>
      <text:p text:style-name="P5"/>
      <text:p text:style-name="P5">….........................................................................................................................................................................</text:p>
      <text:p text:style-name="P5"/>
      <text:p text:style-name="P5">adres do korespondencji:</text:p>
      <text:p text:style-name="P5"/>
      <text:p text:style-name="P5">…........................................................................................................................................................................</text:p>
      <text:p text:style-name="P5"/>
      <text:p text:style-name="P5"><text:s/>adres poczty elektronicznej:</text:p>
      <text:p text:style-name="P5"/>
      <text:p text:style-name="P5">…......................................................................................................................................................................</text:p>
      <text:p text:style-name="P5"/>
      <text:p text:style-name="P5"><text:s/>numer telefonu:</text:p>
      <text:p text:style-name="P5"/>
      <text:p text:style-name="P5">…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><text:soft-page-break/>3. Imię i nazwisko przewodniczącego zgromadzenia:</text:p>
      <text:p text:style-name="P5"/>
      <text:p text:style-name="P5">…............................................................................................................................................................................</text:p>
      <text:p text:style-name="P5"/>
      <text:p text:style-name="P5">PESEL lub rodzaj i numer dokumentu tożsamości w przypadku osoby nieposiadającej numeru PESEL:</text:p>
      <text:p text:style-name="P5"/>
      <text:p text:style-name="P5">…...........................................................................................................................................................................</text:p>
      <text:p text:style-name="P5"/>
      <text:p text:style-name="P5">adres do korespondencji:</text:p>
      <text:p text:style-name="P5"/>
      <text:p text:style-name="P5">…..........................................................................................................................................................................</text:p>
      <text:p text:style-name="P5"/>
      <text:p text:style-name="P5"><text:s/>adres poczty elektronicznej:</text:p>
      <text:p text:style-name="P5"/>
      <text:p text:style-name="P5">….........................................................................................................................................................................</text:p>
      <text:p text:style-name="P5"/>
      <text:p text:style-name="P5"><text:s/>numer telefonu:</text:p>
      <text:p text:style-name="P5"/>
      <text:p text:style-name="P5">….........................................................................................................................................................................</text:p>
      <text:p text:style-name="P5"/>
      <text:p text:style-name="P5">4. Cel zgromadzenia (w tym wskazanie spraw publicznych, których ma dotyczyć zgromadzenie):</text:p>
      <text:p text:style-name="P5"/>
      <text:p text:style-name="P5">…..............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.............</text:p>
      <text:p text:style-name="P5"/>
      <text:p text:style-name="P5">5. Data, godzina i miejsce rozpoczęcia oraz przewidywany czas trwania zgromadzenia:</text:p>
      <text:p text:style-name="P5"/>
      <text:p text:style-name="P5">….............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.............</text:p>
      <text:p text:style-name="P5"/>
      <text:p text:style-name="P5">6. Trasa przejścia ze wskazaniem miejsca zakończenia zgromadzenia:</text:p>
      <text:p text:style-name="P5"/>
      <text:p text:style-name="P5">…...........................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..........................</text:p>
      <text:p text:style-name="P5"/>
      <text:p text:style-name="P5">7. Przewidywana liczba uczestników zgromadzenia:</text:p>
      <text:p text:style-name="P5"/>
      <text:p text:style-name="P5">…......................................................................................................................................................................................</text:p>
      <text:p text:style-name="P5"/>
      <text:p text:style-name="P4">8. Informacja o planowanych środkach służących zapewnieniu pokojowego przebiegu zgromadzenia</text:p>
      <text:p text:style-name="P4"><text:s text:c="4"/>(liczba <text:s/>porządkowych):</text:p>
      <text:p text:style-name="P5"/>
      <text:p text:style-name="P5">….........................................................................................................................................................................................</text:p>
      <text:p text:style-name="P5"/>
      <text:p text:style-name="P5">9. Informacja czy zgromadzenie będzie powodowało utrudnienia w ruchu:</text:p>
      <text:p text:style-name="P5"/>
      <text:p text:style-name="P5">…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>Załączniki:</text:p>
      <text:p text:style-name="P5">1. Pisemna zgoda na przyjęcie obowiązków przewodniczącego zgromadzenia w przypadku <text:s/>jego wyznaczenia.</text:p>
      <text:p text:style-name="P5">2. Zdjęcie organizatora lub przewodniczącego zgromadzenia w przypadku jego wyznaczenia.</text:p>
      <text:p text:style-name="P5"/>
      <text:p text:style-name="P6"><text:s text:c="155"/></text:p>
      <text:p text:style-name="P6"/>
      <text:p text:style-name="P6"/>
      <text:p text:style-name="P6"><text:s text:c="156"/>….....................................</text:p>
      <text:p text:style-name="P7"><text:span text:style-name="Domyślna_20_czcionka_20_akapitu"><text:span text:style-name="T1"><text:s text:c="156"/>Podpis organizato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eo Sans Pro" svg:font-family="'Neo Sans Pro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Użytkownik</meta:initial-creator>
    <meta:creation-date>2015-10-12T08:10:00Z</meta:creation-date>
    <dc:date>2018-03-01T08:15:09.793000000</dc:date>
    <meta:editing-cycles>3</meta:editing-cycles>
    <meta:editing-duration>PT2M</meta:editing-duration>
    <meta:document-statistic meta:table-count="0" meta:image-count="0" meta:object-count="0" meta:page-count="2" meta:paragraph-count="62" meta:word-count="216" meta:character-count="6839" meta:non-whitespace-character-count="6201"/>
    <meta:template xlink:type="simple" xlink:actuate="onRequest" xlink:title="" xlink:href="../../Ustawienia%20lokalne/Temporary%20Internet%20Files/Content.IE5/FTQ31KU2/zgromadzenia%202015%20-%20zawiadomienie%20o%20zgromadzeniu%20publicznym%20(%20załącznik%20).odt/Normal"/>
  </office:meta>
</office:document-meta>
</file>