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eo Sans Pro" fo:font-size="12pt" fo:font-weight="normal" officeooo:rsid="00200de0" officeooo:paragraph-rsid="001b98e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Neo Sans Pro" fo:font-size="12pt" fo:font-weight="normal" officeooo:rsid="001fd00a" officeooo:paragraph-rsid="002434c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Neo Sans Pro" fo:font-size="14pt" fo:font-weight="bold" officeooo:paragraph-rsid="001b98e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eo Sans Pro" fo:font-size="12pt" fo:font-weight="normal" officeooo:paragraph-rsid="001b98e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eo Sans Pro" fo:font-size="12pt" fo:font-weight="normal" officeooo:paragraph-rsid="0028ef6e" style:font-size-asian="12pt" style:font-weight-asian="normal" style:font-size-complex="12pt" style:font-weight-complex="normal"/>
    </style:style>
    <style:style style:name="T1" style:family="text">
      <style:text-properties officeooo:rsid="002431ec"/>
    </style:style>
    <style:style style:name="T2" style:family="text">
      <style:text-properties officeooo:rsid="001b7951"/>
    </style:style>
    <style:style style:name="T3" style:family="text">
      <style:text-properties officeooo:rsid="0025fd99"/>
    </style:style>
    <style:style style:name="T4" style:family="text">
      <style:text-properties officeooo:rsid="0028ef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Zawiadomienie o planowanym zgromadzeniu <text:span text:style-name="T1">publicznym</text:span></text:p>
      <text:p text:style-name="P4"/>
      <text:p text:style-name="P5"><text:span text:style-name="T2">Prezydent Miasta Radomia</text:span> <text:span text:style-name="T2">zawiadamia, że </text:span>w dniu: <text:span text:style-name="T3">02.04.2017 r. <text:s text:c="62"/>w godz.: 12.00 – 13.30 planowane jest zgromadzenie publiczne związane </text:span></text:p>
      <text:p text:style-name="P5"><text:span text:style-name="T3">z obchodami Światowego Dnia Autyzmu.</text:span></text:p>
      <text:p text:style-name="P1">Trasa przejścia: <text:span text:style-name="T3">Plac Jagielloński, ul. Kelles-Krauza, ul. Niedziałkowskiego, ul. Żeromskiego, Plac Konstytucji, ul. Piłsudskiego, ul. Sienkiewicza, ul. 25 Czerwca, ul. Prażmowskiego, <text:s text:c="24"/>ul. Traugutta, ul. Tochtermana, ul. Lekarska, ul. Wałowa, ul. Malczewskiego, <text:s text:c="48"/>ul. Kelles-Krauza, Plac Jagielloński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o Sans Pro" svg:font-family="'Neo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5:00:44.634000000</meta:creation-date>
    <dc:date>2017-03-10T13:39:37.125000000</dc:date>
    <meta:editing-duration>PT56M11S</meta:editing-duration>
    <meta:editing-cycles>11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4" meta:word-count="63" meta:character-count="651" meta:non-whitespace-character-count="455"/>
  </office:meta>
</office:document-meta>
</file>