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eo Sans Pro" fo:font-size="12pt" fo:font-weight="normal" officeooo:rsid="001d1cd2" officeooo:paragraph-rsid="001b98e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Neo Sans Pro" fo:font-size="12pt" fo:font-weight="normal" officeooo:rsid="001b003e" officeooo:paragraph-rsid="001b98e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Neo Sans Pro" fo:font-size="12pt" fo:font-weight="normal" officeooo:paragraph-rsid="001b98e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eo Sans Pro" fo:font-size="14pt" fo:font-weight="bold" officeooo:paragraph-rsid="001b98ed" style:font-size-asian="14pt" style:font-weight-asian="bold" style:font-size-complex="14pt" style:font-weight-complex="bold"/>
    </style:style>
    <style:style style:name="T1" style:family="text">
      <style:text-properties officeooo:rsid="0026c099"/>
    </style:style>
    <style:style style:name="T2" style:family="text">
      <style:text-properties officeooo:rsid="002431ec"/>
    </style:style>
    <style:style style:name="T3" style:family="text">
      <style:text-properties officeooo:rsid="001b79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Zawiadomienie o planowanym zgromadzeniu <text:span text:style-name="T2">publicznym</text:span></text:p>
      <text:p text:style-name="P4"/>
      <text:p text:style-name="P3"/>
      <text:p text:style-name="P3"><text:span text:style-name="T3">Prezydent Miasta Radomia</text:span> <text:span text:style-name="T3">zawiadamia, że </text:span>w dniu: <text:span text:style-name="T1">25.06.2016 r. planowane jest</text:span></text:p>
      <text:p text:style-name="P2">zgromadzenie <text:span text:style-name="T2">publiczne</text:span>: <text:span text:style-name="T1">Uczczenie 40 Rocznicy „Czerwiec 76</text:span>”</text:p>
      <text:p text:style-name="P2">Miejsce zgromadzenia:</text:p>
      <text:p text:style-name="P1">godz.: <text:s/>1<text:span text:style-name="T1">1</text:span>.00 - <text:span text:style-name="T1">początek zgromadzenia: ul. Biznesowa 1 (dawne Zakłady Metalowe), przejście ul. 1905 Roku do Dworca PKP, następnie ul. Prażmowskiego, ul. 25 Czerwca, <text:s text:c="22"/>ul. Sienkiewicza do ul. Piłsudskiego. Zakończenie zgromadzenia na Placu Konstytucji 3 Maja – przemówienia. Planowany czas trwania zgromadzenia: około 3 – 4 godz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5:00:44.634000000</meta:creation-date>
    <dc:date>2016-06-06T15:01:32.858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5" meta:word-count="70" meta:character-count="557" meta:non-whitespace-character-count="466"/>
  </office:meta>
</office:document-meta>
</file>