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eo Sans Pro" fo:font-size="12pt" fo:font-weight="normal" officeooo:paragraph-rsid="0006563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eo Sans Pro" fo:font-size="12pt" fo:font-weight="normal" officeooo:rsid="001b003e" officeooo:paragraph-rsid="0006563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eo Sans Pro" fo:font-size="12pt" fo:font-weight="normal" officeooo:rsid="001d1cd2" officeooo:paragraph-rsid="000656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eo Sans Pro" fo:font-size="14pt" fo:font-weight="bold" officeooo:paragraph-rsid="0006563d" style:font-size-asian="14pt" style:font-weight-asian="bold" style:font-size-complex="14pt" style:font-weight-complex="bold"/>
    </style:style>
    <style:style style:name="T1" style:family="text">
      <style:text-properties officeooo:rsid="002431ec"/>
    </style:style>
    <style:style style:name="T2" style:family="text">
      <style:text-properties officeooo:rsid="001b7951"/>
    </style:style>
    <style:style style:name="T3" style:family="text">
      <style:text-properties officeooo:rsid="001b003e"/>
    </style:style>
    <style:style style:name="T4" style:family="text">
      <style:text-properties officeooo:rsid="00211fc2"/>
    </style:style>
    <style:style style:name="T5" style:family="text">
      <style:text-properties officeooo:rsid="001f86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Zawiadomienie o planowanym zgromadzeniu <text:span text:style-name="T1">publicznym</text:span></text:p>
      <text:p text:style-name="P4"/>
      <text:p text:style-name="P1"/>
      <text:p text:style-name="P1"><text:span text:style-name="T2">Prezydent Miasta Radomia</text:span> <text:span text:style-name="T2">zawiadamia, że </text:span>w dniu: <text:span text:style-name="T3">15.05.2016 r. planowane jest</text:span></text:p>
      <text:p text:style-name="P2">zgromadzenie <text:span text:style-name="T1">publiczne</text:span>: „Radomski Marsz <text:s/>dla Życia i Rodziny”</text:p>
      <text:p text:style-name="P2">Miejsce zgromadzenia:</text:p>
      <text:p text:style-name="P3">godz.: <text:s/>15.00 <text:s/>– <text:s/>Msza <text:span text:style-name="T4">ś</text:span>w. <text:span text:style-name="T4">w</text:span> Kościele pw. <text:span text:style-name="T5">ś</text:span>w. Jana (Fara)</text:p>
      <text:p text:style-name="P3">godz.: 16.00 – 17.00 – przemarsz ul. Rwańską przez ul. Żeromskiego do Placu Corazziego (przed Urzędem Miejskim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24:01.735000000</meta:creation-date>
    <dc:date>2016-04-22T11:25:04.083000000</dc:date>
    <meta:editing-duration>P0D</meta:editing-duration>
    <meta:editing-cycles>1</meta:editing-cycles>
    <meta:document-statistic meta:table-count="0" meta:image-count="0" meta:object-count="0" meta:page-count="1" meta:paragraph-count="6" meta:word-count="51" meta:character-count="377" meta:non-whitespace-character-count="324"/>
    <meta:generator>LibreOffice/4.1.3.2$Windows_x86 LibreOffice_project/70feb7d99726f064edab4605a8ab840c50ec57a</meta:generator>
  </office:meta>
</office:document-meta>
</file>