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/>
    </style:style>
    <style:style style:name="P2" style:parent-style-name="Normalny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3" style:parent-style-name="Normalny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4" style:parent-style-name="Normalny" style:family="paragraph">
      <style:text-properties fo:font-size="16pt" style:font-size-asian="16pt" style:font-size-complex="16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size="24pt" style:font-size-asian="24pt" style:font-size-complex="24pt"/>
    </style:style>
    <style:style style:name="T7" style:parent-style-name="Domyślnaczcionkaakapitu" style:family="text">
      <style:text-properties fo:font-size="24pt" style:font-size-asian="24pt" style:font-size-complex="24pt"/>
    </style:style>
    <style:style style:name="T8" style:parent-style-name="Domyślnaczcionkaakapitu" style:family="text">
      <style:text-properties fo:font-size="24pt" style:font-size-asian="24pt" style:font-size-complex="24pt"/>
    </style:style>
    <style:style style:name="T9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0" style:parent-style-name="Domyślnaczcionkaakapitu" style:family="text">
      <style:text-properties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/>
      <text:p text:style-name="P5"><text:span text:style-name="T6">Zgłoszenia Pełnomocników Komitetów Wyborczych kandydatów<text:s/></text:span><text:span text:style-name="T7"><text:line-break/></text:span><text:span text:style-name="T8">na członków Obwodowych Komisji Wyborczych należy składać w<text:s/></text:span><text:span text:style-name="T9">Biurze Administracyjno – Gospodarczym <text:s/>pok. 106 (I<text:s/></text:span><text:span text:style-name="T10">piętro) do dnia 02.10.2015r. do godz. 15.3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2</dc:creator>
    <meta:creation-date>2015-09-29T11:13:00Z</meta:creation-date>
    <dc:date>2015-09-29T11:14:00Z</dc:date>
    <meta:print-date>2015-09-29T11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6" meta:row-count="1" meta:non-whitespace-character-count="195"/>
  </office:meta>
</office:document-meta>
</file>